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 style:row-height="4.095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374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5" style:family="table-row">
      <style:table-row-properties style:row-height="4.073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line-height="0.3763in"/>
    </style:style>
    <style:style style:name="T168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8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90" style:family="table-row">
      <style:table-row-properties style:row-height="3.0611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 fo:line-height="0.3756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9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3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60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94" style:parent-style-name="內文" style:family="paragraph">
      <style:paragraph-properties style:text-autospace="none" fo:text-align="center" fo:line-height="0.2222in" fo:margin-left="0.0145in" fo:margin-right="1.9381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412" style:family="table-row">
      <style:table-row-properties style:row-height="3.7819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text-align="center" fo:line-height="0.3743in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31" style:family="table-row">
      <style:table-row-properties style:row-height="3.3944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center" fo:line-height="0.3743in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4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3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5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6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7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77" style:family="table-row">
      <style:table-row-properties style:row-height="3.8486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center" fo:line-height="0.3743in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8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8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8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8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8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8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8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9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9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9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9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9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9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9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99" style:family="table-row">
      <style:table-row-properties style:row-height="1.1861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52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53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54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69" style:family="table-row">
      <style:table-row-properties style:row-height="2.1701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7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7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7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7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7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83" style:family="table-row">
      <style:table-row-properties style:row-height="1.5756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8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90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9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95" style:family="table-row">
      <style:table-row-properties style:row-height="0.6215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29" style:family="table-row">
      <style:table-row-properties style:row-height="1.0388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65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8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</text:span><text:span text:style-name="T39">21</text:span><text:span text:style-name="T40">.</text:span><text:span text:style-name="T41">2</text:span><text:span text:style-name="T42">.</text:span><text:span text:style-name="T43">5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</text:span><text:span text:style-name="T59">內為查詢分機號碼</text:span></text:p>
          </table:table-cell>
        </table:table-row>
        <table:table-row table:style-name="TableRow60">
          <table:table-cell table:style-name="TableCell61">
            <text:p text:style-name="P62"><text:span text:style-name="T63">證券發行組</text:span></text:p>
          </table:table-cell>
          <table:table-cell table:style-name="TableCell64">
            <text:p text:style-name="P65"><text:span text:style-name="T66">一</text:span><text:span text:style-name="T67">、</text:span><text:span text:style-name="T68"><text:s/></text:span><text:span text:style-name="T69">董</text:span><text:span text:style-name="T70">事會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46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100</text:span><text:span text:style-name="T90">】。</text:span></text:p>
            <text:p text:style-name="P91"><text:span text:style-name="T92">三</text:span><text:span text:style-name="T93">、</text:span><text:span text:style-name="T94"><text:s/></text:span><text:span text:style-name="T95">審</text:span><text:span text:style-name="T96">計委</text:span><text:span text:style-name="T97">員</text:span><text:span text:style-name="T98">會相</text:span><text:span text:style-name="T99">關</text:span><text:span text:style-name="T100">事宜</text:span><text:span text:style-name="T101">【</text:span><text:span text:style-name="T102">7</text:span><text:span text:style-name="T103">301</text:span><text:span text:style-name="T104">】。</text:span></text:p>
            <text:p text:style-name="P105"><text:span text:style-name="T106">四</text:span><text:span text:style-name="T107">、</text:span><text:span text:style-name="T108"><text:s/></text:span><text:span text:style-name="T109">薪</text:span><text:span text:style-name="T110">酬委</text:span><text:span text:style-name="T111">員</text:span><text:span text:style-name="T112">會相</text:span><text:span text:style-name="T113">關</text:span><text:span text:style-name="T114">事宜</text:span><text:span text:style-name="T115">【</text:span><text:span text:style-name="T116">7</text:span><text:span text:style-name="T117">2</text:span><text:span text:style-name="T118">35</text:span><text:span text:style-name="T119">】。</text:span></text:p>
            <text:p text:style-name="P120"><text:span text:style-name="T121">五</text:span><text:span text:style-name="T122">、</text:span><text:span text:style-name="T123"><text:s/></text:span><text:span text:style-name="T124">重</text:span><text:span text:style-name="T125">大訊</text:span><text:span text:style-name="T126">息</text:span><text:span text:style-name="T127">【</text:span><text:span text:style-name="T128">7455</text:span><text:span text:style-name="T129">、</text:span><text:span text:style-name="T130">7245</text:span><text:span text:style-name="T131">】。</text:span></text:p>
            <text:p text:style-name="P132"><text:span text:style-name="T133">六</text:span><text:span text:style-name="T134">、</text:span><text:span text:style-name="T135"><text:s/></text:span><text:span text:style-name="T136">其</text:span><text:span text:style-name="T137">他公</text:span><text:span text:style-name="T138">司</text:span><text:span text:style-name="T139">治理</text:span><text:span text:style-name="T140">相</text:span><text:span text:style-name="T141">關事</text:span><text:span text:style-name="T142">宜</text:span><text:span text:style-name="T143">【</text:span><text:span text:style-name="T144">7</text:span><text:span text:style-name="T145">235</text:span><text:span text:style-name="T146">、</text:span><text:span text:style-name="T147">7189</text:span><text:span text:style-name="T148">】。</text:span></text:p>
            <text:p text:style-name="P149">七、<text:s/>海外有價證券募集與發行相關事宜【7245、7324】。</text:p>
            <text:p text:style-name="P150">八、<text:s/>外國發行人募集與發行相關事宜【7324、7263】。</text:p>
            <text:p text:style-name="P151">九、<text:s/>國內有價證券募集與發行相關事宜【7102】。</text:p>
            <text:p text:style-name="P152">十、<text:s/>私募有價證券相關事宜【7327】。</text:p>
            <text:p text:style-name="P153">十一、<text:s/>公開說明書相關事宜【7303】。</text:p>
            <text:p text:style-name="P154">十二、股東會年報相關事宜【7188】。</text:p>
            <text:p text:style-name="P155">十三、<text:s/>取得或處分資產相關事宜【7303、7176】。</text:p>
            <text:p text:style-name="P156">十四、<text:s/>受理民眾檢舉案件接聽與紀錄【7113】。</text:p>
            <text:p text:style-name="P157">十五、<text:s/>證券相關通案性法令查詢【7218】。</text:p>
            <text:p text:style-name="P158">十六、<text:s/>大陸事務相關法令查詢【7113】。</text:p>
            <text:p text:style-name="P159"><text:span text:style-name="T160">十七、</text:span><text:span text:style-name="T161"><text:s/></text:span><text:span text:style-name="T162">行政執行事件相關查詢【</text:span><text:span text:style-name="T163">7113</text:span><text:span text:style-name="T164">】。</text:span></text:p>
          </table:table-cell>
        </table:table-row>
        <table:table-row table:style-name="TableRow165">
          <table:table-cell table:style-name="TableCell166">
            <text:p text:style-name="P167"><text:span text:style-name="T168">證券商管</text:span><text:span text:style-name="T169">理</text:span><text:span text:style-name="T170">組</text:span></text:p>
          </table:table-cell>
          <table:table-cell table:style-name="TableCell171">
            <text:p text:style-name="P172">一、 證券商會計業務【7475】。</text:p>
            <text:p text:style-name="P173">二、 證券商承銷業務【7476、7377、7228】。</text:p>
            <text:p text:style-name="P174">三、 證券商投資外國及大陸事業【7418、7216】。</text:p>
            <text:p text:style-name="P175">四、 證券商自營買賣有價證券業務【7476、7377、7228】。</text:p>
            <text:p text:style-name="P176">五、 證券商興櫃股票業務【7180、7228】</text:p>
            <text:p text:style-name="P177">六、 證券商權證業務【7446、7266】</text:p>
            <text:p text:style-name="P178">七、 證券商經紀業務【7234、7446、7110、7269、7266】</text:p>
            <text:p text:style-name="P179">八、 證券商受託買賣外國有價證券業務【7181、7164、7216】</text:p>
            <text:p text:style-name="P180">九、 證券商換發許可證照業務【7110、7338】</text:p>
            <text:p text:style-name="P181">十、 負責人及業務人員業務【7446、7234、7338】<text:s/></text:p>
            <text:p text:style-name="P182">十一、 證券商公會業務【7269、7338】</text:p>
            <text:p text:style-name="P183">十二、 國際事務相關業務【7436、7129、7173、7255、7359】</text:p>
            <text:p text:style-name="P184">十三、 外資管理相關業務【7391、7216】</text:p>
            <text:p text:style-name="P185">十四、 陸資管理相關業務【7420、7216】</text:p>
            <text:p text:style-name="P186">十五、 證券商衍生性金融產品業務【7255、7359】</text:p>
            <text:p text:style-name="P187">十六、 證券商內部控制【7269、7266】<text:s/></text:p>
            <text:p text:style-name="P188"><text:span text:style-name="T189">十七、 境外結構型商品【7174、7359】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證券交易組</text:span></text:p>
          </table:table-cell>
          <table:table-cell table:style-name="TableCell194">
            <text:p text:style-name="P195"><text:span text:style-name="T196">一</text:span><text:span text:style-name="T197">、</text:span><text:span text:style-name="T198"><text:s/></text:span><text:span text:style-name="T199">公</text:span><text:span text:style-name="T200">開收</text:span><text:span text:style-name="T201">購</text:span><text:span text:style-name="T202">疑義</text:span><text:span text:style-name="T203">【</text:span><text:span text:style-name="T204">7333</text:span><text:span text:style-name="T205">】</text:span></text:p>
            <text:p text:style-name="P206"><text:span text:style-name="T207">二</text:span><text:span text:style-name="T208">、</text:span><text:span text:style-name="T209"><text:s/></text:span><text:span text:style-name="T210">庫</text:span><text:span text:style-name="T211">藏股</text:span><text:span text:style-name="T212">疑</text:span><text:span text:style-name="T213">義</text:span><text:span text:style-name="T214">【</text:span><text:span text:style-name="T215">7329</text:span><text:span text:style-name="T216">、</text:span><text:span text:style-name="T217">7354</text:span><text:span text:style-name="T218">、</text:span><text:span text:style-name="T219">7135</text:span><text:span text:style-name="T220">、</text:span><text:span text:style-name="T221">7224</text:span><text:span text:style-name="T222">】</text:span></text:p>
            <text:p text:style-name="P223"><text:span text:style-name="T224">三</text:span><text:span text:style-name="T225">、</text:span><text:span text:style-name="T226"><text:s/></text:span><text:span text:style-name="T227">債</text:span><text:span text:style-name="T228">券買</text:span><text:span text:style-name="T229">賣</text:span><text:span text:style-name="T230">疑義</text:span><text:span text:style-name="T231">【</text:span><text:span text:style-name="T232">7125</text:span><text:span text:style-name="T233">】</text:span></text:p>
            <text:p text:style-name="P234"><text:span text:style-name="T235">四</text:span><text:span text:style-name="T236">、</text:span><text:span text:style-name="T237"><text:s/></text:span><text:span text:style-name="T238">內</text:span><text:span text:style-name="T239">部人</text:span><text:span text:style-name="T240">股</text:span><text:span text:style-name="T241">權申</text:span><text:span text:style-name="T242">報</text:span><text:span text:style-name="T243">事項</text:span><text:span text:style-name="T244">【</text:span><text:span text:style-name="T245">7299</text:span><text:span text:style-name="T246">、</text:span><text:span text:style-name="T247">7</text:span><text:span text:style-name="T248">296</text:span><text:span text:style-name="T249">】。</text:span></text:p>
            <text:p text:style-name="P250"><text:span text:style-name="T251">五</text:span><text:span text:style-name="T252">、</text:span><text:span text:style-name="T253"><text:s/></text:span><text:span text:style-name="T254">委</text:span><text:span text:style-name="T255">託書</text:span><text:span text:style-name="T256">徵</text:span><text:span text:style-name="T257">求使</text:span><text:span text:style-name="T258">用</text:span><text:span text:style-name="T259">事項</text:span><text:span text:style-name="T260">【</text:span><text:span text:style-name="T261">7</text:span><text:span text:style-name="T262">443</text:span><text:span text:style-name="T263">、</text:span><text:span text:style-name="T264">7184</text:span><text:span text:style-name="T265">】。</text:span></text:p>
            <text:p text:style-name="P266"><text:span text:style-name="T267">六</text:span><text:span text:style-name="T268">、</text:span><text:span text:style-name="T269"><text:s/></text:span><text:span text:style-name="T270">投</text:span><text:span text:style-name="T271">資人</text:span><text:span text:style-name="T272">保</text:span><text:span text:style-name="T273">護法</text:span><text:span text:style-name="T274">相</text:span><text:span text:style-name="T275">關業</text:span><text:span text:style-name="T276">務</text:span><text:span text:style-name="T277">【</text:span><text:span text:style-name="T278">7371</text:span><text:span text:style-name="T279">】</text:span></text:p>
            <text:p text:style-name="P280"><text:span text:style-name="T281">七</text:span><text:span text:style-name="T282">、</text:span><text:span text:style-name="T283"><text:s/></text:span><text:span text:style-name="T284">場</text:span><text:span text:style-name="T285">外交</text:span><text:span text:style-name="T286">易</text:span><text:span text:style-name="T287">【</text:span><text:span text:style-name="T288">72</text:span><text:span text:style-name="T289">8</text:span><text:span text:style-name="T290">8</text:span><text:span text:style-name="T291">】。</text:span></text:p>
            <text:p text:style-name="P292"><text:span text:style-name="T293">八</text:span><text:span text:style-name="T294">、</text:span><text:span text:style-name="T295"><text:s/></text:span><text:span text:style-name="T296">歸</text:span><text:span text:style-name="T297">入權</text:span><text:span text:style-name="T298">【</text:span><text:span text:style-name="T299">7</text:span><text:span text:style-name="T300">125</text:span><text:span text:style-name="T301">】。</text:span></text:p>
            <text:p text:style-name="P302"><text:span text:style-name="T303">九</text:span><text:span text:style-name="T304">、</text:span><text:span text:style-name="T305"><text:s/></text:span><text:span text:style-name="T306">交</text:span><text:span text:style-name="T307">易制</text:span><text:span text:style-name="T308">度</text:span><text:span text:style-name="T309">【</text:span><text:span text:style-name="T310">7260</text:span><text:span text:style-name="T311">、</text:span><text:span text:style-name="T312">7</text:span><text:span text:style-name="T313">124</text:span><text:span text:style-name="T314">、</text:span><text:span text:style-name="T315">72</text:span><text:span text:style-name="T316">8</text:span><text:span text:style-name="T317">8</text:span><text:span text:style-name="T318">、</text:span><text:span text:style-name="T319">7</text:span><text:span text:style-name="T320">440</text:span><text:span text:style-name="T321">、</text:span><text:span text:style-name="T322">7</text:span><text:span text:style-name="T323">406</text:span><text:span text:style-name="T324">】。</text:span></text:p>
            <text:p text:style-name="P325"><text:span text:style-name="T326">十</text:span><text:span text:style-name="T327">、</text:span><text:span text:style-name="T328"><text:s/></text:span><text:span text:style-name="T329">借</text:span><text:span text:style-name="T330">券制</text:span><text:span text:style-name="T331">度</text:span><text:span text:style-name="T332">【</text:span><text:span text:style-name="T333">7</text:span><text:span text:style-name="T334">260</text:span><text:span text:style-name="T335">】</text:span></text:p>
            <text:p text:style-name="P336"><text:span text:style-name="T337">十</text:span><text:span text:style-name="T338">一、</text:span><text:span text:style-name="T339"><text:s/></text:span><text:span text:style-name="T340">證</text:span><text:span text:style-name="T341">交法</text:span><text:span text:style-name="T342"><text:s/></text:span><text:span text:style-name="T343">4</text:span><text:span text:style-name="T344">3</text:span><text:span text:style-name="T345">-</text:span><text:span text:style-name="T346">1</text:span><text:span text:style-name="T347"><text:s/></text:span><text:span text:style-name="T348">第一</text:span><text:span text:style-name="T349">項</text:span><text:span text:style-name="T350">大股東</text:span><text:span text:style-name="T351">股</text:span><text:span text:style-name="T352">權申</text:span><text:span text:style-name="T353">報</text:span><text:span text:style-name="T354">【</text:span><text:span text:style-name="T355">71</text:span><text:span text:style-name="T356">28</text:span><text:span text:style-name="T357">、</text:span><text:span text:style-name="T358">7164</text:span><text:span text:style-name="T359">】。</text:span></text:p>
            <text:p text:style-name="P360"><text:span text:style-name="T361">十</text:span><text:span text:style-name="T362">二、</text:span><text:span text:style-name="T363"><text:s/></text:span><text:span text:style-name="T364">上</text:span><text:span text:style-name="T365">市、</text:span><text:span text:style-name="T366">上櫃</text:span><text:span text:style-name="T367">股</text:span><text:span text:style-name="T368">票交</text:span><text:span text:style-name="T369">易</text:span><text:span text:style-name="T370">異</text:span><text:span text:style-name="T371">常</text:span><text:span text:style-name="T372">（</text:span><text:span text:style-name="T373">炒</text:span><text:span text:style-name="T374">作、</text:span><text:span text:style-name="T375">內線</text:span><text:span text:style-name="T376">交</text:span><text:span text:style-name="T377">易</text:span><text:span text:style-name="T378">）</text:span><text:span text:style-name="T379">【</text:span><text:span text:style-name="T380">7</text:span><text:span text:style-name="T381">124</text:span><text:span text:style-name="T382">、</text:span><text:span text:style-name="T383">7</text:span><text:span text:style-name="T384">260</text:span><text:span text:style-name="T385">、</text:span><text:span text:style-name="T386">7</text:span><text:span text:style-name="T387">440</text:span><text:span text:style-name="T388">、</text:span><text:span text:style-name="T389">7</text:span><text:span text:style-name="T390">2</text:span><text:span text:style-name="T391">8</text:span><text:span text:style-name="T392">8</text:span><text:span text:style-name="T393">、</text:span></text:p>
            <text:p text:style-name="P394"><text:span text:style-name="T395">7406</text:span><text:span text:style-name="T396">、</text:span><text:span text:style-name="T397">746</text:span><text:span text:style-name="T398">5</text:span><text:span text:style-name="T399">、</text:span><text:span text:style-name="T400">7125</text:span><text:span text:style-name="T401">、</text:span><text:span text:style-name="T402">7</text:span><text:span text:style-name="T403">1</text:span><text:span text:style-name="T404">28</text:span><text:span text:style-name="T405">、</text:span><text:span text:style-name="T406">7164</text:span><text:span text:style-name="T407">、</text:span><text:span text:style-name="T408">7</text:span><text:span text:style-name="T409">34</text:span><text:span text:style-name="T410">2</text:span><text:span text:style-name="T411">】</text:span></text:p>
          </table:table-cell>
        </table:table-row>
        <table:table-row table:style-name="TableRow412">
          <table:table-cell table:style-name="TableCell413">
            <text:p text:style-name="P414"><text:span text:style-name="T415">投信投顧組</text:span></text:p>
          </table:table-cell>
          <table:table-cell table:style-name="TableCell416">
            <text:p text:style-name="P417">一、 信用交易、證券金融事業【7223、7332、7171】。</text:p>
            <text:p text:style-name="P418">二、 證券集中保管業務【7332、7327】。</text:p>
            <text:p text:style-name="P419">三、 金融資產證券化【7332】。</text:p>
            <text:p text:style-name="P420">四、 不動產證券化【7332】。</text:p>
            <text:p text:style-name="P421">五、 證券投資信託事業之設置及管理【7369、7357】。</text:p>
            <text:p text:style-name="P422">六、 證券投資信託基金之發行與管理【7427、7320】。</text:p>
            <text:p text:style-name="P423">七、 證券投資信託基金之募集與銷售【7327、7223】。</text:p>
            <text:p text:style-name="P424">八、 私募基金相關事宜【7422、7320】。</text:p>
            <text:p text:style-name="P425">九、 證券投資顧問事業申請設立【7145】。</text:p>
            <text:p text:style-name="P426">十、 證券投資顧問事業、證券投資信託事業經營全權委託投資業務相關事宜【7145、7317、7123】。</text:p>
            <text:p text:style-name="P427">十一、證券投資信託事業、證券投資顧問事業業務人員登記事宜【7348、7294】<text:s/></text:p>
            <text:p text:style-name="P428">十二、境外基金【7112、7145、7473】</text:p>
            <text:p text:style-name="P429"><text:span text:style-name="T430">十三、證券投資顧問事業業務員及投資分析人員資格測驗及認可案【7294】</text:span></text:p>
          </table:table-cell>
        </table:table-row>
        <table:table-row table:style-name="TableRow431">
          <table:table-cell table:style-name="TableCell432">
            <text:p text:style-name="P433"><text:span text:style-name="T434">會計審計組</text:span></text:p>
          </table:table-cell>
          <table:table-cell table:style-name="TableCell435">
            <text:p text:style-name="P436">一、 公開發行公司財務預測之編製【7136】。</text:p>
            <text:p text:style-name="P437"><text:span text:style-name="T438">二、 公開發行資金貸與及背書保證規定【</text:span><text:span text:style-name="T439">7388、</text:span><text:span text:style-name="T440">7</text:span><text:span text:style-name="T441">366</text:span><text:span text:style-name="T442">、7</text:span><text:span text:style-name="T443">191</text:span><text:span text:style-name="T444">】。</text:span></text:p>
            <text:p text:style-name="P445">三、 公開發行公司財務報告之編製【7471、7172】</text:p>
            <text:p text:style-name="P446">四、 請領會計師證書【7339】。</text:p>
            <text:p text:style-name="P447"><text:span text:style-name="T448">五、 會計師辦理公開發行公司財務報告查核簽證業務之核准【</text:span><text:span text:style-name="T449">7</text:span><text:span text:style-name="T450">366</text:span><text:span text:style-name="T451">、7191</text:span><text:span text:style-name="T452">】。</text:span></text:p>
            <text:p text:style-name="P453"><text:span text:style-name="T454">六、<text:s/></text:span><text:span text:style-name="T455">會計師查核簽證財務報表規則</text:span><text:span text:style-name="T456">【</text:span><text:span text:style-name="T457">7371</text:span><text:span text:style-name="T458">】。</text:span></text:p>
            <text:p text:style-name="P459">七、<text:s/>會計師事務所申請外籍學生實習【7323】。</text:p>
            <text:p text:style-name="P460">八、 會計主管進修【7315】。</text:p>
            <text:p text:style-name="P461"><text:span text:style-name="T462">九</text:span><text:span text:style-name="T463">、 會計師懲戒【</text:span><text:span text:style-name="T464">7</text:span><text:span text:style-name="T465">388</text:span><text:span text:style-name="T466">、7191</text:span><text:span text:style-name="T467">】</text:span></text:p>
            <text:p text:style-name="P468">十、 公開發行公司申報內部稽核作業及內部控制制度聲明書【7258、7496】。</text:p>
            <text:p text:style-name="P469">十一、 公開發行公司建立內部控制制度處理準則等相關法令【7258、7496】<text:s/></text:p>
            <text:p text:style-name="P470">十二、 公開發行公司財務報告之公告申報【7136、7433、7191】</text:p>
            <text:p text:style-name="P471"><text:span text:style-name="T472">十三</text:span><text:span text:style-name="T473">、 主要聯絡窗口【</text:span><text:span text:style-name="T474">7</text:span><text:span text:style-name="T475">108</text:span><text:span text:style-name="T476">、7336】</text:span></text:p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期貨管理組</text:span></text:p>
          </table:table-cell>
          <table:table-cell table:style-name="TableCell481">
            <text:list text:style-name="LFO1" text:continue-numbering="true">
              <text:list-item>
                <text:p text:style-name="P482">期貨交易業務【7134、7118】。</text:p>
              </text:list-item>
              <text:list-item>
                <text:p text:style-name="P483">期貨結算機構業務【7267】。</text:p>
              </text:list-item>
              <text:list-item>
                <text:p text:style-name="P484">期貨公會相關事宜【7206】。</text:p>
              </text:list-item>
              <text:list-item>
                <text:p text:style-name="P485">期貨商業務相關事宜【7160、7257】</text:p>
              </text:list-item>
              <text:list-item>
                <text:p text:style-name="P486">期貨信託事業相關事宜【7256】。</text:p>
              </text:list-item>
              <text:list-item>
                <text:p text:style-name="P487">期貨信託基金相關事宜【7417】。</text:p>
              </text:list-item>
              <text:list-item>
                <text:p text:style-name="P488">期貨經理事業相關事宜【7213】。</text:p>
              </text:list-item>
              <text:list-item>
                <text:p text:style-name="P489">期貨顧問事業相關事宜【7312】。</text:p>
              </text:list-item>
              <text:list-item>
                <text:p text:style-name="P490">證券商經營期貨交易輔助業務相關事宜【7267】</text:p>
              </text:list-item>
              <text:list-item>
                <text:p text:style-name="P491">期貨業務人員管理事宜【7310】</text:p>
              </text:list-item>
              <text:list-item>
                <text:p text:style-name="P492">證券期貨交易宣導、金融知識普及事宜【7325、7254】</text:p>
              </text:list-item>
              <text:list-item>
                <text:p text:style-name="P493">證券期貨市場重要指標編製事宜【7229】<text:s/></text:p>
              </text:list-item>
              <text:list-item>
                <text:p text:style-name="P494">證券暨期貨月刊之投稿事宜【7240】</text:p>
              </text:list-item>
              <text:list-item>
                <text:p text:style-name="P495"><text:span text:style-name="T496">證券暨期貨月刊之訂閱事宜【7378】<text:s/></text:span></text:p>
              </text:list-item>
              <text:list-item>
                <text:p text:style-name="P497"><text:span text:style-name="T498">證券暨期貨管理法令之訂購事宜【7345】</text:span></text:p>
              </text:list-item>
            </text:list>
          </table:table-cell>
        </table:table-row>
        <table:table-row table:style-name="TableRow499">
          <table:table-cell table:style-name="TableCell500">
            <text:p text:style-name="P501"><text:span text:style-name="T502">資訊室</text:span></text:p>
          </table:table-cell>
          <table:table-cell table:style-name="TableCell503">
            <text:p text:style-name="P504"><text:span text:style-name="T505">一</text:span><text:span text:style-name="T506">、全</text:span><text:span text:style-name="T507">球</text:span><text:span text:style-name="T508">資訊</text:span><text:span text:style-name="T509">網</text:span><text:span text:style-name="T510">站維</text:span><text:span text:style-name="T511">護</text:span><text:span text:style-name="T512">管</text:span><text:span text:style-name="T513">理</text:span><text:span text:style-name="T514">【</text:span><text:span text:style-name="T515">7</text:span><text:span text:style-name="T516">24</text:span><text:span text:style-name="T517">8</text:span><text:span text:style-name="T518">】</text:span><text:span text:style-name="T519">。</text:span></text:p>
            <text:p text:style-name="P520"><text:span text:style-name="T521">二</text:span><text:span text:style-name="T522">、資</text:span><text:span text:style-name="T523">通</text:span><text:span text:style-name="T524">安全</text:span><text:span text:style-name="T525">相</text:span><text:span text:style-name="T526">關業</text:span><text:span text:style-name="T527">務</text:span><text:span text:style-name="T528">【</text:span><text:span text:style-name="T529">7</text:span><text:span text:style-name="T530">4</text:span><text:span text:style-name="T531">0</text:span><text:span text:style-name="T532">7</text:span><text:span text:style-name="T533">、</text:span><text:span text:style-name="T534">74</text:span><text:span text:style-name="T535">3</text:span><text:span text:style-name="T536">2</text:span><text:span text:style-name="T537">】。</text:span></text:p>
            <text:p text:style-name="P538"><text:span text:style-name="T539">三、</text:span><text:span text:style-name="T540">電子化</text:span><text:span text:style-name="T541">政</text:span><text:span text:style-name="T542">府相</text:span><text:span text:style-name="T543">關</text:span><text:span text:style-name="T544">業務</text:span><text:span text:style-name="T545">【</text:span><text:span text:style-name="T546">724</text:span><text:span text:style-name="T547">8</text:span><text:span text:style-name="T548">】。</text:span></text:p>
            <text:p text:style-name="P549"><text:span text:style-name="T550">四</text:span><text:span text:style-name="T551">、督</text:span><text:span text:style-name="T552">導</text:span><text:span text:style-name="T553">證券</text:span><text:span text:style-name="T554">期</text:span><text:span text:style-name="T555">貨週</text:span><text:span text:style-name="T556">邊</text:span><text:span text:style-name="T557">單位</text:span><text:span text:style-name="T558">電</text:span><text:span text:style-name="T559">腦作</text:span><text:span text:style-name="T560">業</text:span><text:span text:style-name="T561">之業</text:span><text:span text:style-name="T562">務</text:span><text:span text:style-name="T563">【</text:span><text:span text:style-name="T564">74</text:span><text:span text:style-name="T565">3</text:span><text:span text:style-name="T566">5</text:span><text:span text:style-name="T567">】</text:span><text:span text:style-name="T568">。</text:span></text:p>
          </table:table-cell>
        </table:table-row>
        <table:table-row table:style-name="TableRow569">
          <table:table-cell table:style-name="TableCell570">
            <text:p text:style-name="P571"><text:span text:style-name="T572">主計室</text:span></text:p>
          </table:table-cell>
          <table:table-cell table:style-name="TableCell573">
            <text:p text:style-name="P574">一、綜理本局歲計、會計業務【7207】。</text:p>
            <text:p text:style-name="P575">二、預算編製及綜合業務等【7201、7211】。<text:s/></text:p>
            <text:p text:style-name="P576">三、單位預算執行審核（不含國外旅費、資訊、教育訓練）、控管及採購監辦等事項【7211】。<text:s/></text:p>
            <text:p text:style-name="P577">四、金管基金預算執行審核（含國外旅費、資訊、教育訓練）、控管、採購監辦事項，以及罰鍰案等【7209】。<text:s/></text:p>
            <text:p text:style-name="P578">五、編製付款憑單、基金傳票，以及財產帳務等業務【7210】。<text:s/></text:p>
            <text:p text:style-name="P579"><text:span text:style-name="T580">六、庶務業務【</text:span><text:span text:style-name="T581">7212</text:span><text:span text:style-name="T582">】</text:span></text:p>
          </table:table-cell>
        </table:table-row>
        <table:table-row table:style-name="TableRow583">
          <table:table-cell table:style-name="TableCell584">
            <text:p text:style-name="P585"><text:span text:style-name="T586">人事室</text:span></text:p>
          </table:table-cell>
          <table:table-cell table:style-name="TableCell587">
            <text:p text:style-name="P588">一、組織編制、兼職兼課、派免遷調、考試分發、自律規範、人事資料管理與登記【7203】</text:p>
            <text:p text:style-name="P589">二、訓練進修、考績、獎懲、組織學習、升官等訓練、性別主流【7204】<text:s/></text:p>
            <text:p text:style-name="P590">三、勤惰管理、銓審、休假旅遊補助、文康活動【7200】</text:p>
            <text:p text:style-name="P591"><text:span text:style-name="T592">四、待遇、退撫、子女教育補助、生活津貼、公健保、親子室、哺乳室等業務【</text:span><text:span text:style-name="T593">7202</text:span><text:span text:style-name="T594">】</text:span></text:p>
          </table:table-cell>
        </table:table-row>
        <table:table-row table:style-name="TableRow595">
          <table:table-cell table:style-name="TableCell596">
            <text:p text:style-name="P597"><text:span text:style-name="T598">政風室</text:span></text:p>
          </table:table-cell>
          <table:table-cell table:style-name="TableCell599">
            <text:p text:style-name="P600"><text:span text:style-name="T601">※</text:span><text:span text:style-name="T602"><text:s/></text:span><text:span text:style-name="T603">本</text:span><text:span text:style-name="T604">局員</text:span><text:span text:style-name="T605">工</text:span><text:span text:style-name="T606">涉貪</text:span><text:span text:style-name="T607">瀆</text:span><text:span text:style-name="T608">不法</text:span><text:span text:style-name="T609">檢</text:span><text:span text:style-name="T610">舉事</text:span><text:span text:style-name="T611">項；</text:span><text:span text:style-name="T612">公</text:span><text:span text:style-name="T613">務機</text:span><text:span text:style-name="T614">密</text:span><text:span text:style-name="T615">維護</text:span><text:span text:style-name="T616">工</text:span><text:span text:style-name="T617">作；</text:span><text:span text:style-name="T618">機關</text:span><text:span text:style-name="T619">安</text:span><text:span text:style-name="T620">全維</text:span><text:span text:style-name="T621">護</text:span><text:span text:style-name="T622">業</text:span><text:span text:style-name="T623">務；</text:span><text:span text:style-name="T624">廉政法令諮詢。【</text:span><text:span text:style-name="T625">71</text:span><text:span text:style-name="T626">9</text:span><text:span text:style-name="T627">6</text:span><text:span text:style-name="T628">】</text:span></text:p>
          </table:table-cell>
        </table:table-row>
        <table:table-row table:style-name="TableRow629">
          <table:table-cell table:style-name="TableCell630">
            <text:p text:style-name="P631"><text:span text:style-name="T632">秘書室</text:span></text:p>
          </table:table-cell>
          <table:table-cell table:style-name="TableCell633">
            <text:p text:style-name="P634"><text:span text:style-name="T635">一</text:span><text:span text:style-name="T636">、</text:span><text:span text:style-name="T637"><text:s/></text:span><text:span text:style-name="T638">庶</text:span><text:span text:style-name="T639">務業</text:span><text:span text:style-name="T640">務</text:span><text:span text:style-name="T641">(</text:span><text:span text:style-name="T642">包</text:span><text:span text:style-name="T643">括採</text:span><text:span text:style-name="T644">購</text:span><text:span text:style-name="T645">、水電</text:span><text:span text:style-name="T646">及</text:span><text:span text:style-name="T647">消防</text:span><text:span text:style-name="T648">設</text:span><text:span text:style-name="T649">備之</text:span><text:span text:style-name="T650">維</text:span><text:span text:style-name="T651">護</text:span><text:span text:style-name="T652">)</text:span><text:span text:style-name="T653">【</text:span><text:span text:style-name="T654">73</text:span><text:span text:style-name="T655">6</text:span><text:span text:style-name="T656">2</text:span><text:span text:style-name="T657">】</text:span><text:span text:style-name="T658">。</text:span></text:p>
            <text:p text:style-name="P659"><text:span text:style-name="T660">二</text:span><text:span text:style-name="T661">、</text:span><text:span text:style-name="T662"><text:s/></text:span><text:span text:style-name="T663">收</text:span><text:span text:style-name="T664">文業</text:span><text:span text:style-name="T665">務</text:span><text:span text:style-name="T666">【</text:span><text:span text:style-name="T667">73</text:span><text:span text:style-name="T668">3</text:span><text:span text:style-name="T669">7</text:span><text:span text:style-name="T670">】</text:span><text:span text:style-name="T671">。</text:span></text:p>
            <text:p text:style-name="P672"><text:span text:style-name="T673">三</text:span><text:span text:style-name="T674">、</text:span><text:span text:style-name="T675"><text:s/></text:span><text:span text:style-name="T676">發</text:span><text:span text:style-name="T677">文業</text:span><text:span text:style-name="T678">務</text:span><text:span text:style-name="T679">(</text:span><text:span text:style-name="T680">公</text:span><text:span text:style-name="T681">文之</text:span><text:span text:style-name="T682">領</text:span><text:span text:style-name="T683">收</text:span><text:span text:style-name="T684">)</text:span><text:span text:style-name="T685">【</text:span><text:span text:style-name="T686">7365</text:span><text:span text:style-name="T687">】</text:span><text:span text:style-name="T688">。</text:span>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錢怡如yiruchien</dc:creator>
    <meta:creation-date>2021-02-05T00:53:00Z</meta:creation-date>
    <dc:date>2021-02-05T00:53:00Z</dc:date>
    <meta:print-date>2021-02-04T08:0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7" meta:character-count="2927" meta:row-count="20" meta:non-whitespace-character-count="2495"/>
  </office:meta>
</office:document-meta>
</file>