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5" style:family="table-row">
      <style:table-row-properties style:row-height="4.07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3763in"/>
    </style:style>
    <style:style style:name="T168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0" style:family="table-row">
      <style:table-row-properties style:row-height="3.061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3756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FF0000" fo:letter-spacing="0.002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FF0000" fo:letter-spacing="0.002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4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65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text-align="center" fo:line-height="0.2222in" fo:margin-left="0.0145in" fo:margin-right="1.9381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15" style:family="table-row">
      <style:table-row-properties style:row-height="3.7819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3743in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34" style:family="table-row">
      <style:table-row-properties style:row-height="3.394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line-height="0.3743in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57" style:family="table-row">
      <style:table-row-properties style:row-height="3.848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 fo:line-height="0.3743in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79" style:family="table-row">
      <style:table-row-properties style:row-height="1.1861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50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51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49" style:family="table-row">
      <style:table-row-properties style:row-height="2.1701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63" style:family="table-row">
      <style:table-row-properties style:row-height="1.5756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6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75" style:family="table-row">
      <style:table-row-properties style:row-height="0.6215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09" style:family="table-row">
      <style:table-row-properties style:row-height="1.0388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3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6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</text:span><text:span text:style-name="T39">21</text:span><text:span text:style-name="T40">.</text:span><text:span text:style-name="T41">5</text:span><text:span text:style-name="T42">.</text:span><text:span text:style-name="T43">20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</text:span><text:span text:style-name="T59">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46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100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301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</text:span><text:span text:style-name="T117">2</text:span><text:span text:style-name="T118">35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455</text:span><text:span text:style-name="T129">、</text:span><text:span text:style-name="T130">7245</text:span><text:span text:style-name="T131">】。</text:span></text:p>
            <text:p text:style-name="P132"><text:span text:style-name="T133">六</text:span><text:span text:style-name="T134">、</text:span><text:span text:style-name="T135"><text:s/></text:span><text:span text:style-name="T136">其</text:span><text:span text:style-name="T137">他公</text:span><text:span text:style-name="T138">司</text:span><text:span text:style-name="T139">治理</text:span><text:span text:style-name="T140">相</text:span><text:span text:style-name="T141">關事</text:span><text:span text:style-name="T142">宜</text:span><text:span text:style-name="T143">【</text:span><text:span text:style-name="T144">7</text:span><text:span text:style-name="T145">235</text:span><text:span text:style-name="T146">、</text:span><text:span text:style-name="T147">7189</text:span><text:span text:style-name="T148">】。</text:span></text:p>
            <text:p text:style-name="P149">七、<text:s/>海外有價證券募集與發行相關事宜【7245、7324】。</text:p>
            <text:p text:style-name="P150">八、<text:s/>外國發行人募集與發行相關事宜【7324、7263】。</text:p>
            <text:p text:style-name="P151">九、<text:s/>國內有價證券募集與發行相關事宜【7102】。</text:p>
            <text:p text:style-name="P152">十、<text:s/>私募有價證券相關事宜【7327】。</text:p>
            <text:p text:style-name="P153">十一、<text:s/>公開說明書相關事宜【7303】。</text:p>
            <text:p text:style-name="P154">十二、股東會年報相關事宜【7188】。</text:p>
            <text:p text:style-name="P155">十三、<text:s/>取得或處分資產相關事宜【7303、7176】。</text:p>
            <text:p text:style-name="P156">十四、<text:s/>受理民眾檢舉案件接聽與紀錄【7113】。</text:p>
            <text:p text:style-name="P157">十五、<text:s/>證券相關通案性法令查詢【7218】。</text:p>
            <text:p text:style-name="P158">十六、<text:s/>大陸事務相關法令查詢【7113】。</text:p>
            <text:p text:style-name="P159"><text:span text:style-name="T160">十七、</text:span><text:span text:style-name="T161"><text:s/></text:span><text:span text:style-name="T162">行政執行事件相關查詢【</text:span><text:span text:style-name="T163">7113</text:span><text:span text:style-name="T164">】。</text:span></text:p>
          </table:table-cell>
        </table:table-row>
        <table:table-row table:style-name="TableRow165">
          <table:table-cell table:style-name="TableCell166">
            <text:p text:style-name="P167"><text:span text:style-name="T168">證券商管</text:span><text:span text:style-name="T169">理</text:span><text:span text:style-name="T170">組</text:span></text:p>
          </table:table-cell>
          <table:table-cell table:style-name="TableCell171">
            <text:p text:style-name="P172">一、 證券商會計業務【7475】。</text:p>
            <text:p text:style-name="P173">二、 證券商承銷業務【7476、7377、7228】。</text:p>
            <text:p text:style-name="P174">三、 證券商投資外國及大陸事業【7418、7216】。</text:p>
            <text:p text:style-name="P175">四、 證券商自營買賣有價證券業務【7476、7377、7228】。</text:p>
            <text:p text:style-name="P176">五、 證券商興櫃股票業務【7180、7228】</text:p>
            <text:p text:style-name="P177">六、 證券商權證業務【7446、7266】</text:p>
            <text:p text:style-name="P178">七、 證券商經紀業務【7234、7446、7110、7269、7266】</text:p>
            <text:p text:style-name="P179">八、 證券商受託買賣外國有價證券業務【7181、7164、7216】</text:p>
            <text:p text:style-name="P180">九、 證券商換發許可證照業務【7110、7338】</text:p>
            <text:p text:style-name="P181">十、 負責人及業務人員業務【7446、7234、7338】<text:s/></text:p>
            <text:p text:style-name="P182">十一、 證券商公會業務【7269、7338】</text:p>
            <text:p text:style-name="P183">十二、 國際事務相關業務【7436、7129、7173、7255、7359】</text:p>
            <text:p text:style-name="P184">十三、 外資管理相關業務【7391、7216】</text:p>
            <text:p text:style-name="P185">十四、 陸資管理相關業務【7420、7216】</text:p>
            <text:p text:style-name="P186">十五、 證券商衍生性金融產品業務【7255、7359】</text:p>
            <text:p text:style-name="P187">十六、 證券商內部控制【7269、7266】<text:s/></text:p>
            <text:p text:style-name="P188"><text:span text:style-name="T189">十七、 境外結構型商品【7174、7359】</text:span></text:p>
          </table:table-cell>
        </table:table-row>
        <table:table-row table:style-name="TableRow190">
          <table:table-cell table:style-name="TableCell191">
            <text:p text:style-name="P192"><text:span text:style-name="T193">證券交易組</text:span></text:p>
          </table:table-cell>
          <table:table-cell table:style-name="TableCell194">
            <text:p text:style-name="P195"><text:span text:style-name="T196">一</text:span><text:span text:style-name="T197">、</text:span><text:span text:style-name="T198"><text:s/></text:span><text:span text:style-name="T199">公</text:span><text:span text:style-name="T200">開收</text:span><text:span text:style-name="T201">購</text:span><text:span text:style-name="T202">疑義</text:span><text:span text:style-name="T203">【</text:span><text:span text:style-name="T204">7333</text:span><text:span text:style-name="T205">】</text:span></text:p>
            <text:p text:style-name="P206"><text:span text:style-name="T207">二</text:span><text:span text:style-name="T208">、</text:span><text:span text:style-name="T209"><text:s/></text:span><text:span text:style-name="T210">庫</text:span><text:span text:style-name="T211">藏股</text:span><text:span text:style-name="T212">疑</text:span><text:span text:style-name="T213">義</text:span><text:span text:style-name="T214">【</text:span><text:span text:style-name="T215">7329</text:span><text:span text:style-name="T216">、</text:span><text:span text:style-name="T217">7354</text:span><text:span text:style-name="T218">、</text:span><text:span text:style-name="T219">7135</text:span><text:span text:style-name="T220">、</text:span><text:span text:style-name="T221">7224</text:span><text:span text:style-name="T222">】</text:span></text:p>
            <text:p text:style-name="P223"><text:span text:style-name="T224">三</text:span><text:span text:style-name="T225">、</text:span><text:span text:style-name="T226"><text:s/></text:span><text:span text:style-name="T227">債</text:span><text:span text:style-name="T228">券買</text:span><text:span text:style-name="T229">賣</text:span><text:span text:style-name="T230">疑義</text:span><text:span text:style-name="T231">【</text:span><text:span text:style-name="T232">7</text:span><text:span text:style-name="T233">232</text:span><text:span text:style-name="T234">】</text:span></text:p>
            <text:p text:style-name="P235"><text:span text:style-name="T236">四</text:span><text:span text:style-name="T237">、</text:span><text:span text:style-name="T238"><text:s/></text:span><text:span text:style-name="T239">內</text:span><text:span text:style-name="T240">部人</text:span><text:span text:style-name="T241">股</text:span><text:span text:style-name="T242">權申</text:span><text:span text:style-name="T243">報</text:span><text:span text:style-name="T244">事項</text:span><text:span text:style-name="T245">【</text:span><text:span text:style-name="T246">7299</text:span><text:span text:style-name="T247">、</text:span><text:span text:style-name="T248">7</text:span><text:span text:style-name="T249">296</text:span><text:span text:style-name="T250">】。</text:span></text:p>
            <text:p text:style-name="P251"><text:span text:style-name="T252">五</text:span><text:span text:style-name="T253">、</text:span><text:span text:style-name="T254"><text:s/></text:span><text:span text:style-name="T255">委</text:span><text:span text:style-name="T256">託書</text:span><text:span text:style-name="T257">徵</text:span><text:span text:style-name="T258">求使</text:span><text:span text:style-name="T259">用</text:span><text:span text:style-name="T260">事項</text:span><text:span text:style-name="T261">【</text:span><text:span text:style-name="T262">7</text:span><text:span text:style-name="T263">295</text:span><text:span text:style-name="T264">、</text:span><text:span text:style-name="T265">7</text:span><text:span text:style-name="T266">321</text:span><text:span text:style-name="T267">】。</text:span></text:p>
            <text:p text:style-name="P268"><text:span text:style-name="T269">六</text:span><text:span text:style-name="T270">、</text:span><text:span text:style-name="T271"><text:s/></text:span><text:span text:style-name="T272">投</text:span><text:span text:style-name="T273">資人</text:span><text:span text:style-name="T274">保</text:span><text:span text:style-name="T275">護法</text:span><text:span text:style-name="T276">相</text:span><text:span text:style-name="T277">關業</text:span><text:span text:style-name="T278">務</text:span><text:span text:style-name="T279">【</text:span><text:span text:style-name="T280">7</text:span><text:span text:style-name="T281">474</text:span><text:span text:style-name="T282">】</text:span></text:p>
            <text:p text:style-name="P283"><text:span text:style-name="T284">七</text:span><text:span text:style-name="T285">、</text:span><text:span text:style-name="T286"><text:s/></text:span><text:span text:style-name="T287">場</text:span><text:span text:style-name="T288">外交</text:span><text:span text:style-name="T289">易</text:span><text:span text:style-name="T290">【</text:span><text:span text:style-name="T291">72</text:span><text:span text:style-name="T292">8</text:span><text:span text:style-name="T293">8</text:span><text:span text:style-name="T294">】。</text:span></text:p>
            <text:p text:style-name="P295"><text:span text:style-name="T296">八</text:span><text:span text:style-name="T297">、</text:span><text:span text:style-name="T298"><text:s/></text:span><text:span text:style-name="T299">歸</text:span><text:span text:style-name="T300">入權</text:span><text:span text:style-name="T301">【</text:span><text:span text:style-name="T302">7</text:span><text:span text:style-name="T303">12</text:span><text:span text:style-name="T304">8</text:span><text:span text:style-name="T305">】。</text:span></text:p>
            <text:p text:style-name="P306"><text:span text:style-name="T307">九</text:span><text:span text:style-name="T308">、</text:span><text:span text:style-name="T309"><text:s/></text:span><text:span text:style-name="T310">交</text:span><text:span text:style-name="T311">易制</text:span><text:span text:style-name="T312">度</text:span><text:span text:style-name="T313">【</text:span><text:span text:style-name="T314">7260</text:span><text:span text:style-name="T315">、</text:span><text:span text:style-name="T316">7</text:span><text:span text:style-name="T317">124</text:span><text:span text:style-name="T318">、</text:span><text:span text:style-name="T319">72</text:span><text:span text:style-name="T320">8</text:span><text:span text:style-name="T321">8</text:span><text:span text:style-name="T322">、</text:span><text:span text:style-name="T323">7</text:span><text:span text:style-name="T324">440</text:span><text:span text:style-name="T325">、</text:span><text:span text:style-name="T326">7</text:span><text:span text:style-name="T327">4</text:span><text:span text:style-name="T328">43</text:span><text:span text:style-name="T329">】。</text:span></text:p>
            <text:p text:style-name="P330"><text:span text:style-name="T331">十</text:span><text:span text:style-name="T332">、</text:span><text:span text:style-name="T333"><text:s/></text:span><text:span text:style-name="T334">借</text:span><text:span text:style-name="T335">券制</text:span><text:span text:style-name="T336">度</text:span><text:span text:style-name="T337">【</text:span><text:span text:style-name="T338">7</text:span><text:span text:style-name="T339">443</text:span><text:span text:style-name="T340">】</text:span></text:p>
            <text:p text:style-name="P341"><text:span text:style-name="T342">十</text:span><text:span text:style-name="T343">一、</text:span><text:span text:style-name="T344"><text:s/></text:span><text:span text:style-name="T345">證</text:span><text:span text:style-name="T346">交法</text:span><text:span text:style-name="T347"><text:s/></text:span><text:span text:style-name="T348">4</text:span><text:span text:style-name="T349">3</text:span><text:span text:style-name="T350">-</text:span><text:span text:style-name="T351">1</text:span><text:span text:style-name="T352"><text:s/></text:span><text:span text:style-name="T353">第一</text:span><text:span text:style-name="T354">項</text:span><text:span text:style-name="T355">大股東</text:span><text:span text:style-name="T356">股</text:span><text:span text:style-name="T357">權申</text:span><text:span text:style-name="T358">報</text:span><text:span text:style-name="T359">【</text:span><text:span text:style-name="T360">71</text:span><text:span text:style-name="T361">28</text:span><text:span text:style-name="T362">、</text:span><text:span text:style-name="T363">7164</text:span><text:span text:style-name="T364">】。</text:span></text:p>
            <text:p text:style-name="P365"><text:span text:style-name="T366">十</text:span><text:span text:style-name="T367">二、</text:span><text:span text:style-name="T368"><text:s/></text:span><text:span text:style-name="T369">上</text:span><text:span text:style-name="T370">市、</text:span><text:span text:style-name="T371">上櫃</text:span><text:span text:style-name="T372">股</text:span><text:span text:style-name="T373">票交</text:span><text:span text:style-name="T374">易</text:span><text:span text:style-name="T375">異</text:span><text:span text:style-name="T376">常</text:span><text:span text:style-name="T377">（</text:span><text:span text:style-name="T378">炒</text:span><text:span text:style-name="T379">作、</text:span><text:span text:style-name="T380">內線</text:span><text:span text:style-name="T381">交</text:span><text:span text:style-name="T382">易</text:span><text:span text:style-name="T383">）</text:span><text:span text:style-name="T384">【</text:span><text:span text:style-name="T385">7</text:span><text:span text:style-name="T386">260</text:span><text:span text:style-name="T387">、</text:span><text:span text:style-name="T388">7</text:span><text:span text:style-name="T389">440</text:span><text:span text:style-name="T390">、</text:span><text:span text:style-name="T391">7</text:span><text:span text:style-name="T392">2</text:span><text:span text:style-name="T393">8</text:span><text:span text:style-name="T394">8</text:span><text:span text:style-name="T395">、</text:span></text:p>
            <text:p text:style-name="P396"><text:span text:style-name="T397">74</text:span><text:span text:style-name="T398">43</text:span><text:span text:style-name="T399">、</text:span><text:span text:style-name="T400">746</text:span><text:span text:style-name="T401">5</text:span><text:span text:style-name="T402">、</text:span><text:span text:style-name="T403">7</text:span><text:span text:style-name="T404">232</text:span><text:span text:style-name="T405">、</text:span><text:span text:style-name="T406">7</text:span><text:span text:style-name="T407">1</text:span><text:span text:style-name="T408">28</text:span><text:span text:style-name="T409">、</text:span><text:span text:style-name="T410">7164</text:span><text:span text:style-name="T411">、</text:span><text:span text:style-name="T412">7</text:span><text:span text:style-name="T413">305</text:span><text:span text:style-name="T414">】</text:span></text:p>
          </table:table-cell>
        </table:table-row>
        <table:table-row table:style-name="TableRow415">
          <table:table-cell table:style-name="TableCell416">
            <text:p text:style-name="P417"><text:span text:style-name="T418">投信投顧組</text:span></text:p>
          </table:table-cell>
          <table:table-cell table:style-name="TableCell419">
            <text:p text:style-name="P420">一、 信用交易、證券金融事業【7223、7332、7171】。</text:p>
            <text:p text:style-name="P421">二、 證券集中保管業務【7332、7327】。</text:p>
            <text:p text:style-name="P422">三、 金融資產證券化【7332】。</text:p>
            <text:p text:style-name="P423">四、 不動產證券化【7332】。</text:p>
            <text:p text:style-name="P424">五、 證券投資信託事業之設置及管理【7369、7357】。</text:p>
            <text:p text:style-name="P425">六、 證券投資信託基金之發行與管理【7427、7320】。</text:p>
            <text:p text:style-name="P426">七、 證券投資信託基金之募集與銷售【7327、7223】。</text:p>
            <text:p text:style-name="P427">八、 私募基金相關事宜【7422、7320】。</text:p>
            <text:p text:style-name="P428">九、 證券投資顧問事業申請設立【7145】。</text:p>
            <text:p text:style-name="P429">十、 證券投資顧問事業、證券投資信託事業經營全權委託投資業務相關事宜【7145、7317、7123】。</text:p>
            <text:p text:style-name="P430">十一、證券投資信託事業、證券投資顧問事業業務人員登記事宜【7348、7294】<text:s/></text:p>
            <text:p text:style-name="P431">十二、境外基金【7112、7145、7473】</text:p>
            <text:p text:style-name="P432"><text:span text:style-name="T433">十三、證券投資顧問事業業務員及投資分析人員資格測驗及認可案【7294】</text:span></text:p>
          </table:table-cell>
        </table:table-row>
        <table:table-row table:style-name="TableRow434">
          <table:table-cell table:style-name="TableCell435">
            <text:p text:style-name="P436"><text:span text:style-name="T437">會計審計組</text:span></text:p>
          </table:table-cell>
          <table:table-cell table:style-name="TableCell438">
            <text:p text:style-name="P439">一、 公開發行公司財務預測之編製【7136】。</text:p>
            <text:p text:style-name="P440">二、 公開發行資金貸與及背書保證規定【7388、7366、7191】。</text:p>
            <text:p text:style-name="P441">三、 公開發行公司財務報告之編製【7471、7172】</text:p>
            <text:p text:style-name="P442">四、 請領會計師證書【7339】。</text:p>
            <text:p text:style-name="P443">五、 會計師辦理公開發行公司財務報告查核簽證業務之核准【7366、7191】。</text:p>
            <text:p text:style-name="P444">六、<text:s/>會計師查核簽證財務報表規則【7371】。</text:p>
            <text:p text:style-name="P445">七、<text:s/>會計師事務所申請外籍學生實習【7323】。</text:p>
            <text:p text:style-name="P446">八、 會計主管進修【7315】。</text:p>
            <text:p text:style-name="P447">九、 會計師懲戒【7388、7191】</text:p>
            <text:p text:style-name="P448">十、 公開發行公司申報內部稽核作業及內部控制制度聲明書【7258、7496】。</text:p>
            <text:p text:style-name="P449">十一、 公開發行公司建立內部控制制度處理準則等相關法令【7258、7496】<text:s/></text:p>
            <text:p text:style-name="P450">十二、 公開發行公司財務報告之公告申報【7136、7433、7191】</text:p>
            <text:p text:style-name="P451"><text:span text:style-name="T452">十三</text:span><text:span text:style-name="T453">、 主要聯絡窗口【</text:span><text:span text:style-name="T454">7</text:span><text:span text:style-name="T455">108</text:span><text:span text:style-name="T456">、7336】</text:span></text:p>
          </table:table-cell>
        </table:table-row>
        <table:table-row table:style-name="TableRow457">
          <table:table-cell table:style-name="TableCell458">
            <text:p text:style-name="P459"><text:span text:style-name="T460">期貨管理組</text:span></text:p>
          </table:table-cell>
          <table:table-cell table:style-name="TableCell461">
            <text:list text:style-name="LFO1" text:continue-numbering="true">
              <text:list-item>
                <text:p text:style-name="P462">期貨交易業務【7134、7118】。</text:p>
              </text:list-item>
              <text:list-item>
                <text:p text:style-name="P463">期貨結算機構業務【7267】。</text:p>
              </text:list-item>
              <text:list-item>
                <text:p text:style-name="P464">期貨公會相關事宜【7206】。</text:p>
              </text:list-item>
              <text:list-item>
                <text:p text:style-name="P465">期貨商業務相關事宜【7160、7257】</text:p>
              </text:list-item>
              <text:list-item>
                <text:p text:style-name="P466">期貨信託事業相關事宜【7256】。</text:p>
              </text:list-item>
              <text:list-item>
                <text:p text:style-name="P467">期貨信託基金相關事宜【7417】。</text:p>
              </text:list-item>
              <text:list-item>
                <text:p text:style-name="P468">期貨經理事業相關事宜【7213】。</text:p>
              </text:list-item>
              <text:list-item>
                <text:p text:style-name="P469">期貨顧問事業相關事宜【7312】。</text:p>
              </text:list-item>
              <text:list-item>
                <text:p text:style-name="P470">證券商經營期貨交易輔助業務相關事宜【7267】</text:p>
              </text:list-item>
              <text:list-item>
                <text:p text:style-name="P471">期貨業務人員管理事宜【7310】</text:p>
              </text:list-item>
              <text:list-item>
                <text:p text:style-name="P472">證券期貨交易宣導、金融知識普及事宜【7325、7254】</text:p>
              </text:list-item>
              <text:list-item>
                <text:p text:style-name="P473">證券期貨市場重要指標編製事宜【7229】<text:s/></text:p>
              </text:list-item>
              <text:list-item>
                <text:p text:style-name="P474">證券暨期貨月刊之投稿事宜【7240】</text:p>
              </text:list-item>
              <text:list-item>
                <text:p text:style-name="P475"><text:span text:style-name="T476">證券暨期貨月刊之訂閱事宜【7378】<text:s/></text:span></text:p>
              </text:list-item>
              <text:list-item>
                <text:p text:style-name="P477"><text:span text:style-name="T478">證券暨期貨管理法令之訂購事宜【7345】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<text:span text:style-name="T482">資訊室</text:span></text:p>
          </table:table-cell>
          <table:table-cell table:style-name="TableCell483">
            <text:p text:style-name="P484"><text:span text:style-name="T485">一</text:span><text:span text:style-name="T486">、全</text:span><text:span text:style-name="T487">球</text:span><text:span text:style-name="T488">資訊</text:span><text:span text:style-name="T489">網</text:span><text:span text:style-name="T490">站維</text:span><text:span text:style-name="T491">護</text:span><text:span text:style-name="T492">管</text:span><text:span text:style-name="T493">理</text:span><text:span text:style-name="T494">【</text:span><text:span text:style-name="T495">7</text:span><text:span text:style-name="T496">24</text:span><text:span text:style-name="T497">8</text:span><text:span text:style-name="T498">】</text:span><text:span text:style-name="T499">。</text:span></text:p>
            <text:p text:style-name="P500"><text:span text:style-name="T501">二</text:span><text:span text:style-name="T502">、資</text:span><text:span text:style-name="T503">通</text:span><text:span text:style-name="T504">安全</text:span><text:span text:style-name="T505">相</text:span><text:span text:style-name="T506">關業</text:span><text:span text:style-name="T507">務</text:span><text:span text:style-name="T508">【</text:span><text:span text:style-name="T509">7</text:span><text:span text:style-name="T510">4</text:span><text:span text:style-name="T511">0</text:span><text:span text:style-name="T512">7</text:span><text:span text:style-name="T513">、</text:span><text:span text:style-name="T514">74</text:span><text:span text:style-name="T515">3</text:span><text:span text:style-name="T516">2</text:span><text:span text:style-name="T517">】。</text:span></text:p>
            <text:p text:style-name="P518"><text:span text:style-name="T519">三、</text:span><text:span text:style-name="T520">電子化</text:span><text:span text:style-name="T521">政</text:span><text:span text:style-name="T522">府相</text:span><text:span text:style-name="T523">關</text:span><text:span text:style-name="T524">業務</text:span><text:span text:style-name="T525">【</text:span><text:span text:style-name="T526">724</text:span><text:span text:style-name="T527">8</text:span><text:span text:style-name="T528">】。</text:span></text:p>
            <text:p text:style-name="P529"><text:span text:style-name="T530">四</text:span><text:span text:style-name="T531">、督</text:span><text:span text:style-name="T532">導</text:span><text:span text:style-name="T533">證券</text:span><text:span text:style-name="T534">期</text:span><text:span text:style-name="T535">貨週</text:span><text:span text:style-name="T536">邊</text:span><text:span text:style-name="T537">單位</text:span><text:span text:style-name="T538">電</text:span><text:span text:style-name="T539">腦作</text:span><text:span text:style-name="T540">業</text:span><text:span text:style-name="T541">之業</text:span><text:span text:style-name="T542">務</text:span><text:span text:style-name="T543">【</text:span><text:span text:style-name="T544">74</text:span><text:span text:style-name="T545">3</text:span><text:span text:style-name="T546">5</text:span><text:span text:style-name="T547">】</text:span><text:span text:style-name="T548">。</text:span></text:p>
          </table:table-cell>
        </table:table-row>
        <table:table-row table:style-name="TableRow549">
          <table:table-cell table:style-name="TableCell550">
            <text:p text:style-name="P551"><text:span text:style-name="T552">主計室</text:span></text:p>
          </table:table-cell>
          <table:table-cell table:style-name="TableCell553">
            <text:p text:style-name="P554">一、綜理本局歲計、會計業務【7207】。</text:p>
            <text:p text:style-name="P555">二、預算編製及綜合業務等【7201、7211】。<text:s/></text:p>
            <text:p text:style-name="P556">三、單位預算執行審核（不含國外旅費、資訊、教育訓練）、控管及採購監辦等事項【7211】。<text:s/></text:p>
            <text:p text:style-name="P557">四、金管基金預算執行審核（含國外旅費、資訊、教育訓練）、控管、採購監辦事項，以及罰鍰案等【7209】。<text:s/></text:p>
            <text:p text:style-name="P558">五、編製付款憑單、基金傳票，以及財產帳務等業務【7210】。<text:s/></text:p>
            <text:p text:style-name="P559"><text:span text:style-name="T560">六、庶務業務【</text:span><text:span text:style-name="T561">7212</text:span><text:span text:style-name="T562">】</text:span></text:p>
          </table:table-cell>
        </table:table-row>
        <table:table-row table:style-name="TableRow563">
          <table:table-cell table:style-name="TableCell564">
            <text:p text:style-name="P565"><text:span text:style-name="T566">人事室</text:span></text:p>
          </table:table-cell>
          <table:table-cell table:style-name="TableCell567">
            <text:p text:style-name="P568">一、組織編制、兼職兼課、派免遷調、考試分發、自律規範、人事資料管理與登記【7203】</text:p>
            <text:p text:style-name="P569">二、訓練進修、考績、獎懲、組織學習、升官等訓練、性別主流【7204】<text:s/></text:p>
            <text:p text:style-name="P570">三、勤惰管理、銓審、休假旅遊補助、文康活動【7200】</text:p>
            <text:p text:style-name="P571"><text:span text:style-name="T572">四、待遇、退撫、子女教育補助、生活津貼、公健保、親子室、哺乳室等業務【</text:span><text:span text:style-name="T573">7202</text:span><text:span text:style-name="T574">】</text:span></text:p>
          </table:table-cell>
        </table:table-row>
        <table:table-row table:style-name="TableRow575">
          <table:table-cell table:style-name="TableCell576">
            <text:p text:style-name="P577"><text:span text:style-name="T578">政風室</text:span></text:p>
          </table:table-cell>
          <table:table-cell table:style-name="TableCell579">
            <text:p text:style-name="P580"><text:span text:style-name="T581">※</text:span><text:span text:style-name="T582"><text:s/></text:span><text:span text:style-name="T583">本</text:span><text:span text:style-name="T584">局員</text:span><text:span text:style-name="T585">工</text:span><text:span text:style-name="T586">涉貪</text:span><text:span text:style-name="T587">瀆</text:span><text:span text:style-name="T588">不法</text:span><text:span text:style-name="T589">檢</text:span><text:span text:style-name="T590">舉事</text:span><text:span text:style-name="T591">項；</text:span><text:span text:style-name="T592">公</text:span><text:span text:style-name="T593">務機</text:span><text:span text:style-name="T594">密</text:span><text:span text:style-name="T595">維護</text:span><text:span text:style-name="T596">工</text:span><text:span text:style-name="T597">作；</text:span><text:span text:style-name="T598">機關</text:span><text:span text:style-name="T599">安</text:span><text:span text:style-name="T600">全維</text:span><text:span text:style-name="T601">護</text:span><text:span text:style-name="T602">業</text:span><text:span text:style-name="T603">務；</text:span><text:span text:style-name="T604">廉政法令諮詢。【</text:span><text:span text:style-name="T605">71</text:span><text:span text:style-name="T606">9</text:span><text:span text:style-name="T607">6</text:span><text:span text:style-name="T608">】</text:span></text:p>
          </table:table-cell>
        </table:table-row>
        <table:table-row table:style-name="TableRow609">
          <table:table-cell table:style-name="TableCell610">
            <text:p text:style-name="P611"><text:span text:style-name="T612">秘書室</text:span></text:p>
          </table:table-cell>
          <table:table-cell table:style-name="TableCell613">
            <text:p text:style-name="P614"><text:span text:style-name="T615">一</text:span><text:span text:style-name="T616">、</text:span><text:span text:style-name="T617"><text:s/></text:span><text:span text:style-name="T618">庶</text:span><text:span text:style-name="T619">務業</text:span><text:span text:style-name="T620">務</text:span><text:span text:style-name="T621">(</text:span><text:span text:style-name="T622">包</text:span><text:span text:style-name="T623">括採</text:span><text:span text:style-name="T624">購</text:span><text:span text:style-name="T625">、水電</text:span><text:span text:style-name="T626">及</text:span><text:span text:style-name="T627">消防</text:span><text:span text:style-name="T628">設</text:span><text:span text:style-name="T629">備之</text:span><text:span text:style-name="T630">維</text:span><text:span text:style-name="T631">護</text:span><text:span text:style-name="T632">)</text:span><text:span text:style-name="T633">【</text:span><text:span text:style-name="T634">73</text:span><text:span text:style-name="T635">6</text:span><text:span text:style-name="T636">2</text:span><text:span text:style-name="T637">】</text:span><text:span text:style-name="T638">。</text:span></text:p>
            <text:p text:style-name="P639"><text:span text:style-name="T640">二</text:span><text:span text:style-name="T641">、</text:span><text:span text:style-name="T642"><text:s/></text:span><text:span text:style-name="T643">收</text:span><text:span text:style-name="T644">文業</text:span><text:span text:style-name="T645">務</text:span><text:span text:style-name="T646">【</text:span><text:span text:style-name="T647">73</text:span><text:span text:style-name="T648">3</text:span><text:span text:style-name="T649">7</text:span><text:span text:style-name="T650">】</text:span><text:span text:style-name="T651">。</text:span></text:p>
            <text:p text:style-name="P652"><text:span text:style-name="T653">三</text:span><text:span text:style-name="T654">、</text:span><text:span text:style-name="T655"><text:s/></text:span><text:span text:style-name="T656">發</text:span><text:span text:style-name="T657">文業</text:span><text:span text:style-name="T658">務</text:span><text:span text:style-name="T659">(</text:span><text:span text:style-name="T660">公</text:span><text:span text:style-name="T661">文之</text:span><text:span text:style-name="T662">領</text:span><text:span text:style-name="T663">收</text:span><text:span text:style-name="T664">)</text:span><text:span text:style-name="T665">【</text:span><text:span text:style-name="T666">7365</text:span><text:span text:style-name="T667">】</text:span><text:span text:style-name="T668">。</text:span></text:p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吳玉琴wu</dc:creator>
    <meta:creation-date>2021-05-20T08:57:00Z</meta:creation-date>
    <dc:date>2021-05-20T08:57:00Z</dc:date>
    <meta:print-date>2021-02-04T08:03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37" meta:character-count="2923" meta:row-count="20" meta:non-whitespace-character-count="2491"/>
  </office:meta>
</office:document-meta>
</file>