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35.15mm"/>
    </style:style>
    <style:style style:name="co3" style:family="table-column">
      <style:table-column-properties fo:break-before="auto" style:column-width="32.07mm"/>
    </style:style>
    <style:style style:name="co4" style:family="table-column">
      <style:table-column-properties fo:break-before="auto" style:column-width="30.52mm"/>
    </style:style>
    <style:style style:name="co5" style:family="table-column">
      <style:table-column-properties fo:break-before="auto" style:column-width="25.21mm"/>
    </style:style>
    <style:style style:name="co6" style:family="table-column">
      <style:table-column-properties fo:break-before="auto" style:column-width="45.1mm"/>
    </style:style>
    <style:style style:name="co7" style:family="table-column">
      <style:table-column-properties fo:break-before="auto" style:column-width="49.51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16.99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15.66mm" fo:break-before="auto" style:use-optimal-row-height="tru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證券業家數統計表</text:span></text:p>
          </table:table-cell>
          <table:covered-table-cell table:number-columns-repeated="7" table:style-name="ce8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<text:span text:style-name="T2">年</text:span><text:span text:style-name="T3">(</text:span><text:span text:style-name="T4">月</text:span><text:span text:style-name="T3">)</text:span></text:p>
          </table:table-cell>
          <table:table-cell table:style-name="ce3" office:value-type="string" calcext:value-type="string">
            <text:p><text:span text:style-name="T2">證券商</text:span><text:span text:style-name="T3">(</text:span><text:span text:style-name="T4">註</text:span><text:span text:style-name="T3">1)</text:span></text:p>
          </table:table-cell>
          <table:table-cell table:style-name="ce3" office:value-type="string" calcext:value-type="string">
            <text:p><text:span text:style-name="T2">證券投資信託業</text:span></text:p>
          </table:table-cell>
          <table:table-cell table:style-name="ce3" office:value-type="string" calcext:value-type="string">
            <text:p><text:span text:style-name="T2">證券投資顧問業</text:span></text:p>
          </table:table-cell>
          <table:table-cell table:style-name="ce3" office:value-type="string" calcext:value-type="string">
            <text:p><text:span text:style-name="T2">證券金融業</text:span></text:p>
          </table:table-cell>
          <table:table-cell table:style-name="ce15" office:value-type="string" calcext:value-type="string">
            <text:p><text:span text:style-name="T2">證券交易所</text:span></text:p>
          </table:table-cell>
          <table:table-cell table:style-name="ce3" office:value-type="string" calcext:value-type="string">
            <text:p><text:span text:style-name="T2">證券櫃檯買賣中心</text:span></text:p>
          </table:table-cell>
          <table:table-cell table:style-name="ce3" office:value-type="string" calcext:value-type="string">
            <text:p><text:span text:style-name="T2">證券集中保管事業</text:span></text:p>
          </table:table-cell>
          <table:table-cell table:style-name="ce16" table:number-columns-repeated="1016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2</text:span><text:span text:style-name="T7">月</text:span>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3</text:span><text:span text:style-name="T7">月</text:span>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4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5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6</text:span><text:span text:style-name="T7">月</text:span>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7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8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9</text:span><text:span text:style-name="T7">月</text:span>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0</text:span><text:span text:style-name="T7">月</text:span>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4" office:value-type="string" calcext:value-type="string">
            <text:p>94<text:span text:style-name="T5">年</text:span><text:span text:style-name="T6">11</text:span><text:span text:style-name="T7">月</text:span>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" calcext:value-type="float">
            <text:p>9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3" calcext:value-type="float">
            <text:p>95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4" calcext:value-type="float">
            <text:p>950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5" calcext:value-type="float">
            <text:p>9505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6" calcext:value-type="float">
            <text:p>95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7" calcext:value-type="float">
            <text:p>950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8" calcext:value-type="float">
            <text:p>950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09" calcext:value-type="float">
            <text:p>9509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10" calcext:value-type="float">
            <text:p>951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511" calcext:value-type="float">
            <text:p>951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1" calcext:value-type="float">
            <text:p>9601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2" calcext:value-type="float">
            <text:p>960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3" calcext:value-type="float">
            <text:p>960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4" calcext:value-type="float">
            <text:p>960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5" calcext:value-type="float">
            <text:p>960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6" calcext:value-type="float">
            <text:p>960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7" calcext:value-type="float">
            <text:p>960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8" calcext:value-type="float">
            <text:p>960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09" calcext:value-type="float">
            <text:p>960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10" calcext:value-type="float">
            <text:p>961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611" calcext:value-type="float">
            <text:p>961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1" calcext:value-type="float">
            <text:p>970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2" calcext:value-type="float">
            <text:p>970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3" calcext:value-type="float">
            <text:p>970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4" calcext:value-type="float">
            <text:p>970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5" calcext:value-type="float">
            <text:p>970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6" calcext:value-type="float">
            <text:p>970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7" calcext:value-type="float">
            <text:p>9707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8" calcext:value-type="float">
            <text:p>970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09" calcext:value-type="float">
            <text:p>9709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10" calcext:value-type="float">
            <text:p>9710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711" calcext:value-type="float">
            <text:p>9711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1" calcext:value-type="float">
            <text:p>9801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2" calcext:value-type="float">
            <text:p>980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3" calcext:value-type="float">
            <text:p>9803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4" calcext:value-type="float">
            <text:p>9804</text:p>
          </table:table-cell>
          <table:table-cell table:style-name="ce9" office:value-type="float" office:value="96" calcext:value-type="float">
            <text:p>9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5" calcext:value-type="float">
            <text:p>1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5" calcext:value-type="float">
            <text:p>9805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1" calcext:value-type="float">
            <text:p>1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6" calcext:value-type="float">
            <text:p>9806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7" calcext:value-type="float">
            <text:p>9807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8" calcext:value-type="float">
            <text:p>9808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09" calcext:value-type="float">
            <text:p>9809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10" calcext:value-type="float">
            <text:p>9810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811" calcext:value-type="float">
            <text:p>9811</text:p>
          </table:table-cell>
          <table:table-cell table:style-name="ce9" office:value-type="float" office:value="95" calcext:value-type="float">
            <text:p>9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9" office:value-type="float" office:value="131" calcext:value-type="float">
            <text:p>1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1" calcext:value-type="float">
            <text:p>9901</text:p>
          </table:table-cell>
          <table:table-cell table:style-name="ce9" office:value-type="float" office:value="91" calcext:value-type="float">
            <text:p>9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2" calcext:value-type="float">
            <text:p>9902</text:p>
          </table:table-cell>
          <table:table-cell table:style-name="ce9" office:value-type="float" office:value="91" calcext:value-type="float">
            <text:p>9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3" calcext:value-type="float">
            <text:p>9903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4" calcext:value-type="float">
            <text:p>9904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5" calcext:value-type="float">
            <text:p>9905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6" calcext:value-type="float">
            <text:p>9906</text:p>
          </table:table-cell>
          <table:table-cell table:style-name="ce9" office:value-type="float" office:value="90" calcext:value-type="float">
            <text:p>9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9" office:value-type="float" office:value="130" calcext:value-type="float">
            <text:p>1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7" calcext:value-type="float">
            <text:p>9907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8" calcext:value-type="float">
            <text:p>9908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09" calcext:value-type="float">
            <text:p>9909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0" calcext:value-type="float">
            <text:p>9910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1" calcext:value-type="float">
            <text:p>9911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8" calcext:value-type="float">
            <text:p>108</text:p>
          </table:table-cell>
          <table:table-cell table:style-name="ce9"/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9912" calcext:value-type="float">
            <text:p>9912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/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9" office:value-type="float" office:value="121" calcext:value-type="float">
            <text:p>12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1" calcext:value-type="float">
            <text:p>10001</text:p>
          </table:table-cell>
          <table:table-cell table:style-name="ce9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2" calcext:value-type="float">
            <text:p>10002</text:p>
          </table:table-cell>
          <table:table-cell table:style-name="ce9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3" calcext:value-type="float">
            <text:p>10003</text:p>
          </table:table-cell>
          <table:table-cell table:style-name="ce9"/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4" calcext:value-type="float">
            <text:p>10004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5" calcext:value-type="float">
            <text:p>10005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6" calcext:value-type="float">
            <text:p>10006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7" calcext:value-type="float">
            <text:p>10007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8" calcext:value-type="float">
            <text:p>10008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09" calcext:value-type="float">
            <text:p>10009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0" calcext:value-type="float">
            <text:p>10010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1" calcext:value-type="float">
            <text:p>10011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012" calcext:value-type="float">
            <text:p>10012</text:p>
          </table:table-cell>
          <table:table-cell table:style-name="ce9"/>
          <table:table-cell table:style-name="ce13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1" calcext:value-type="float">
            <text:p>10101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2" calcext:value-type="float">
            <text:p>10102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3" calcext:value-type="float">
            <text:p>10103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4" calcext:value-type="float">
            <text:p>10104</text:p>
          </table:table-cell>
          <table:table-cell table:style-name="ce9"/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5" calcext:value-type="float">
            <text:p>10105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6" calcext:value-type="float">
            <text:p>10106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7" calcext:value-type="float">
            <text:p>10107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8" calcext:value-type="float">
            <text:p>10108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09" calcext:value-type="float">
            <text:p>10109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0" calcext:value-type="float">
            <text:p>10110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1" calcext:value-type="float">
            <text:p>10111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4" office:value-type="float" office:value="10112" calcext:value-type="float">
            <text:p>10112</text:p>
          </table:table-cell>
          <table:table-cell table:style-name="ce9"/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style-name="ce17" table:number-columns-repeated="1016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3" table:style-name="ce4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1" calcext:value-type="float">
            <text:p>10701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2" calcext:value-type="float">
            <text:p>10702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3" calcext:value-type="float">
            <text:p>10703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4" calcext:value-type="float">
            <text:p>10704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5" calcext:value-type="float">
            <text:p>10705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6" calcext:value-type="float">
            <text:p>1070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7" calcext:value-type="float">
            <text:p>10707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8" calcext:value-type="float">
            <text:p>10708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09" calcext:value-type="float">
            <text:p>10709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10" calcext:value-type="float">
            <text:p>10710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 table:visibility="collapse">
          <table:table-cell table:style-name="ce6" office:value-type="float" office:value="10711" calcext:value-type="float">
            <text:p>10711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1" calcext:value-type="float">
            <text:p>10801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2" calcext:value-type="float">
            <text:p>10802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3" calcext:value-type="float">
            <text:p>10803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4" calcext:value-type="float">
            <text:p>10804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5" calcext:value-type="float">
            <text:p>10805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6" calcext:value-type="float">
            <text:p>1080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7" calcext:value-type="float">
            <text:p>10807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8" calcext:value-type="float">
            <text:p>10808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09" calcext:value-type="float">
            <text:p>10809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10" calcext:value-type="float">
            <text:p>10810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11" calcext:value-type="float">
            <text:p>1081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812" calcext:value-type="float">
            <text:p>10812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1" calcext:value-type="float">
            <text:p>10901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2" calcext:value-type="float">
            <text:p>10902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3" calcext:value-type="float">
            <text:p>1090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4" calcext:value-type="float">
            <text:p>84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4" calcext:value-type="float">
            <text:p>1090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5" calcext:value-type="float">
            <text:p>1090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6" calcext:value-type="float">
            <text:p>1090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7" calcext:value-type="float">
            <text:p>10907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8" calcext:value-type="float">
            <text:p>10908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6" calcext:value-type="float">
            <text:p>8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09" calcext:value-type="float">
            <text:p>1090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10" calcext:value-type="float">
            <text:p>1091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11" calcext:value-type="float">
            <text:p>1091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0912" calcext:value-type="float">
            <text:p>1091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1" calcext:value-type="float">
            <text:p>1100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2" calcext:value-type="float">
            <text:p>11002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3" calcext:value-type="float">
            <text:p>11003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5" calcext:value-type="float">
            <text:p>85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6" office:value-type="float" office:value="11004" calcext:value-type="float">
            <text:p>11004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5">註</text:span><text:span text:style-name="T6">1</text:span><text:span text:style-name="T7">：係統計國內證券商家數</text:span><text:span text:style-name="T6">(</text:span><text:span text:style-name="T7">含專營及兼營證券商</text:span><text:span text:style-name="T6">)</text:span></text:p>
          </table:table-cell>
          <table:table-cell table:style-name="ce12" table:number-columns-repeated="2"/>
          <table:table-cell table:style-name="ce14"/>
          <table:table-cell table:number-columns-repeated="1020"/>
        </table:table-row>
        <table:table-row table:style-name="ro2" table:number-rows-repeated="2">
          <table:table-cell table:number-columns-repeated="3"/>
          <table:table-cell table:style-name="ce14"/>
          <table:table-cell table:number-columns-repeated="1020"/>
        </table:table-row>
        <table:table-row table:style-name="ro2" table:number-rows-repeated="104842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0mm" fo:margin-right="0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班東昌ptc</meta:initial-creator>
    <dc:creator>陳榆璇yuhsuanchen</dc:creator>
    <meta:print-date>2017-09-13T02:22:07</meta:print-date>
    <meta:creation-date>2006-05-10T00:55:15</meta:creation-date>
    <dc:date>2021-05-04T05:56:46</dc:date>
    <meta:generator>NDC_ODF_Application_Tools/2.0.2$Windows_X86_64 LibreOffice_project/c2aef257b421fc89732e65db8501f993adb40c83</meta:generator>
    <meta:document-statistic meta:table-count="3" meta:cell-count="1130" meta:object-count="0"/>
    <meta:user-defined meta:name="AppVersion">15.0300</meta:user-defined>
    <meta:user-defined meta:name="Company">sf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