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9" calcext:value-type="float">
            <text:p>109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0" calcext:value-type="float">
            <text:p>109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1" calcext:value-type="float">
            <text:p>109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2" calcext:value-type="float">
            <text:p>109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1" calcext:value-type="float">
            <text:p>110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2" calcext:value-type="float">
            <text:p>110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3" calcext:value-type="float">
            <text:p>110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4" calcext:value-type="float">
            <text:p>11004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5" calcext:value-type="float">
            <text:p>1100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6" calcext:value-type="float">
            <text:p>1100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7" calcext:value-type="float">
            <text:p>1100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8" calcext:value-type="float">
            <text:p>11008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6" calcext:value-type="float">
            <text:p>86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9" calcext:value-type="float">
            <text:p>1100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1-10-04T02:19:40</dc:date>
    <meta:generator>NDC_ODF_Application_Tools/2.0.2$Windows_X86_64 LibreOffice_project/c2aef257b421fc89732e65db8501f993adb40c83</meta:generator>
    <meta:document-statistic meta:table-count="3" meta:cell-count="1170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