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482cm" fo:margin-left="0.995cm" table:align="left"/>
    </style:style>
    <style:style style:name="表格1.A" style:family="table-column">
      <style:table-column-properties style:column-width="0.91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0.783cm"/>
    </style:style>
    <style:style style:name="表格1.I" style:family="table-column">
      <style:table-column-properties style:column-width="0.762cm"/>
    </style:style>
    <style:style style:name="表格1.N" style:family="table-column">
      <style:table-column-properties style:column-width="0.804cm"/>
    </style:style>
    <style:style style:name="表格1.R" style:family="table-column">
      <style:table-column-properties style:column-width="0.787cm"/>
    </style:style>
    <style:style style:name="表格1.1" style:family="table-row">
      <style:table-row-properties style:min-row-height="3.4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344cm" style:use-optimal-row-height="false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514cm" style:use-optimal-row-height="false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fo:font-weight="bold" style:font-name-asian="標楷體" style:font-weight-asian="bold"/>
    </style:style>
    <style:style style:name="P4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fo:margin-left="0.81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813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margin-top="0.318cm" fo:margin-bottom="0.318cm" style:contextual-spacing="false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top="0.318cm" fo:margin-bottom="0.318cm" style:contextual-spacing="false" fo:text-align="center" style:justify-single-word="false" style:snap-to-layout-grid="true"/>
      <style:text-properties style:font-name="標楷體" style:font-name-asian="標楷體"/>
    </style:style>
    <style:style style:name="P9" style:family="paragraph" style:parent-style-name="Text_20_body">
      <style:paragraph-properties fo:margin-top="0.318cm" fo:margin-bottom="0.318cm" style:contextual-spacing="false" fo:text-align="center" style:justify-single-word="false" style:vertical-align="middle" style:snap-to-layout-grid="true"/>
      <style:text-properties style:font-name="標楷體" style:font-name-asian="標楷體"/>
    </style:style>
    <style:style style:name="P10" style:family="paragraph" style:parent-style-name="Text_20_body">
      <style:paragraph-properties fo:margin-top="0.318cm" fo:margin-bottom="0.318cm" style:contextual-spacing="false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margin-left="1.272cm" fo:margin-right="0cm" fo:text-indent="-1.272cm" style:auto-text-indent="false">
        <style:tab-stops/>
      </style:paragraph-properties>
    </style:style>
    <style:style style:name="P12" style:family="paragraph" style:parent-style-name="Text_20_body">
      <style:paragraph-properties fo:margin-left="1.355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margin-left="0.635cm" fo:margin-right="0cm" fo:text-indent="-0.635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748cm" fo:margin-right="-0.326cm" fo:text-indent="-0.427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weight="bold" style:font-name-asian="標楷體" style:language-asian="zh" style:country-asian="HK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中央存款保險公司職員性別薪資揭露統計</text:p>
      <text:p text:style-name="P2">統計資料日期：111.12.31</text:p>
      <text:p text:style-name="P3">一、全公司性別比率：</text:p>
      <text:p text:style-name="P5">男：51.33%</text:p>
      <text:p text:style-name="P5">女：48.67%</text:p>
      <text:p text:style-name="P1"/>
      <text:p text:style-name="P3">二、主管比率（10職等副科長級以上）：</text:p>
      <text:p text:style-name="P5">男：51.61%</text:p>
      <text:p text:style-name="P5">女：48.39%</text:p>
      <text:p text:style-name="Text_20_body"><text:span text:style-name="預設段落字型"><text:span text:style-name="T1">說明：</text:span></text:span><text:span text:style-name="預設段落字型"><text:span text:style-name="T4">本公司全體職員及主管人員之男女比率相近。</text:span></text:span></text:p>
      <text:p text:style-name="P1"/>
      <text:p text:style-name="P3">三、年資性別統計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column table:style-name="表格1.C" table:number-columns-repeated="4"/>
        <table:table-column table:style-name="表格1.N"/>
        <table:table-column table:style-name="表格1.C" table:number-columns-repeated="3"/>
        <table:table-column table:style-name="表格1.R"/>
        <table:table-row table:style-name="表格1.1">
          <table:table-cell table:style-name="表格1.A1" table:number-rows-spanned="2" office:value-type="string">
            <text:p text:style-name="P7">年度</text:p>
          </table:table-cell>
          <table:table-cell table:style-name="表格1.A1" table:number-columns-spanned="3" office:value-type="string">
            <text:p text:style-name="P7">總計</text:p>
          </table:table-cell>
          <table:covered-table-cell/>
          <table:covered-table-cell/>
          <table:table-cell table:style-name="表格1.A1" table:number-columns-spanned="2" office:value-type="string">
            <text:p text:style-name="P7">5年</text:p>
            <text:p text:style-name="P7">以下</text:p>
          </table:table-cell>
          <table:covered-table-cell/>
          <table:table-cell table:style-name="表格1.A1" table:number-columns-spanned="2" office:value-type="string">
            <text:p text:style-name="P7">6-9</text:p>
          </table:table-cell>
          <table:covered-table-cell/>
          <table:table-cell table:style-name="表格1.A1" table:number-columns-spanned="2" office:value-type="string">
            <text:p text:style-name="P7">10-14</text:p>
          </table:table-cell>
          <table:covered-table-cell/>
          <table:table-cell table:style-name="表格1.A1" table:number-columns-spanned="2" office:value-type="string">
            <text:p text:style-name="P7">15-19</text:p>
          </table:table-cell>
          <table:covered-table-cell/>
          <table:table-cell table:style-name="表格1.A1" table:number-columns-spanned="2" office:value-type="string">
            <text:p text:style-name="P7">20-24</text:p>
          </table:table-cell>
          <table:covered-table-cell/>
          <table:table-cell table:style-name="表格1.A1" table:number-columns-spanned="2" office:value-type="string">
            <text:p text:style-name="P7">25-29</text:p>
          </table:table-cell>
          <table:covered-table-cell/>
          <table:table-cell table:style-name="表格1.A1" table:number-columns-spanned="2" office:value-type="string">
            <text:p text:style-name="P7">30年</text:p>
            <text:p text:style-name="P7">以上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8">合</text:p>
            <text:p text:style-name="P9">計</text:p>
          </table:table-cell>
          <table:table-cell table:style-name="表格1.C2" office:value-type="string">
            <text:p text:style-name="P9">男</text:p>
            <text:p text:style-name="P9">性</text:p>
          </table:table-cell>
          <table:table-cell table:style-name="表格1.D2" office:value-type="string">
            <text:p text:style-name="P9">女</text:p>
            <text:p text:style-name="P9">性</text:p>
          </table:table-cell>
          <table:table-cell table:style-name="表格1.E2" office:value-type="string">
            <text:p text:style-name="P9">男</text:p>
            <text:p text:style-name="P9">性</text:p>
          </table:table-cell>
          <table:table-cell table:style-name="表格1.F2" office:value-type="string">
            <text:p text:style-name="P9">女</text:p>
            <text:p text:style-name="P9">性</text:p>
          </table:table-cell>
          <table:table-cell table:style-name="表格1.G2" office:value-type="string">
            <text:p text:style-name="P9">男</text:p>
            <text:p text:style-name="P9">性</text:p>
          </table:table-cell>
          <table:table-cell table:style-name="表格1.H2" office:value-type="string">
            <text:p text:style-name="P9">女</text:p>
            <text:p text:style-name="P9">性</text:p>
          </table:table-cell>
          <table:table-cell table:style-name="表格1.I2" office:value-type="string">
            <text:p text:style-name="P9">男</text:p>
            <text:p text:style-name="P9">性</text:p>
          </table:table-cell>
          <table:table-cell table:style-name="表格1.J2" office:value-type="string">
            <text:p text:style-name="P9">女</text:p>
            <text:p text:style-name="P9">性</text:p>
          </table:table-cell>
          <table:table-cell table:style-name="表格1.K2" office:value-type="string">
            <text:p text:style-name="P9">男</text:p>
            <text:p text:style-name="P9">性</text:p>
          </table:table-cell>
          <table:table-cell table:style-name="表格1.L2" office:value-type="string">
            <text:p text:style-name="P9">女</text:p>
            <text:p text:style-name="P9">性</text:p>
          </table:table-cell>
          <table:table-cell table:style-name="表格1.M2" office:value-type="string">
            <text:p text:style-name="P9">男</text:p>
            <text:p text:style-name="P9">性</text:p>
          </table:table-cell>
          <table:table-cell table:style-name="表格1.N2" office:value-type="string">
            <text:p text:style-name="P9">女</text:p>
            <text:p text:style-name="P9">性</text:p>
          </table:table-cell>
          <table:table-cell table:style-name="表格1.O2" office:value-type="string">
            <text:p text:style-name="P9">男</text:p>
            <text:p text:style-name="P9">性</text:p>
          </table:table-cell>
          <table:table-cell table:style-name="表格1.P2" office:value-type="string">
            <text:p text:style-name="P9">女</text:p>
            <text:p text:style-name="P9">性</text:p>
          </table:table-cell>
          <table:table-cell table:style-name="表格1.Q2" office:value-type="string">
            <text:p text:style-name="P9">男</text:p>
            <text:p text:style-name="P9">性</text:p>
          </table:table-cell>
          <table:table-cell table:style-name="表格1.R2" office:value-type="string">
            <text:p text:style-name="P9">女</text:p>
            <text:p text:style-name="P9">性</text:p>
          </table:table-cell>
        </table:table-row>
        <table:table-row table:style-name="表格1.3">
          <table:table-cell table:style-name="表格1.A1" office:value-type="string">
            <text:p text:style-name="P10">111年底</text:p>
          </table:table-cell>
          <table:table-cell table:style-name="表格1.A1" office:value-type="string">
            <text:p text:style-name="P10">148</text:p>
          </table:table-cell>
          <table:table-cell table:style-name="表格1.A1" office:value-type="string">
            <text:p text:style-name="P10">76</text:p>
          </table:table-cell>
          <table:table-cell table:style-name="表格1.A1" office:value-type="string">
            <text:p text:style-name="P10">72</text:p>
          </table:table-cell>
          <table:table-cell table:style-name="表格1.A1" office:value-type="string">
            <text:p text:style-name="P10">14</text:p>
          </table:table-cell>
          <table:table-cell table:style-name="表格1.A1" office:value-type="string">
            <text:p text:style-name="P10">16</text:p>
          </table:table-cell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10">16</text:p>
          </table:table-cell>
          <table:table-cell table:style-name="表格1.A1" office:value-type="string">
            <text:p text:style-name="P10">15</text:p>
          </table:table-cell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10">27</text:p>
          </table:table-cell>
          <table:table-cell table:style-name="表格1.A1" office:value-type="string">
            <text:p text:style-name="P10">11</text:p>
          </table:table-cell>
        </table:table-row>
      </table:table>
      <text:p text:style-name="P11"><text:span text:style-name="預設段落字型"><text:span text:style-name="T1">說明：</text:span></text:span><text:span text:style-name="預設段落字型"><text:span text:style-name="T4">本公司</text:span></text:span><text:span text:style-name="預設段落字型"><text:span text:style-name="T3">30</text:span></text:span><text:span text:style-name="預設段落字型"><text:span text:style-name="T4">年以上年資男性</text:span></text:span><text:span text:style-name="預設段落字型"><text:span text:style-name="T3">略</text:span></text:span><text:span text:style-name="預設段落字型"><text:span text:style-name="T4">多，係因本公司74年成立至85年間，主要業務為外勤性質（招攬加保、金融檢查等），男性員工比率較高，迄今累計年資較長。</text:span></text:span></text:p>
      <text:p text:style-name="P1"/>
      <text:p text:style-name="P3">四、按月薪資性別落差：</text:p>
      <text:p text:style-name="P5">平均數落差值（元）：3,056</text:p>
      <text:p text:style-name="P5">平均數落差比率1：3.45%</text:p>
      <text:p text:style-name="P5">平均數落差比率2：3.57%</text:p>
      <text:p text:style-name="P5">中位數落差值（元）：6,557</text:p>
      <text:p text:style-name="P5">中位數落差比率1：7.72%</text:p>
      <text:p text:style-name="P5">中位數落差比率2：8.36%</text:p>
      <text:p text:style-name="P6">註:計算說明</text:p>
      <text:p text:style-name="P12">男性標準基本薪給平均數(中位數)【A】</text:p>
      <text:p text:style-name="P12">女性標準基本薪給平均數(中位數)【B】</text:p>
      <text:p text:style-name="P12">平均數(中位數)落差值【C】=【A】-【B】</text:p>
      <text:p text:style-name="P12">平均數(中位數)落差比率1【D】=【C】/【A】*100%</text:p>
      <text:p text:style-name="P12">平均數(中位數)落差比率2【E】=【C】/【B】*100%</text:p>
      <text:p text:style-name="P3"><text:soft-page-break/></text:p>
      <text:p text:style-name="Text_20_body"><text:span text:style-name="預設段落字型"><text:span text:style-name="T2">五、績效獎金性別落差：</text:span></text:span></text:p>
      <text:p text:style-name="P5">平均數落差值（元）：19,925</text:p>
      <text:p text:style-name="P5">平均數落差比率1：7.29%</text:p>
      <text:p text:style-name="P5">平均數落差比率2：7.86%</text:p>
      <text:p text:style-name="P5">中位數落差值（元）：12,325</text:p>
      <text:p text:style-name="P5">中位數落差比率1：4.60%</text:p>
      <text:p text:style-name="P5">中位數落差比率2：4.82%</text:p>
      <text:p text:style-name="P6">註:計算說明</text:p>
      <text:p text:style-name="P12">男性領取經營績效獎金平均數(中位數)【A】</text:p>
      <text:p text:style-name="P12">女性領取經營績效獎金平均數(中位數)【B】</text:p>
      <text:p text:style-name="P12">平均數(中位數)落差值【C】=【A】-【B】</text:p>
      <text:p text:style-name="P12">平均數(中位數)落差比率1【D】=【C】/【A】*100%</text:p>
      <text:p text:style-name="P12">平均數(中位數)落差比率2【E】=【C】/【B】*100%</text:p>
      <text:p text:style-name="P1"/>
      <text:p text:style-name="P3">六、薪資四分位等級女性比率：</text:p>
      <text:p text:style-name="P5">級距1：45.95%</text:p>
      <text:p text:style-name="P5">級距2：56.76%</text:p>
      <text:p text:style-name="P5">級距3：51.35%</text:p>
      <text:p text:style-name="P5">級距4：40.54%</text:p>
      <text:p text:style-name="P6">註:計算說明</text:p>
      <text:p text:style-name="P12">1.四分位等級:全公司員工(薪資最高-薪資最低)/4，區分4個薪資級距</text:p>
      <text:p text:style-name="P12">2.級距1為最低薪資級距</text:p>
      <text:p text:style-name="P1"/>
      <text:p text:style-name="P3">七、薪資四分位等級性别落差：</text:p>
      <text:p text:style-name="P5">級距1落差值（元）：4,458</text:p>
      <text:p text:style-name="P5">級距2落差值（元）：-1,951</text:p>
      <text:p text:style-name="P5">級距3落差值（元）：3,747</text:p>
      <text:p text:style-name="P5">級距4落差值（元）：-1,249</text:p>
      <text:p text:style-name="P6">註:計算說明</text:p>
      <text:p text:style-name="P12">1.四分位等級:全公司員工(薪資最高-薪資最低)/4，區分4個薪資級距</text:p>
      <text:p text:style-name="P12">2.級距1為最低薪資級距</text:p>
      <text:p text:style-name="P12">3.落差值為四分位各等分中位數男性數值-女性數值</text:p>
      <text:p text:style-name="P4"/>
      <text:p text:style-name="P13">註:上述資料除第一項為全公司性別比率外，其餘項目皆未包括董事長及總經理。</text:p>
      <text:p text:style-name="P13"/>
      <text:p text:style-name="Text_20_body"><text:span text:style-name="預設段落字型"><text:span text:style-name="T1">八</text:span></text:span><text:span text:style-name="預設段落字型"><text:span text:style-name="T2">、</text:span></text:span><text:span text:style-name="預設段落字型"><text:span text:style-name="T1">說明</text:span></text:span><text:span text:style-name="預設段落字型"><text:span text:style-name="T2">：</text:span></text:span></text:p>
      <text:p text:style-name="P14"><text:span text:style-name="預設段落字型"><text:span text:style-name="T3">1.本公司係國營事業機構，</text:span></text:span><text:span text:style-name="預設段落字型"><text:span text:style-name="T4">為我國唯一</text:span></text:span><text:span text:style-name="預設段落字型"><text:span text:style-name="T3">辦理存款保險業務</text:span></text:span><text:span text:style-name="預設段落字型"><text:span text:style-name="T4">機構，主要職掌為存保風險控管及處理問題要保機構，故</text:span></text:span><text:span text:style-name="預設段落字型"><text:span text:style-name="T3">人員進用</text:span></text:span><text:span text:style-name="預設段落字型"><text:span text:style-name="T4">以具備銀行實務經驗者為主，早期人力多自省屬行庫現職人員進用，近年來係</text:span></text:span><text:span text:style-name="預設段落字型"><text:span text:style-name="T3">依「金融監督管理委員會所屬中央存款保險股份有限公司人員進用辦法」</text:span></text:span><text:span text:style-name="預設段落字型"><text:span text:style-name="T4">以公開甄試進用人力，採</text:span></text:span><text:span text:style-name="預設段落字型"><text:span text:style-name="T3">單一薪給制，待遇標準依</text:span></text:span><text:span text:style-name="預設段落字型"><text:span text:style-name="T4">國營事業機構</text:span></text:span><text:span text:style-name="預設段落字型"><text:span text:style-name="T3">規定辦理，</text:span></text:span><text:span text:style-name="預設段落字型"><text:span text:style-name="T4">人員進用及敘薪不因性別而不同</text:span></text:span><text:span text:style-name="預設段落字型"><text:span text:style-name="T3">。</text:span></text:span></text:p>
      <text:p text:style-name="P14"><text:span text:style-name="預設段落字型"><text:span text:style-name="T3">2.本公司職員性別比率</text:span></text:span><text:span text:style-name="預設段落字型"><text:span text:style-name="T4">尚屬</text:span></text:span><text:span text:style-name="預設段落字型"><text:span text:style-name="T3">平均</text:span></text:span><text:bookmark-start text:name="_Hlk100565734"/><text:span text:style-name="預設段落字型"><text:span text:style-name="T3">(男:51.33%、女:48.67%)</text:span></text:span><text:bookmark-end text:name="_Hlk100565734"/><text:span text:style-name="預設段落字型"><text:span text:style-name="T3">，職位之升遷或工作</text:span></text:span><text:span text:style-name="預設段落字型"><text:span text:style-name="T4">之</text:span></text:span><text:span text:style-name="預設段落字型"><text:span text:style-name="T3">調度，不因性別有差別待遇，且對人員</text:span></text:span><text:span text:style-name="預設段落字型"><text:span text:style-name="T4">培訓</text:span></text:span><text:span text:style-name="預設段落字型"><text:span text:style-name="T3">與養成不分性別，主管</text:span></text:span><text:span text:style-name="預設段落字型"><text:span text:style-name="T4">人員</text:span></text:span><text:span text:style-name="預設段落字型"><text:span text:style-name="T3">比率(10職等副科長級以上)為男:51.61%、女:48.39%。</text:span></text:span></text:p>
      <text:p text:style-name="P14"><text:span text:style-name="預設段落字型"><text:span text:style-name="T3">3.</text:span></text:span><text:span text:style-name="預設段落字型"><text:span text:style-name="T4">國營事業機構採同職等同職級同薪資，薪資差異取決於年資及職級，績效獎金與薪資為正相關，均與性別無關。本公司</text:span></text:span><text:bookmark-start text:name="_Hlk131069272"/><text:span text:style-name="預設段落字型"><text:span text:style-name="T4">職員薪資</text:span></text:span><text:span text:style-name="預設段落字型"><text:span text:style-name="T3">及績效獎金</text:span></text:span><text:span text:style-name="預設段落字型"><text:span text:style-name="T4">之平均數及中位數</text:span></text:span><text:bookmark-end text:name="_Hlk131069272"/><text:span text:style-name="預設段落字型"><text:span text:style-name="T4">，整體而言男女差異不大，惟薪資中位數落差較平均數落差略高，主要係年資較長男性員工多於女性員工所致；而績效獎金之平均數落差略高於中位數落差，係新進用員工無績效獎金，</text:span></text:span><text:span text:style-name="預設段落字型"><text:span text:style-name="T3">且</text:span></text:span><text:span text:style-name="預設段落字型"><text:span text:style-name="T4">新進員工女性多於男性，致</text:span></text:span><text:span text:style-name="預設段落字型"><text:span text:style-name="T3">女性員工績效獎金平均數較低所致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日期_20_字元" style:display-name="日期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cm" fo:margin-left="2.101cm" fo:margin-right="2.98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c513</meta:initial-creator>
    <dc:creator>吳淑芬</dc:creator>
    <meta:creation-date>2023-03-30T03:46:00Z</meta:creation-date>
    <dc:date>2023-03-31T01:16:00Z</dc:date>
    <meta:print-date>2023-03-30T03:53:00Z</meta:print-date>
    <meta:editing-cycles>5</meta:editing-cycles>
    <meta:editing-duration>PT540S</meta:editing-duration>
    <meta:document-statistic meta:table-count="1" meta:image-count="0" meta:object-count="0" meta:page-count="2" meta:paragraph-count="122" meta:word-count="1304" meta:character-count="1511" meta:non-whitespace-character-count="1511"/>
    <meta:template xlink:type="simple" xlink:actuate="onRequest" xlink:title="" xlink:href="../../111年中央存款保險公司職員性別薪資揭露統計.odt/Normal.dotm"/>
  </office:meta>
</office:document-meta>
</file>