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Percent" style:data-style-name="N14">
      <style:table-cell-properties fo:border-top="2pt solid #000000" fo:border-bottom="thin solid #000000" fo:border-left="thin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Percent" style:data-style-name="N14">
      <style:table-cell-properties fo:border-top="2pt solid #000000" fo:border-bottom="thin solid #000000" fo:border-left="thin solid #000000" fo:border-right="2pt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Excel_32_Built-in_32_Percent" style:data-style-name="N14">
      <style:table-cell-properties fo:border="thin solid #000000" style:vertical-align="middle" fo:background-color="#DDEBF7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#DDEBF7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Excel_32_Built-in_32_Percent" style:data-style-name="N14">
      <style:table-cell-properties fo:border-top="thin solid #000000" fo:border-bottom="2pt solid #000000" fo:border-left="thin solid #000000" fo:border-right="thin solid #000000" style:vertical-align="middle" fo:background-color="#DDEBF7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Excel_32_Built-in_32_Percent" style:data-style-name="N14">
      <style:table-cell-properties fo:border-top="thin solid #000000" fo:border-bottom="2pt solid #000000" fo:border-left="thin solid #000000" fo:border-right="2pt solid #000000" style:vertical-align="middle" fo:background-color="#DDEBF7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Percent" style:data-style-name="N14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Percent" style:data-style-name="N14">
      <style:table-cell-properties fo:border-top="thin solid #000000" fo:border-bottom="none" fo:border-left="thin solid #000000" fo:border-right="2pt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Excel_32_Built-in_32_Percent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Excel_32_Built-in_32_Percent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Excel_32_Built-in_32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Excel_32_Built-in_32_Percent" style:data-style-name="N14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table:tab-color="#C6591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6"/>
        <table:table-column table:style-name="co2" table:default-cell-style-name="ce2"/>
        <table:table-column table:style-name="co3" table:default-cell-style-name="ce36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default-cell-style-name="ce36" table:visibility="collapse"/>
        <table:table-column table:style-name="co7" table:default-cell-style-name="ce2" table:visibility="collapse"/>
        <table:table-column table:style-name="co5" table:default-cell-style-name="ce36"/>
        <table:table-column table:style-name="co8" table:default-cell-style-name="ce36"/>
        <table:table-column table:style-name="co4" table:number-columns-repeated="4" table:default-cell-style-name="ce2" table:visibility="collapse"/>
        <table:table-column table:style-name="co4" table:number-columns-repeated="16366" table:default-cell-style-name="ce2"/>
        <table:table-row table:style-name="ro1">
          <table:table-cell office:value-type="string" table:number-columns-spanned="6" table:number-rows-spanned="1" table:style-name="ce40">
            <text:p><text:s text:c="22"/>111年保險業董事性別比率統計資料<text:s text:c="9"/><text:span text:style-name="T1">資料日期：2022/12/31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office:value-type="string" table:style-name="ce4">
            <text:p>董事人數</text:p>
          </table:table-cell>
          <table:table-cell office:value-type="string" table:style-name="ce4">
            <text:p>男性人數</text:p>
          </table:table-cell>
          <table:table-cell office:value-type="string" table:style-name="ce5">
            <text:p>男性比率</text:p>
          </table:table-cell>
          <table:table-cell office:value-type="string" table:style-name="ce4">
            <text:p>女性人數</text:p>
          </table:table-cell>
          <table:table-cell office:value-type="string" table:style-name="ce6">
            <text:p>女性比率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<text:span text:style-name="T3">15</text:span>間產險公司</text:p>
          </table:table-cell>
          <table:table-cell office:value-type="float" office:value="152" table:style-name="ce8">
            <text:p>152</text:p>
          </table:table-cell>
          <table:table-cell office:value-type="float" office:value="131" table:style-name="ce8">
            <text:p>131</text:p>
          </table:table-cell>
          <table:table-cell office:value-type="percentage" office:value="0.86184210526315785" table:formula="of:=[.C3]/[.B3]" table:style-name="ce9">
            <text:p>86.18%</text:p>
          </table:table-cell>
          <table:table-cell office:value-type="float" office:value="21" table:formula="of:=SUM([.E7:.E21])" table:style-name="ce8">
            <text:p>21</text:p>
          </table:table-cell>
          <table:table-cell office:value-type="percentage" office:value="0.13815789473684212" table:formula="of:=[.E3]/[.B3]" table:style-name="ce10">
            <text:p>13.8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1">
            <text:p><text:span text:style-name="T3">19</text:span>間壽險公司</text:p>
          </table:table-cell>
          <table:table-cell office:value-type="float" office:value="184" table:style-name="ce12">
            <text:p>184</text:p>
          </table:table-cell>
          <table:table-cell office:value-type="float" office:value="147" table:style-name="ce12">
            <text:p>147</text:p>
          </table:table-cell>
          <table:table-cell office:value-type="percentage" office:value="0.79891304347826086" table:formula="of:=[.C4]/[.B4]" table:style-name="ce13">
            <text:p>79.89%</text:p>
          </table:table-cell>
          <table:table-cell office:value-type="float" office:value="37" table:style-name="ce12">
            <text:p>37</text:p>
          </table:table-cell>
          <table:table-cell office:value-type="percentage" office:value="0.20108695652173914" table:formula="of:=[.E4]/[.B4]" table:style-name="ce14">
            <text:p>20.11%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1">
            <text:p>產險公司董事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15">
            <text:p>公司名稱</text:p>
          </table:table-cell>
          <table:table-cell office:value-type="string" table:style-name="ce16">
            <text:p>董事人數</text:p>
          </table:table-cell>
          <table:table-cell office:value-type="string" table:style-name="ce16">
            <text:p>男性人數</text:p>
          </table:table-cell>
          <table:table-cell office:value-type="string" table:style-name="ce17">
            <text:p>男性比率</text:p>
          </table:table-cell>
          <table:table-cell office:value-type="string" table:style-name="ce16">
            <text:p>女性人數</text:p>
          </table:table-cell>
          <table:table-cell office:value-type="string" table:style-name="ce18">
            <text:p>女性比率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臺灣產物保險(股)公司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percentage" office:value="0.63636363636363635" table:formula="of:=[.C7]/[.B7]" table:style-name="ce21">
            <text:p>63.64%</text:p>
          </table:table-cell>
          <table:table-cell office:value-type="float" office:value="4" table:style-name="ce20">
            <text:p>4</text:p>
          </table:table-cell>
          <table:table-cell office:value-type="percentage" office:value="0.36363636363636365" table:formula="of:=[.E7]/[.B7]" table:style-name="ce22">
            <text:p>36.36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兆豐產物保險(股)公司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percentage" office:value="1" table:formula="of:=[.C8]/[.B8]" table:style-name="ce21">
            <text:p>10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E8]/[.B8]" table:style-name="ce22">
            <text:p>0.0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富邦產物保險(股)公司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percentage" office:value="0.77777777777777779" table:formula="of:=[.C9]/[.B9]" table:style-name="ce21">
            <text:p>77.78%</text:p>
          </table:table-cell>
          <table:table-cell office:value-type="float" office:value="2" table:style-name="ce20">
            <text:p>2</text:p>
          </table:table-cell>
          <table:table-cell office:value-type="percentage" office:value="0.22222222222222221" table:formula="of:=[.E9]/[.B9]" table:style-name="ce22">
            <text:p>22.2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和泰產物保險(股)公司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percentage" office:value="0.875" table:formula="of:=[.C10]/[.B10]" table:style-name="ce21">
            <text:p>87.50%</text:p>
          </table:table-cell>
          <table:table-cell office:value-type="float" office:value="1" table:style-name="ce20">
            <text:p>1</text:p>
          </table:table-cell>
          <table:table-cell office:value-type="percentage" office:value="0.125" table:formula="of:=[.E10]/[.B10]" table:style-name="ce22">
            <text:p>12.5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3">
            <text:p>泰安產物保險(股)公司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percentage" office:value="0.92307692307692313" table:formula="of:=[.C11]/[.B11]" table:style-name="ce21">
            <text:p>92.31%</text:p>
          </table:table-cell>
          <table:table-cell office:value-type="float" office:value="1" table:style-name="ce20">
            <text:p>1</text:p>
          </table:table-cell>
          <table:table-cell office:value-type="percentage" office:value="7.6923076923076927E-2" table:formula="of:=[.E11]/[.B11]" table:style-name="ce22">
            <text:p>7.69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明台產物保險(股)公司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percentage" office:value="1" table:formula="of:=[.C12]/[.B12]" table:style-name="ce21">
            <text:p>10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E12]/[.B12]" table:style-name="ce22">
            <text:p>0.0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南山產物保險(股)公司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percentage" office:value="0.8" table:formula="of:=[.C13]/[.B13]" table:style-name="ce21">
            <text:p>80.00%</text:p>
          </table:table-cell>
          <table:table-cell office:value-type="float" office:value="1" table:style-name="ce20">
            <text:p>1</text:p>
          </table:table-cell>
          <table:table-cell office:value-type="percentage" office:value="0.2" table:formula="of:=[.E13]/[.B13]" table:style-name="ce22">
            <text:p>20.0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第一產物保險(股)公司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percentage" office:value="0.92307692307692313" table:formula="of:=[.C14]/[.B14]" table:style-name="ce21">
            <text:p>92.31%</text:p>
          </table:table-cell>
          <table:table-cell office:value-type="float" office:value="1" table:style-name="ce20">
            <text:p>1</text:p>
          </table:table-cell>
          <table:table-cell office:value-type="percentage" office:value="7.6923076923076927E-2" table:formula="of:=[.E14]/[.B14]" table:style-name="ce22">
            <text:p>7.69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旺旺友聯產物保險(股)公司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percentage" office:value="0.88888888888888884" table:formula="of:=[.C15]/[.B15]" table:style-name="ce21">
            <text:p>88.89%</text:p>
          </table:table-cell>
          <table:table-cell office:value-type="float" office:value="1" table:style-name="ce20">
            <text:p>1</text:p>
          </table:table-cell>
          <table:table-cell office:value-type="percentage" office:value="0.1111111111111111" table:formula="of:=[.E15]/[.B15]" table:style-name="ce22">
            <text:p>11.11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新光產物保險(股)公司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percentage" office:value="0.90909090909090906" table:formula="of:=[.C16]/[.B16]" table:style-name="ce21">
            <text:p>90.91%</text:p>
          </table:table-cell>
          <table:table-cell office:value-type="float" office:value="1" table:style-name="ce20">
            <text:p>1</text:p>
          </table:table-cell>
          <table:table-cell office:value-type="percentage" office:value="9.0909090909090912E-2" table:formula="of:=[.E16]/[.B16]" table:style-name="ce22">
            <text:p>9.09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華南產物保險(股)公司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percentage" office:value="0.66666666666666663" table:formula="of:=[.C17]/[.B17]" table:style-name="ce21">
            <text:p>66.67%</text:p>
          </table:table-cell>
          <table:table-cell office:value-type="float" office:value="5" table:style-name="ce20">
            <text:p>5</text:p>
          </table:table-cell>
          <table:table-cell office:value-type="percentage" office:value="0.33333333333333331" table:formula="of:=[.E17]/[.B17]" table:style-name="ce22">
            <text:p>33.33%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66"/>
        </table:table-row>
        <table:table-row table:style-name="ro1">
          <table:table-cell office:value-type="string" table:style-name="ce19">
            <text:p>國泰世紀產物保險(股)公司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percentage" office:value="0.88888888888888884" table:formula="of:=[.C18]/[.B18]" table:style-name="ce21">
            <text:p>88.89%</text:p>
          </table:table-cell>
          <table:table-cell office:value-type="float" office:value="1" table:style-name="ce20">
            <text:p>1</text:p>
          </table:table-cell>
          <table:table-cell office:value-type="percentage" office:value="0.1111111111111111" table:formula="of:=[.E18]/[.B18]" table:style-name="ce22">
            <text:p>11.11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9">
            <text:p>新安東京海上產物(股)公司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percentage" office:value="0.93333333333333335" table:formula="of:=[.C19]/[.B19]" table:style-name="ce21">
            <text:p>93.33%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66E-2" table:formula="of:=[.E19]/[.B19]" table:style-name="ce22">
            <text:p>6.67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中國信託產物保險(股)公司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percentage" office:value="1" table:formula="of:=[.C20]/[.B20]" table:style-name="ce21">
            <text:p>10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E20]/[.B20]" table:style-name="ce22">
            <text:p>0.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4">
            <text:p>中央再保險(股)公司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percentage" office:value="0.77777777777777779" table:formula="of:=[.C21]/[.B21]" table:style-name="ce26">
            <text:p>77.78%</text:p>
          </table:table-cell>
          <table:table-cell office:value-type="float" office:value="2" table:style-name="ce25">
            <text:p>2</text:p>
          </table:table-cell>
          <table:table-cell office:value-type="percentage" office:value="0.22222222222222221" table:formula="of:=[.E21]/[.B21]" table:style-name="ce27">
            <text:p>22.22%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1">
            <text:p>壽險公司董事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19">
            <text:p>臺銀人壽保險(股)公司</text:p>
            <text:p>BankTaiwan Life Insurance Co., Ltd.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0">
            <text:p>3</text:p>
          </table:table-cell>
          <table:table-cell office:value-type="percentage" office:value="0.33333333333333331" table:formula="of:=[.C23]/[.B23]" table:style-name="ce21">
            <text:p>33.33%</text:p>
          </table:table-cell>
          <table:table-cell office:value-type="float" office:value="6" table:style-name="ce29">
            <text:p>6</text:p>
          </table:table-cell>
          <table:table-cell office:value-type="percentage" office:value="0.66666666666666663" table:formula="of:=[.E23]/[.B23]" table:style-name="ce22">
            <text:p>66.67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0">
            <text:p>中華郵政(股)公司</text:p>
            <text:p>Life Insurance Department Chunghwa Post Co., Ltd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2">
            <text:p>8</text:p>
          </table:table-cell>
          <table:table-cell office:value-type="percentage" office:value="0.53333333333333333" table:formula="of:=[.C24]/[.B24]" table:style-name="ce33">
            <text:p>53.33%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E24]/[.B24]" table:style-name="ce35">
            <text:p>46.67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三商美邦人壽保險(股)公司</text:p>
            <text:p>Mercuries Life Insurance Co., Ltd.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2">
            <text:p>9</text:p>
          </table:table-cell>
          <table:table-cell office:value-type="percentage" office:value="0.9" table:formula="of:=[.C25]/[.B25]" table:style-name="ce33">
            <text:p>90.0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formula="of:=[.E25]/[.B25]" table:style-name="ce35">
            <text:p>10.00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中國人壽保險(股)公司</text:p>
            <text:p>China Life Insurance Co., Ltd.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percentage" office:value="0.77777777777777779" table:formula="of:=[.C26]/[.B26]" table:style-name="ce33">
            <text:p>77.78%</text:p>
          </table:table-cell>
          <table:table-cell office:value-type="float" office:value="2" table:style-name="ce34">
            <text:p>2</text:p>
          </table:table-cell>
          <table:table-cell office:value-type="percentage" office:value="0.22222222222222221" table:formula="of:=[.E26]/[.B26]" table:style-name="ce35">
            <text:p>22.22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元大人壽保險(股)公司</text:p>
            <text:p>Yuanta Life Insurance Co., Ltd.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2">
            <text:p>10</text:p>
          </table:table-cell>
          <table:table-cell office:value-type="percentage" office:value="0.76923076923076927" table:formula="of:=[.C27]/[.B27]" table:style-name="ce33">
            <text:p>76.92%</text:p>
          </table:table-cell>
          <table:table-cell office:value-type="float" office:value="3" table:style-name="ce34">
            <text:p>3</text:p>
          </table:table-cell>
          <table:table-cell office:value-type="percentage" office:value="0.23076923076923078" table:formula="of:=[.E27]/[.B27]" table:style-name="ce35">
            <text:p>23.08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台灣人壽保險(股)公司</text:p>
            <text:p>Taiwan Life Insurance Co., Ltd.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percentage" office:value="1" table:formula="of:=[.C28]/[.B28]" table:style-name="ce33">
            <text:p>10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E28]/[.B28]" table:style-name="ce35">
            <text:p>0.00%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0">
            <text:p>全球人壽保險(股)公司</text:p>
            <text:p>TransGlobe Life Insurance Inc.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office:value-type="percentage" office:value="0.88888888888888884" table:formula="of:=[.C29]/[.B29]" table:style-name="ce33">
            <text:p>88.89%</text:p>
          </table:table-cell>
          <table:table-cell office:value-type="float" office:value="1" table:style-name="ce34">
            <text:p>1</text:p>
          </table:table-cell>
          <table:table-cell office:value-type="percentage" office:value="0.1111111111111111" table:formula="of:=[.E29]/[.B29]" table:style-name="ce35">
            <text:p>11.11%</text:p>
          </table:table-cell>
          <table:table-cell table:number-columns-repeated="4" table:style-name="ce2"/>
          <table:table-cell table:style-name="ce36"/>
          <table:table-cell table:style-name="ce2"/>
          <table:table-cell table:number-columns-repeated="2" table:style-name="ce36"/>
          <table:table-cell table:number-columns-repeated="16370" table:style-name="ce2"/>
        </table:table-row>
        <table:table-row table:style-name="ro6">
          <table:table-cell office:value-type="string" table:style-name="ce30">
            <text:p>合作金庫人壽保險(股)公司</text:p>
            <text:p>BNP Paribas Cardif TCB Life Insurance Co., Ltd.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C30]/[.B30]" table:style-name="ce33">
            <text:p>66.67%</text:p>
          </table:table-cell>
          <table:table-cell office:value-type="float" office:value="3" table:style-name="ce34">
            <text:p>3</text:p>
          </table:table-cell>
          <table:table-cell office:value-type="percentage" office:value="0.33333333333333331" table:formula="of:=[.E30]/[.B30]" table:style-name="ce35">
            <text:p>33.33%</text:p>
          </table:table-cell>
          <table:table-cell table:number-columns-repeated="4" table:style-name="ce2"/>
          <table:table-cell table:style-name="ce36"/>
          <table:table-cell table:style-name="ce2"/>
          <table:table-cell table:number-columns-repeated="2" table:style-name="ce36"/>
          <table:table-cell table:number-columns-repeated="16370" table:style-name="ce2"/>
        </table:table-row>
        <table:table-row table:style-name="ro3">
          <table:table-cell office:value-type="string" table:style-name="ce30">
            <text:p>安聯人壽保險(股)公司</text:p>
            <text:p>Allianz Life Insurance Co., Ltd.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percentage" office:value="0.8571428571428571" table:formula="of:=[.C31]/[.B31]" table:style-name="ce33">
            <text:p>85.71%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formula="of:=[.E31]/[.B31]" table:style-name="ce35">
            <text:p>14.29%</text:p>
          </table:table-cell>
          <table:table-cell table:number-columns-repeated="4" table:style-name="ce2"/>
          <table:table-cell table:style-name="ce36"/>
          <table:table-cell table:style-name="ce2"/>
          <table:table-cell table:number-columns-repeated="2" table:style-name="ce36"/>
          <table:table-cell table:number-columns-repeated="16370" table:style-name="ce2"/>
        </table:table-row>
        <table:table-row table:style-name="ro3">
          <table:table-cell office:value-type="string" table:style-name="ce30">
            <text:p>宏泰人壽保險(股)公司</text:p>
            <text:p>Hontai Life Insurance Co., Ltd.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percentage" office:value="0.8571428571428571" table:formula="of:=[.C32]/[.B32]" table:style-name="ce33">
            <text:p>85.71%</text:p>
          </table:table-cell>
          <table:table-cell office:value-type="float" office:value="1" table:style-name="ce34">
            <text:p>1</text:p>
          </table:table-cell>
          <table:table-cell office:value-type="percentage" office:value="0.14285714285714285" table:formula="of:=[.E32]/[.B32]" table:style-name="ce35">
            <text:p>14.29%</text:p>
          </table:table-cell>
          <table:table-cell table:number-columns-repeated="4" table:style-name="ce2"/>
          <table:table-cell table:style-name="ce36"/>
          <table:table-cell table:style-name="ce2"/>
          <table:table-cell table:number-columns-repeated="2" table:style-name="ce36"/>
          <table:table-cell table:number-columns-repeated="16370" table:style-name="ce2"/>
        </table:table-row>
        <table:table-row table:style-name="ro3">
          <table:table-cell office:value-type="string" table:style-name="ce30">
            <text:p>保誠人壽保險(股)公司</text:p>
            <text:p>PCA Life Assurance Co., Ltd.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percentage" office:value="0.83333333333333337" table:formula="of:=[.C33]/[.B33]" table:style-name="ce33">
            <text:p>83.33%</text:p>
          </table:table-cell>
          <table:table-cell office:value-type="float" office:value="1" table:style-name="ce34">
            <text:p>1</text:p>
          </table:table-cell>
          <table:table-cell office:value-type="percentage" office:value="0.16666666666666666" table:formula="of:=[.E33]/[.B33]" table:style-name="ce35">
            <text:p>16.67%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台新人壽保險(股)公司</text:p>
            <text:p>Taishin Life Insurance Co., Ltd.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percentage" office:value="1" table:formula="of:=[.C34]/[.B34]" table:style-name="ce33">
            <text:p>100.0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E34]/[.B34]" table:style-name="ce35">
            <text:p>0.00%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南山人壽保險(股)公司</text:p>
            <text:p>Nan Shan Life Insurance Co., Ltd.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2">
            <text:p>12</text:p>
          </table:table-cell>
          <table:table-cell office:value-type="percentage" office:value="0.92307692307692313" table:formula="of:=[.C35]/[.B35]" table:style-name="ce33">
            <text:p>92.31%</text:p>
          </table:table-cell>
          <table:table-cell office:value-type="float" office:value="1" table:style-name="ce34">
            <text:p>1</text:p>
          </table:table-cell>
          <table:table-cell office:value-type="percentage" office:value="7.6923076923076927E-2" table:formula="of:=[.E35]/[.B35]" table:style-name="ce35">
            <text:p>7.69%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國泰人壽保險(股)公司</text:p>
            <text:p>Cathay Life Insurance Co., Ltd.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2">
            <text:p>9</text:p>
          </table:table-cell>
          <table:table-cell office:value-type="percentage" office:value="0.81818181818181823" table:formula="of:=[.C36]/[.B36]" table:style-name="ce33">
            <text:p>81.82%</text:p>
          </table:table-cell>
          <table:table-cell office:value-type="float" office:value="2" table:style-name="ce34">
            <text:p>2</text:p>
          </table:table-cell>
          <table:table-cell office:value-type="percentage" office:value="0.18181818181818182" table:formula="of:=[.E36]/[.B36]" table:style-name="ce35">
            <text:p>18.18%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安達國際人壽保險(股)公司</text:p>
            <text:p>Cigna Taiwan Life Assurance Company Ltd.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percentage" office:value="0.5714285714285714" table:formula="of:=[.C37]/[.B37]" table:style-name="ce33">
            <text:p>57.14%</text:p>
          </table:table-cell>
          <table:table-cell office:value-type="float" office:value="3" table:style-name="ce34">
            <text:p>3</text:p>
          </table:table-cell>
          <table:table-cell office:value-type="percentage" office:value="0.42857142857142855" table:formula="of:=[.E37]/[.B37]" table:style-name="ce35">
            <text:p>42.86%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第一金人壽保險(股)公司</text:p>
            <text:p>First Life Insurance Co., Ltd.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2">
            <text:p>5</text:p>
          </table:table-cell>
          <table:table-cell office:value-type="percentage" office:value="0.5" table:formula="of:=[.C38]/[.B38]" table:style-name="ce33">
            <text:p>50.00%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formula="of:=[.E38]/[.B38]" table:style-name="ce35">
            <text:p>50.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富邦人壽保險(股)公司</text:p>
            <text:p>Fubon Life Insurance Co., Ltd.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0">
            <text:p>9</text:p>
          </table:table-cell>
          <table:table-cell office:value-type="percentage" office:value="1" table:formula="of:=[.C39]/[.B39]" table:style-name="ce21">
            <text:p>10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39]/[.B39]" table:style-name="ce22">
            <text:p>0.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新光人壽保險(股)公司</text:p>
            <text:p>Shin Kong Life Insurance Co., Ltd.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0">
            <text:p>15</text:p>
          </table:table-cell>
          <table:table-cell office:value-type="percentage" office:value="1" table:formula="of:=[.C40]/[.B40]" table:style-name="ce21">
            <text:p>10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40]/[.B40]" table:style-name="ce22">
            <text:p>0.00%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遠雄人壽保險(股)公司</text:p>
            <text:p>Far Glory Life Insurance Co., Ltd.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5">
            <text:p>7</text:p>
          </table:table-cell>
          <table:table-cell office:value-type="percentage" office:value="1" table:formula="of:=[.C41]/[.B41]" table:style-name="ce26">
            <text:p>10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E41]/[.B41]" table:style-name="ce27">
            <text:p>0.00%</text:p>
          </table:table-cell>
          <table:table-cell table:number-columns-repeated="16378"/>
        </table:table-row>
        <table:table-row table:style-name="ro8">
          <table:table-cell table:number-columns-repeated="3" table:style-name="ce2"/>
          <table:table-cell table:style-name="ce36"/>
          <table:table-cell table:style-name="ce2"/>
          <table:table-cell table:style-name="ce36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User</meta:initial-creator>
    <dc:creator>陳虹如</dc:creator>
    <meta:creation-date>2006-09-16T00:00:00Z</meta:creation-date>
    <dc:date>2023-02-16T08:54:32Z</dc:date>
    <meta:editing-cycles>7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