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111</text:span></text:p>
          </table:table-cell>
          <table:covered-table-cell table:style-name="ce3"/>
          <table:table-cell table:style-name="ce13" table:number-columns-repeated="4"/>
          <table:table-cell table:style-name="ce20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4" office:value-type="string" calcext:value-type="string">
              <text:p>全體董監持股合計</text:p>
            </table:table-cell>
            <table:table-cell table:style-name="ce14" office:value-type="string" calcext:value-type="string">
              <text:p>全體董監持股設質合計</text:p>
            </table:table-cell>
            <table:table-cell table:style-name="ce14" office:value-type="string" calcext:value-type="string">
              <text:p>設質比例 %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5" office:value-type="float" office:value="107406840" calcext:value-type="float">
            <text:p>107,406,84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5" office:value-type="float" office:value="70707322" calcext:value-type="float">
            <text:p>70,707,322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5" office:value-type="float" office:value="119068045" calcext:value-type="float">
            <text:p>119,068,04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6" office:value-type="float" office:value="56642895" calcext:value-type="float">
            <text:p>56,642,895</text:p>
          </table:table-cell>
          <table:table-cell table:style-name="ce16" office:value-type="float" office:value="31120000" calcext:value-type="float">
            <text:p>31,120,000</text:p>
          </table:table-cell>
          <table:table-cell table:style-name="ce6" office:value-type="float" office:value="54.94" calcext:value-type="float">
            <text:p>54.94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6" office:value-type="float" office:value="35213200" calcext:value-type="float">
            <text:p>35,213,200</text:p>
          </table:table-cell>
          <table:table-cell table:style-name="ce16" office:value-type="float" office:value="9000000" calcext:value-type="float">
            <text:p>9,000,000</text:p>
          </table:table-cell>
          <table:table-cell table:style-name="ce6" office:value-type="float" office:value="25.55" calcext:value-type="float">
            <text:p>25.55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6" office:value-type="float" office:value="42013322" calcext:value-type="float">
            <text:p>42,01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6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6" office:value-type="string" calcext:value-type="string">
            <text:p>美好證</text:p>
          </table:table-cell>
          <table:table-cell table:style-name="ce16" office:value-type="float" office:value="144937202" calcext:value-type="float">
            <text:p>144,937,202</text:p>
          </table:table-cell>
          <table:table-cell table:style-name="ce16" office:value-type="float" office:value="61620000" calcext:value-type="float">
            <text:p>61,620,000</text:p>
          </table:table-cell>
          <table:table-cell table:style-name="ce6" office:value-type="float" office:value="42.51" calcext:value-type="float">
            <text:p>42.51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6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6" office:value-type="float" office:value="30238149" calcext:value-type="float">
            <text:p>30,238,1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2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6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7" office:value-type="float" office:value="101944008" calcext:value-type="float">
            <text:p>101,944,008 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7" office:value-type="float" office:value="6700954" calcext:value-type="float">
            <text:p>6,700,954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7" office:value-type="float" office:value="8487653" calcext:value-type="float">
            <text:p>8,487,653 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7" office:value-type="float" office:value="12318465" calcext:value-type="float">
            <text:p>12,318,46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7" office:value-type="float" office:value="18764992" calcext:value-type="float">
            <text:p>18,764,99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7" office:value-type="float" office:value="98353799" calcext:value-type="float">
            <text:p>98,353,799 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9" office:value-type="float" office:value="99.11" calcext:value-type="float">
            <text:p>99.11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7" office:value-type="float" office:value="15155930" calcext:value-type="float">
            <text:p>15,155,930 </text:p>
          </table:table-cell>
          <table:table-cell table:style-name="ce17" office:value-type="float" office:value="2488959" calcext:value-type="float">
            <text:p>2,488,959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7" office:value-type="float" office:value="22160981" calcext:value-type="float">
            <text:p>22,160,9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</table:table-cell>
          <table:table-cell table:style-name="ce17" office:value-type="float" office:value="26220047" calcext:value-type="float">
            <text:p>26,220,04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7" office:value-type="float" office:value="9260369" calcext:value-type="float">
            <text:p>9,260,36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7" office:value-type="float" office:value="5233760" calcext:value-type="float">
            <text:p>5,233,76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7" office:value-type="float" office:value="13456177" calcext:value-type="float">
            <text:p>13,456,1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7" office:value-type="float" office:value="21319638" calcext:value-type="float">
            <text:p>21,319,63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7" office:value-type="float" office:value="119695266" calcext:value-type="float">
            <text:p>119,695,26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7" office:value-type="float" office:value="78962236" calcext:value-type="float">
            <text:p>78,962,2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7" office:value-type="float" office:value="360000000" calcext:value-type="float">
            <text:p>3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7" office:value-type="float" office:value="360821000" calcext:value-type="float">
            <text:p>36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7" office:value-type="float" office:value="3060000" calcext:value-type="float">
            <text:p>3,06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7" office:value-type="float" office:value="6833795" calcext:value-type="float">
            <text:p>6,833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7" office:value-type="float" office:value="5748212" calcext:value-type="float">
            <text:p>5,748,2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7" office:value-type="float" office:value="162450156" calcext:value-type="float">
            <text:p>162,450,15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7" office:value-type="float" office:value="12253721" calcext:value-type="float">
            <text:p>12,253,72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7" office:value-type="float" office:value="11026831" calcext:value-type="float">
            <text:p>11,0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7" office:value-type="float" office:value="7135000" calcext:value-type="float">
            <text:p>7,135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9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7" office:value-type="float" office:value="4425702" calcext:value-type="float">
            <text:p>4,425,70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證券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2-12-21T10:42:15</dc:date>
    <meta:print-date>2021-10-26T16:50:43</meta:print-date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