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103</text:span></text:p>
          </table:table-cell>
          <table:covered-table-cell table:style-name="ce3"/>
          <table:table-cell table:style-name="ce13" table:number-columns-repeated="4"/>
          <table:table-cell table:style-name="ce19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7406840" calcext:value-type="float">
            <text:p>107,406,84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119068045" calcext:value-type="float">
            <text:p>119,068,04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5" office:value-type="float" office:value="535686701" calcext:value-type="float">
            <text:p>535,686,701 </text:p>
          </table:table-cell>
          <table:table-cell table:style-name="ce15" office:value-type="float" office:value="21870000" calcext:value-type="float">
            <text:p>21,870,000 </text:p>
          </table:table-cell>
          <table:table-cell table:style-name="ce6" office:value-type="float" office:value="40.82" calcext:value-type="float">
            <text:p>40.82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5" office:value-type="float" office:value="33220000" calcext:value-type="float">
            <text:p>33,220,000 </text:p>
          </table:table-cell>
          <table:table-cell table:style-name="ce15" office:value-type="float" office:value="11000000" calcext:value-type="float">
            <text:p>11,000,000 </text:p>
          </table:table-cell>
          <table:table-cell table:style-name="ce6" office:value-type="float" office:value="33.11" calcext:value-type="float">
            <text:p>33.11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5" office:value-type="float" office:value="41538322" calcext:value-type="float">
            <text:p>41,538,322 </text:p>
          </table:table-cell>
          <table:table-cell table:style-name="ce15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5" office:value-type="float" office:value="66259964" calcext:value-type="float">
            <text:p>66,259,964 </text:p>
          </table:table-cell>
          <table:table-cell table:style-name="ce15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6" office:value-type="string" calcext:value-type="string">
            <text:p>美好證</text:p>
          </table:table-cell>
          <table:table-cell table:style-name="ce15" office:value-type="float" office:value="144937202" calcext:value-type="float">
            <text:p>144,937,202 </text:p>
          </table:table-cell>
          <table:table-cell table:style-name="ce15" office:value-type="float" office:value="61620000" calcext:value-type="float">
            <text:p>61,620,000 </text:p>
          </table:table-cell>
          <table:table-cell table:style-name="ce6" office:value-type="float" office:value="42.51" calcext:value-type="float">
            <text:p>42.51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5" office:value-type="float" office:value="192167005" calcext:value-type="float">
            <text:p>192,167,005 </text:p>
          </table:table-cell>
          <table:table-cell table:style-name="ce15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5" office:value-type="float" office:value="25326548" calcext:value-type="float">
            <text:p>25,326,548 </text:p>
          </table:table-cell>
          <table:table-cell table:style-name="ce15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2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5" office:value-type="float" office:value="95763181" calcext:value-type="float">
            <text:p>95,763,181 </text:p>
          </table:table-cell>
          <table:table-cell table:style-name="ce15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5" office:value-type="float" office:value="101944008" calcext:value-type="float">
            <text:p>101,944,008 </text:p>
          </table:table-cell>
          <table:table-cell table:style-name="ce15" office:value-type="float" office:value="97116070" calcext:value-type="float">
            <text:p>97,116,070 </text:p>
          </table:table-cell>
          <table:table-cell table:style-name="ce17" office:value-type="float" office:value="95.26" calcext:value-type="float">
            <text:p>95.26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5" office:value-type="float" office:value="6700954" calcext:value-type="float">
            <text:p>6,700,95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5" office:value-type="float" office:value="8787653" calcext:value-type="float">
            <text:p>8,787,6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5" office:value-type="float" office:value="12318465" calcext:value-type="float">
            <text:p>12,318,46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5" office:value-type="float" office:value="18764992" calcext:value-type="float">
            <text:p>18,764,99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5" office:value-type="float" office:value="98413799" calcext:value-type="float">
            <text:p>98,413,799 </text:p>
          </table:table-cell>
          <table:table-cell table:style-name="ce15" office:value-type="float" office:value="97479347" calcext:value-type="float">
            <text:p>97,479,347 </text:p>
          </table:table-cell>
          <table:table-cell table:style-name="ce17" office:value-type="float" office:value="99.05" calcext:value-type="float">
            <text:p>99.05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5" office:value-type="float" office:value="15155930" calcext:value-type="float">
            <text:p>15,155,930 </text:p>
          </table:table-cell>
          <table:table-cell table:style-name="ce15" office:value-type="float" office:value="2488959" calcext:value-type="float">
            <text:p>2,488,959 </text:p>
          </table:table-cell>
          <table:table-cell table:style-name="ce17" office:value-type="float" office:value="16.42" calcext:value-type="float">
            <text:p>16.42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5" office:value-type="float" office:value="22160981" calcext:value-type="float">
            <text:p>22,160,98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</table:table-cell>
          <table:table-cell table:style-name="ce15" office:value-type="float" office:value="21320750" calcext:value-type="float">
            <text:p>21,320,75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5" office:value-type="float" office:value="9260369" calcext:value-type="float">
            <text:p>9,260,36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5" office:value-type="float" office:value="5233760" calcext:value-type="float">
            <text:p>5,233,7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5" office:value-type="float" office:value="13524719" calcext:value-type="float">
            <text:p>13,524,7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5" office:value-type="float" office:value="21318370" calcext:value-type="float">
            <text:p>21,318,37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5" office:value-type="float" office:value="119695266" calcext:value-type="float">
            <text:p>119,695,26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6" office:value-type="float" office:value="64477303" calcext:value-type="float">
            <text:p>64,477,30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6" office:value-type="float" office:value="78962236" calcext:value-type="float">
            <text:p>78,962,23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6" office:value-type="float" office:value="39500000" calcext:value-type="float">
            <text:p>39,500,00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6" office:value-type="float" office:value="360000000" calcext:value-type="float">
            <text:p>36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6" office:value-type="float" office:value="360821000" calcext:value-type="float">
            <text:p>360,821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6" office:value-type="float" office:value="3060000" calcext:value-type="float">
            <text:p>3,06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6" office:value-type="float" office:value="11579004" calcext:value-type="float">
            <text:p>11,579,00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5" office:value-type="float" office:value="5748212" calcext:value-type="float">
            <text:p>5,748,2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6" office:value-type="float" office:value="146748108" calcext:value-type="float">
            <text:p>146,748,1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6" office:value-type="float" office:value="10896180" calcext:value-type="float">
            <text:p>10,896,18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6" office:value-type="float" office:value="11226831" calcext:value-type="float">
            <text:p>11,226,831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6" office:value-type="float" office:value="7532000" calcext:value-type="float">
            <text:p>7,53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6" office:value-type="float" office:value="299343519" calcext:value-type="float">
            <text:p>299,343,5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9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6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4425702" calcext:value-type="float">
            <text:p>4,425,70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證券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2-04-25T16:30:02</dc:date>
    <meta:print-date>2021-10-26T16:50:43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