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top="0.0006in" fo:line-height="0.0694in"/>
      <style:text-properties style:font-name="Times New Roman" style:letter-kerning="false" fo:font-size="5pt" style:font-size-asian="5pt" style:font-size-complex="5pt"/>
    </style:style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4.9215in" style:use-optimal-column-width="false"/>
    </style:style>
    <style:style style:name="Table2" style:family="table">
      <style:table-properties style:width="6.6937in" fo:margin-left="0.102in" table:align="left"/>
    </style:style>
    <style:style style:name="TableRow5" style:family="table-row">
      <style:table-row-properties style:row-height="0.8805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P7" style:parent-style-name="內文" style:family="paragraph">
      <style:paragraph-properties style:text-autospace="none" fo:text-align="center" fo:line-height="0.3493in" fo:margin-right="-0.0138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letter-spacing="0.0006in" style:letter-kerning="false" style:text-position="-8.3% 100%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letter-spacing="0.0013in" style:letter-kerning="false" style:text-position="-8.3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text-position="-8.3% 100%" fo:font-size="18pt" style:font-size-asian="18pt" style:font-size-complex="18pt"/>
    </style:style>
    <style:style style:name="P20" style:parent-style-name="內文" style:family="paragraph">
      <style:paragraph-properties style:text-autospace="none" fo:margin-top="0.0201in" fo:margin-left="0.1326in" fo:margin-right="-0.013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style:text-scale="99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-0.0541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letter-spacing="0.002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end" fo:margin-top="0.0201in" fo:margin-left="0.1326in" fo:margin-right="0.0631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letter-spacing="0.0013in" style:text-scale="99%" style:letter-kerning="false" fo:font-size="14pt" style:font-size-asian="14pt" style:font-size-complex="14pt"/>
    </style:style>
    <style:style style:name="TableRow45" style:family="table-row">
      <style:table-row-properties style:row-height="0.4715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line-height="0.3743in" fo:margin-right="-0.0138in"/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margin-top="0.0173in" fo:margin-left="0.0145in" fo:margin-right="-0.0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letter-spacing="0.0013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letter-spacing="0.0006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59" style:family="table-row">
      <style:table-row-properties style:row-height="4.0951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style:text-autospace="none" fo:text-align="center" fo:line-height="0.3743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7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標楷體" fo:letter-spacing="-0.068in" style:letter-kerning="false" style:text-position="-5% 100%" fo:font-size="10pt" style:font-size-asian="10pt" style:font-size-complex="10pt"/>
    </style:style>
    <style:style style:name="P92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06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letter-spacing="0.002in" style:letter-kerning="false" style:text-position="-5% 100%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20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30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標楷體" fo:letter-spacing="-0.0173in" style:letter-kerning="false" style:text-position="-5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letter-spacing="-0.0006in" style:letter-kerning="false" style:text-position="-5% 100%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letter-spacing="0.0006in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letter-spacing="-0.0701in" style:letter-kerning="false" style:text-position="-5% 100%" fo:font-size="10pt" style:font-size-asian="10pt" style:font-size-complex="10pt"/>
    </style:style>
    <style:style style:name="P148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49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0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1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2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3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4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5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6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7" style:parent-style-name="內文" style:family="paragraph">
      <style:paragraph-properties style:text-autospace="none" fo:line-height="0.2222in" fo:margin-left="0.0159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58" style:parent-style-name="內文" style:family="paragraph">
      <style:paragraph-properties style:text-autospace="none" fo:line-height="0.2222in" fo:margin-left="0.0159in" fo:margin-right="-0.013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64" style:family="table-row">
      <style:table-row-properties style:row-height="4.0736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style:text-autospace="none" fo:text-align="center" fo:line-height="0.3763in"/>
    </style:style>
    <style:style style:name="T167" style:parent-style-name="預設段落字型" style:family="text">
      <style:text-properties style:font-name="標楷體" style:font-name-asian="標楷體" style:font-name-complex="標楷體" fo:letter-spacing="0.0166in" style:letter-kerning="false" style:text-position="-11.1% 100%" fo:font-size="18pt" style:font-size-asian="18pt" style:font-size-complex="18pt"/>
    </style:style>
    <style:style style:name="T168" style:parent-style-name="預設段落字型" style:family="text">
      <style:text-properties style:font-name="標楷體" style:font-name-asian="標楷體" style:font-name-complex="標楷體" fo:letter-spacing="0.018in" style:letter-kerning="false" style:text-position="-11.1% 100%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6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7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8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79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0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1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2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3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4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5" style:parent-style-name="內文" style:family="paragraph">
      <style:paragraph-properties style:text-autospace="none" fo:line-height="0.2222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6" style:parent-style-name="內文" style:family="paragraph">
      <style:paragraph-properties style:text-autospace="none" fo:margin-top="0.0006in" fo:line-height="0.2222in" fo:margin-left="0.0145in" fo:margin-right="0.7875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187" style:parent-style-name="內文" style:family="paragraph">
      <style:paragraph-properties style:text-autospace="none" fo:margin-top="0.0006in" fo:line-height="0.2222in" fo:margin-left="0.0145in" fo:margin-right="0.0979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189" style:family="table-row">
      <style:table-row-properties style:row-height="3.0611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text-autospace="none" fo:text-align="center" fo:line-height="0.3756in"/>
    </style:style>
    <style:style style:name="T192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19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20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letter-spacing="-0.068in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33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61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75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fo:letter-spacing="0.002i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29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9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0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0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31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19" style:parent-style-name="預設段落字型" style:family="text">
      <style:text-properties style:font-name="Times New Roman" style:font-name-asian="標楷體" fo:letter-spacing="-0.0173in" style:letter-kerning="false" fo:font-size="10pt" style:font-size-asian="10pt" style:font-size-complex="10pt"/>
    </style:style>
    <style:style style:name="T32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26" style:parent-style-name="內文" style:family="paragraph">
      <style:paragraph-properties style:text-autospace="none" fo:line-height="0.2222in" fo:margin-left="0.0145in" fo:margin-right="-0.0138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29" style:parent-style-name="預設段落字型" style:family="text">
      <style:text-properties style:font-name="Times New Roman" style:font-name-asian="標楷體" fo:letter-spacing="-0.0361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letter-spacing="-0.0326in" style:letter-kerning="false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fo:letter-spacing="-0.0333in" style:letter-kerning="false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3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1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4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標楷體" fo:letter-spacing="-0.0701in" style:letter-kerning="false" fo:font-size="10pt" style:font-size-asian="10pt" style:font-size-complex="10pt"/>
    </style:style>
    <style:style style:name="P347" style:parent-style-name="內文" style:family="paragraph">
      <style:paragraph-properties style:text-autospace="none" fo:text-align="center" fo:line-height="0.2222in" fo:margin-left="-0.8402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fo:letter-spacing="-0.0201in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fo:letter-spacing="0.0013in" style:letter-kerning="false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標楷體" fo:letter-spacing="-0.0902in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fo:letter-spacing="0.0027in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letter-spacing="-0.0097in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fo:letter-spacing="0.0006in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fo:letter-spacing="-0.0006in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371" style:family="table-row">
      <style:table-row-properties style:row-height="3.7819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內文" style:family="paragraph">
      <style:paragraph-properties style:text-autospace="none" fo:text-align="center" fo:line-height="0.3743in"/>
    </style:style>
    <style:style style:name="T374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79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0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1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2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3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4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5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6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7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88" style:parent-style-name="內文" style:family="paragraph">
      <style:paragraph-properties style:text-autospace="none" fo:line-height="0.25in" fo:margin-left="0.3937in" fo:margin-right="-0.0138in" fo:text-indent="-0.3784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392" style:family="table-row">
      <style:table-row-properties style:row-height="3.3944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text-autospace="none" fo:text-align="center" fo:line-height="0.3743in"/>
    </style:style>
    <style:style style:name="T395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399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letter-spacing="0.0013in" style:letter-kerning="false" style:text-position="-5% 100%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3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4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7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8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09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0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1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12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17" style:family="table-row">
      <style:table-row-properties style:row-height="3.8486in" style:use-optimal-row-height="false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text-autospace="none" fo:text-align="center" fo:line-height="0.3743in"/>
    </style:style>
    <style:style style:name="T420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6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8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29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0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1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2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3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4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5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P437" style:parent-style-name="清單段落" style:list-style-name="LFO1" style:family="paragraph">
      <style:paragraph-properties style:text-autospace="none" fo:line-height="0.25in" fo:margin-left="0.3333in" fo:margin-right="-0.0138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letter-spacing="0.0013in" style:letter-kerning="false" style:text-position="-5% 100%" fo:font-size="10pt" style:font-size-asian="10pt" style:font-size-complex="10pt"/>
    </style:style>
    <style:style style:name="TableRow441" style:family="table-row">
      <style:table-row-properties style:row-height="1.1861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461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P479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style:font-name-complex="標楷體" fo:letter-spacing="-0.068in" style:letter-kerning="false" fo:font-size="10pt" style:font-size-asian="10pt" style:font-size-complex="10pt"/>
    </style:style>
    <style:style style:name="P490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style:font-name-complex="標楷體" fo:letter-spacing="0.0027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10" style:family="table-row">
      <style:table-row-properties style:row-height="2.1701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16" style:parent-style-name="內文" style:family="paragraph">
      <style:paragraph-properties style:text-autospace="none" fo:line-height="0.25in" fo:margin-left="0.0145in" fo:margin-right="-0.0138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17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18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1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20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524" style:family="table-row">
      <style:table-row-properties style:row-height="1.5756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30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31" style:parent-style-name="內文" style:family="paragraph">
      <style:paragraph-properties style:text-autospace="none" fo:line-height="0.25in" fo:margin-left="0.2805in" fo:margin-right="-0.0138in" fo:text-indent="-0.2805in">
        <style:tab-stops/>
      </style:paragraph-properties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P532" style:parent-style-name="內文" style:family="paragraph">
      <style:paragraph-properties style:text-autospace="none" fo:line-height="0.25in" fo:margin-left="0.2805in" fo:margin-right="-0.0159in" fo:text-indent="-0.280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ableRow536" style:family="table-row">
      <style:table-row-properties style:row-height="0.6215in" style:use-optimal-row-height="false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style:text-autospace="none" fo:line-height="0.25in" fo:margin-left="0.1388in" fo:text-indent="-0.138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標楷體" fo:letter-spacing="-0.0409in" style:letter-kerning="false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標楷體" fo:letter-spacing="-0.0263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fo:letter-spacing="-0.0513in" style:letter-kerning="false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Row570" style:family="table-row">
      <style:table-row-properties style:row-height="1.0388in" style:use-optimal-row-height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style:text-autospace="none" fo:text-align="center" fo:line-height="0.3743in">
        <style:tab-stops>
          <style:tab-stop style:type="left" style:position="0.7361in"/>
          <style:tab-stop style:type="left" style:position="1.4722in"/>
        </style:tab-stops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style:letter-kerning="false" style:text-position="-11.1% 100%" fo:font-size="18pt" style:font-size-asian="18pt" style:font-size-complex="18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內文" style:family="paragraph">
      <style:paragraph-properties style:text-autospace="none" fo:line-height="0.25in" fo:margin-left="0.0145in" fo:margin-right="-0.0138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標楷體" fo:letter-spacing="-0.0173in" style:letter-kerning="false" style:text-position="-10% 100%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style:font-name-complex="標楷體" fo:letter-spacing="0.002in" style:letter-kerning="false" style:text-position="-10% 100%" fo:font-size="10pt" style:font-size-asian="10pt" style:font-size-complex="10pt"/>
    </style:style>
    <style:style style:name="T582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583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5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594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style:font-name-complex="標楷體" fo:letter-spacing="0.0006in" style:letter-kerning="false" style:text-position="-10% 100%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標楷體" fo:letter-spacing="-0.0006in" style:letter-kerning="false" style:text-position="-10% 100%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標楷體" fo:letter-spacing="0.0013in" style:letter-kerning="false" style:text-position="-10% 100%" fo:font-size="10pt" style:font-size-asian="10pt" style:font-size-complex="10pt"/>
    </style:style>
    <style:style style:name="T598" style:parent-style-name="預設段落字型" style:family="text">
      <style:text-properties style:font-name="標楷體" style:font-name-asian="標楷體" style:font-name-complex="標楷體" fo:letter-spacing="-0.0701in" style:letter-kerning="false" style:text-position="-10% 100%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標楷體" style:letter-kerning="false" style:text-position="-10% 100%" fo:font-size="10pt" style:font-size-asian="10pt" style:font-size-complex="10pt"/>
    </style:style>
    <style:style style:name="P600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60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3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10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11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6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13" style:parent-style-name="內文" style:family="paragraph">
      <style:paragraph-properties style:text-autospace="none" fo:margin-top="0.0347in" fo:line-height="0.25in" fo:margin-left="0.0145in" fo:margin-right="-0.013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標楷體" fo:letter-spacing="-0.0173i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style:font-name-complex="標楷體" fo:letter-spacing="0.002in" style:letter-kerning="false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style:font-name-complex="標楷體" fo:letter-spacing="-0.0006in" style:letter-kerning="false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2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style:font-name-complex="標楷體" fo:letter-spacing="0.0013in" style:letter-kerning="false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2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style:font-name-complex="標楷體" fo:letter-spacing="0.0006in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標楷體" fo:letter-spacing="-0.0701in" style:letter-kerning="false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30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金管</text:span><text:span text:style-name="T9">會</text:span><text:span text:style-name="T10">證期</text:span><text:span text:style-name="T11">局</text:span><text:span text:style-name="T12">各組</text:span><text:span text:style-name="T13">室</text:span><text:span text:style-name="T14">業務內容暨</text:span><text:span text:style-name="T15">查</text:span><text:span text:style-name="T16">詢分機號</text:span><text:span text:style-name="T17">碼</text:span><text:span text:style-name="T18">一</text:span><text:span text:style-name="T19">覽表</text:span></text:p>
            <text:p text:style-name="P20"><text:span text:style-name="T21">【</text:span><text:span text:style-name="T22">本</text:span><text:span text:style-name="T23">局總</text:span><text:span text:style-name="T24">機</text:span><text:span text:style-name="T25"><text:s/></text:span><text:span text:style-name="T26">8</text:span><text:span text:style-name="T27">77</text:span><text:span text:style-name="T28">3</text:span><text:span text:style-name="T29">510</text:span><text:span text:style-name="T30">0</text:span><text:span text:style-name="T31">、</text:span><text:span text:style-name="T32">8773</text:span><text:span text:style-name="T33">5</text:span><text:span text:style-name="T34">11</text:span><text:span text:style-name="T35">1</text:span><text:span text:style-name="T36">】</text:span></text:p>
            <text:p text:style-name="P37"><text:span text:style-name="T38">2</text:span><text:span text:style-name="T39">022.</text:span><text:span text:style-name="T40">9</text:span><text:span text:style-name="T41">.</text:span><text:span text:style-name="T42">2</text:span><text:span text:style-name="T43">8</text:span><text:span text:style-name="T44">版</text:span></text:p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組室別</text:span></text:p>
          </table:table-cell>
          <table:table-cell table:style-name="TableCell49">
            <text:p text:style-name="P50"><text:span text:style-name="T51">業</text:span><text:span text:style-name="T52">務內</text:span><text:span text:style-name="T53">容</text:span><text:span text:style-name="T54">暨查詢</text:span><text:span text:style-name="T55">分</text:span><text:span text:style-name="T56">機號</text:span><text:span text:style-name="T57">碼</text:span><text:span text:style-name="T58">【】內為查詢分機號碼</text:span></text:p>
          </table:table-cell>
        </table:table-row>
        <table:table-row table:style-name="TableRow59">
          <table:table-cell table:style-name="TableCell60">
            <text:p text:style-name="P61"><text:span text:style-name="T62">證券發行組</text:span></text:p>
          </table:table-cell>
          <table:table-cell table:style-name="TableCell63">
            <text:p text:style-name="P64"><text:span text:style-name="T65">一</text:span><text:span text:style-name="T66">、</text:span><text:span text:style-name="T67"><text:s/></text:span><text:span text:style-name="T68">董</text:span><text:span text:style-name="T69">事會</text:span><text:span text:style-name="T70">相</text:span><text:span text:style-name="T71">關事</text:span><text:span text:style-name="T72">宜</text:span><text:span text:style-name="T73">【</text:span><text:span text:style-name="T74">7</text:span><text:span text:style-name="T75">4</text:span><text:span text:style-name="T76">27</text:span><text:span text:style-name="T77">】。</text:span></text:p>
            <text:p text:style-name="P78"><text:span text:style-name="T79">二</text:span><text:span text:style-name="T80">、</text:span><text:span text:style-name="T81"><text:s/></text:span><text:span text:style-name="T82">獨</text:span><text:span text:style-name="T83">立董</text:span><text:span text:style-name="T84">事</text:span><text:span text:style-name="T85">相關</text:span><text:span text:style-name="T86">事</text:span><text:span text:style-name="T87">宜</text:span><text:span text:style-name="T88">【</text:span><text:span text:style-name="T89">7</text:span><text:span text:style-name="T90">301</text:span><text:span text:style-name="T91">】。</text:span></text:p>
            <text:p text:style-name="P92"><text:span text:style-name="T93">三</text:span><text:span text:style-name="T94">、</text:span><text:span text:style-name="T95"><text:s/></text:span><text:span text:style-name="T96">審</text:span><text:span text:style-name="T97">計委</text:span><text:span text:style-name="T98">員</text:span><text:span text:style-name="T99">會相</text:span><text:span text:style-name="T100">關</text:span><text:span text:style-name="T101">事宜</text:span><text:span text:style-name="T102">【</text:span><text:span text:style-name="T103">7</text:span><text:span text:style-name="T104">301</text:span><text:span text:style-name="T105">】。</text:span></text:p>
            <text:p text:style-name="P106"><text:span text:style-name="T107">四</text:span><text:span text:style-name="T108">、</text:span><text:span text:style-name="T109"><text:s/></text:span><text:span text:style-name="T110">薪</text:span><text:span text:style-name="T111">酬委</text:span><text:span text:style-name="T112">員</text:span><text:span text:style-name="T113">會相</text:span><text:span text:style-name="T114">關</text:span><text:span text:style-name="T115">事宜</text:span><text:span text:style-name="T116">【</text:span><text:span text:style-name="T117">7</text:span><text:span text:style-name="T118">427</text:span><text:span text:style-name="T119">】。</text:span></text:p>
            <text:p text:style-name="P120"><text:span text:style-name="T121">五</text:span><text:span text:style-name="T122">、</text:span><text:span text:style-name="T123"><text:s/></text:span><text:span text:style-name="T124">重</text:span><text:span text:style-name="T125">大訊</text:span><text:span text:style-name="T126">息</text:span><text:span text:style-name="T127">【</text:span><text:span text:style-name="T128">7455、7263</text:span><text:span text:style-name="T129">】。</text:span></text:p>
            <text:p text:style-name="P130"><text:span text:style-name="T131">六</text:span><text:span text:style-name="T132">、</text:span><text:span text:style-name="T133"><text:s/></text:span><text:span text:style-name="T134">其</text:span><text:span text:style-name="T135">他公</text:span><text:span text:style-name="T136">司</text:span><text:span text:style-name="T137">治理</text:span><text:span text:style-name="T138">相</text:span><text:span text:style-name="T139">關事</text:span><text:span text:style-name="T140">宜</text:span><text:span text:style-name="T141">【</text:span><text:span text:style-name="T142">7</text:span><text:span text:style-name="T143">235</text:span><text:span text:style-name="T144">、</text:span><text:span text:style-name="T145">71</text:span><text:span text:style-name="T146">76</text:span><text:span text:style-name="T147">】。</text:span></text:p>
            <text:p text:style-name="P148">七、<text:s/>海外有價證券募集與發行相關事宜【7324】。</text:p>
            <text:p text:style-name="P149">八、<text:s/>外國發行人募集與發行相關事宜【7324、7263】。</text:p>
            <text:p text:style-name="P150">九、<text:s/>國內有價證券募集與發行相關事宜【7102】。</text:p>
            <text:p text:style-name="P151">十、<text:s/>私募有價證券相關事宜【7439】。</text:p>
            <text:p text:style-name="P152">十一、<text:s/>公開說明書相關事宜【7106】。</text:p>
            <text:p text:style-name="P153">十二、股東會年報相關事宜【7253、7106】。</text:p>
            <text:p text:style-name="P154">十三、<text:s/>取得或處分資產相關事宜【7303、7473】。</text:p>
            <text:p text:style-name="P155">十四、<text:s/>受理民眾檢舉案件接聽與紀錄【7113】。</text:p>
            <text:p text:style-name="P156">十五、<text:s/>證券相關通案性法令查詢【7218】。</text:p>
            <text:p text:style-name="P157">十六、<text:s/>大陸事務相關法令查詢【7113】。</text:p>
            <text:p text:style-name="P158"><text:span text:style-name="T159">十七、</text:span><text:span text:style-name="T160"><text:s/></text:span><text:span text:style-name="T161">行政執行事件相關查詢【</text:span><text:span text:style-name="T162">7113</text:span><text:span text:style-name="T163">】。</text:span></text:p>
          </table:table-cell>
        </table:table-row>
        <table:table-row table:style-name="TableRow164">
          <table:table-cell table:style-name="TableCell165">
            <text:p text:style-name="P166"><text:span text:style-name="T167">證券商管</text:span><text:span text:style-name="T168">理</text:span><text:span text:style-name="T169">組</text:span></text:p>
          </table:table-cell>
          <table:table-cell table:style-name="TableCell170">
            <text:p text:style-name="P171">一、 證券商會計業務【7475】。</text:p>
            <text:p text:style-name="P172">二、 證券商承銷業務【7476、7228】。</text:p>
            <text:p text:style-name="P173">三、 證券商投資外國及大陸事業【7245】。</text:p>
            <text:p text:style-name="P174">四、 證券商自營買賣有價證券業務【7476、7228】。</text:p>
            <text:p text:style-name="P175">五、 證券商興櫃股票業務【7180、7228】</text:p>
            <text:p text:style-name="P176">六、 證券商權證業務【7446、7266】</text:p>
            <text:p text:style-name="P177">七、 證券商經紀業務【7234、7446、7110、7269、7266】</text:p>
            <text:p text:style-name="P178">八、 證券商受託買賣外國有價證券業務【7181、7164】</text:p>
            <text:p text:style-name="P179">九、 證券商換發許可證照業務【7110、7338】</text:p>
            <text:p text:style-name="P180">十、 負責人及業務人員業務【7446、7234、7338】<text:s/></text:p>
            <text:p text:style-name="P181">十一、 證券商公會業務【7269、7338】</text:p>
            <text:p text:style-name="P182">十二、 國際事務相關業務【7436、7129、7173、7255、7359】</text:p>
            <text:p text:style-name="P183">十三、 外資管理相關業務【7377、7177】</text:p>
            <text:p text:style-name="P184">十四、 陸資管理相關業務【7420、7441】</text:p>
            <text:p text:style-name="P185">十五、 證券商衍生性金融產品業務【7255、7359】</text:p>
            <text:p text:style-name="P186">十六、 證券商內部控制【7269、7266】<text:s/></text:p>
            <text:p text:style-name="P187"><text:span text:style-name="T188">十七、 境外結構型商品【7174、7359】</text:span></text:p>
          </table:table-cell>
        </table:table-row>
        <text:soft-page-break/>
        <table:table-row table:style-name="TableRow189">
          <table:table-cell table:style-name="TableCell190">
            <text:p text:style-name="P191"><text:span text:style-name="T192">證券交易組</text:span></text:p>
          </table:table-cell>
          <table:table-cell table:style-name="TableCell193">
            <text:p text:style-name="P194"><text:span text:style-name="T195">一</text:span><text:span text:style-name="T196">、</text:span><text:span text:style-name="T197"><text:s/></text:span><text:span text:style-name="T198">公</text:span><text:span text:style-name="T199">開收</text:span><text:span text:style-name="T200">購</text:span><text:span text:style-name="T201">疑義</text:span><text:span text:style-name="T202">【</text:span><text:span text:style-name="T203">7333</text:span><text:span text:style-name="T204">】</text:span></text:p>
            <text:p text:style-name="P205"><text:span text:style-name="T206">二</text:span><text:span text:style-name="T207">、</text:span><text:span text:style-name="T208"><text:s/></text:span><text:span text:style-name="T209">庫</text:span><text:span text:style-name="T210">藏股</text:span><text:span text:style-name="T211">疑</text:span><text:span text:style-name="T212">義</text:span><text:span text:style-name="T213">【</text:span><text:span text:style-name="T214">7329</text:span><text:span text:style-name="T215">、</text:span><text:span text:style-name="T216">7354</text:span><text:span text:style-name="T217">、</text:span><text:span text:style-name="T218">7135</text:span><text:span text:style-name="T219">、</text:span><text:span text:style-name="T220">7440</text:span><text:span text:style-name="T221">】</text:span></text:p>
            <text:p text:style-name="P222"><text:span text:style-name="T223">三</text:span><text:span text:style-name="T224">、</text:span><text:span text:style-name="T225"><text:s/></text:span><text:span text:style-name="T226">債</text:span><text:span text:style-name="T227">券買</text:span><text:span text:style-name="T228">賣</text:span><text:span text:style-name="T229">疑義</text:span><text:span text:style-name="T230">【</text:span><text:span text:style-name="T231">7128</text:span><text:span text:style-name="T232">】</text:span></text:p>
            <text:p text:style-name="P233"><text:span text:style-name="T234">四</text:span><text:span text:style-name="T235">、</text:span><text:span text:style-name="T236"><text:s/></text:span><text:span text:style-name="T237">內</text:span><text:span text:style-name="T238">部人</text:span><text:span text:style-name="T239">股</text:span><text:span text:style-name="T240">權申</text:span><text:span text:style-name="T241">報</text:span><text:span text:style-name="T242">事項</text:span><text:span text:style-name="T243">【</text:span><text:span text:style-name="T244">7299</text:span><text:span text:style-name="T245">、</text:span><text:span text:style-name="T246">7296</text:span><text:span text:style-name="T247">】。</text:span></text:p>
            <text:p text:style-name="P248"><text:span text:style-name="T249">五</text:span><text:span text:style-name="T250">、</text:span><text:span text:style-name="T251"><text:s/></text:span><text:span text:style-name="T252">委</text:span><text:span text:style-name="T253">託書</text:span><text:span text:style-name="T254">徵</text:span><text:span text:style-name="T255">求使</text:span><text:span text:style-name="T256">用</text:span><text:span text:style-name="T257">事項</text:span><text:span text:style-name="T258">【</text:span><text:span text:style-name="T259">7295</text:span><text:span text:style-name="T260">】。</text:span></text:p>
            <text:p text:style-name="P261"><text:span text:style-name="T262">六</text:span><text:span text:style-name="T263">、</text:span><text:span text:style-name="T264"><text:s/></text:span><text:span text:style-name="T265">投</text:span><text:span text:style-name="T266">資人</text:span><text:span text:style-name="T267">保</text:span><text:span text:style-name="T268">護法</text:span><text:span text:style-name="T269">相</text:span><text:span text:style-name="T270">關業</text:span><text:span text:style-name="T271">務</text:span><text:span text:style-name="T272">【</text:span><text:span text:style-name="T273">7474</text:span><text:span text:style-name="T274">】</text:span></text:p>
            <text:p text:style-name="P275"><text:span text:style-name="T276">七</text:span><text:span text:style-name="T277">、</text:span><text:span text:style-name="T278"><text:s/></text:span><text:span text:style-name="T279">場</text:span><text:span text:style-name="T280">外交</text:span><text:span text:style-name="T281">易</text:span><text:span text:style-name="T282">【</text:span><text:span text:style-name="T283">72</text:span><text:span text:style-name="T284">8</text:span><text:span text:style-name="T285">8</text:span><text:span text:style-name="T286">】。</text:span></text:p>
            <text:p text:style-name="P287"><text:span text:style-name="T288">八</text:span><text:span text:style-name="T289">、</text:span><text:span text:style-name="T290"><text:s/></text:span><text:span text:style-name="T291">歸</text:span><text:span text:style-name="T292">入權</text:span><text:span text:style-name="T293">【</text:span><text:span text:style-name="T294">7305</text:span><text:span text:style-name="T295">】。</text:span></text:p>
            <text:p text:style-name="P296"><text:span text:style-name="T297">九</text:span><text:span text:style-name="T298">、</text:span><text:span text:style-name="T299"><text:s/></text:span><text:span text:style-name="T300">交</text:span><text:span text:style-name="T301">易制</text:span><text:span text:style-name="T302">度</text:span><text:span text:style-name="T303">【</text:span><text:span text:style-name="T304">7260</text:span><text:span text:style-name="T305">、</text:span><text:span text:style-name="T306">7443</text:span><text:span text:style-name="T307">、</text:span><text:span text:style-name="T308">72</text:span><text:span text:style-name="T309">8</text:span><text:span text:style-name="T310">8</text:span><text:span text:style-name="T311">、</text:span><text:span text:style-name="T312">7224</text:span><text:span text:style-name="T313">、</text:span><text:span text:style-name="T314">7101</text:span><text:span text:style-name="T315">】。</text:span></text:p>
            <text:p text:style-name="P316"><text:span text:style-name="T317">十</text:span><text:span text:style-name="T318">、</text:span><text:span text:style-name="T319"><text:s/></text:span><text:span text:style-name="T320">借</text:span><text:span text:style-name="T321">券制</text:span><text:span text:style-name="T322">度</text:span><text:span text:style-name="T323">【</text:span><text:span text:style-name="T324">7443</text:span><text:span text:style-name="T325">】</text:span></text:p>
            <text:p text:style-name="P326"><text:span text:style-name="T327">十</text:span><text:span text:style-name="T328">一、</text:span><text:span text:style-name="T329"><text:s/></text:span><text:span text:style-name="T330">證</text:span><text:span text:style-name="T331">交法</text:span><text:span text:style-name="T332"><text:s/></text:span><text:span text:style-name="T333">4</text:span><text:span text:style-name="T334">3</text:span><text:span text:style-name="T335">-</text:span><text:span text:style-name="T336">1</text:span><text:span text:style-name="T337"><text:s/></text:span><text:span text:style-name="T338">第一</text:span><text:span text:style-name="T339">項</text:span><text:span text:style-name="T340">大股東</text:span><text:span text:style-name="T341">股</text:span><text:span text:style-name="T342">權申</text:span><text:span text:style-name="T343">報</text:span><text:span text:style-name="T344">【</text:span><text:span text:style-name="T345">7406</text:span><text:span text:style-name="T346">】。</text:span></text:p>
            <text:p text:style-name="P347"><text:span text:style-name="T348">十</text:span><text:span text:style-name="T349">二、</text:span><text:span text:style-name="T350">上</text:span><text:span text:style-name="T351">市、</text:span><text:span text:style-name="T352">上櫃</text:span><text:span text:style-name="T353">股</text:span><text:span text:style-name="T354">票交</text:span><text:span text:style-name="T355">易</text:span><text:span text:style-name="T356">異</text:span><text:span text:style-name="T357">常</text:span><text:span text:style-name="T358">（</text:span><text:span text:style-name="T359">炒</text:span><text:span text:style-name="T360">作、</text:span><text:span text:style-name="T361">內線</text:span><text:span text:style-name="T362">交</text:span><text:span text:style-name="T363">易</text:span><text:span text:style-name="T364">）</text:span><text:span text:style-name="T365">【</text:span><text:span text:style-name="T366">7128</text:span><text:span text:style-name="T367">、</text:span><text:span text:style-name="T368">746</text:span><text:span text:style-name="T369">5</text:span><text:span text:style-name="T370">】</text:span></text:p>
          </table:table-cell>
        </table:table-row>
        <table:table-row table:style-name="TableRow371">
          <table:table-cell table:style-name="TableCell372">
            <text:p text:style-name="P373"><text:span text:style-name="T374">投信投顧組</text:span></text:p>
          </table:table-cell>
          <table:table-cell table:style-name="TableCell375">
            <text:p text:style-name="P376">一、 信用交易、證券金融事業【7223、7332、7171】。</text:p>
            <text:p text:style-name="P377">二、 證券集中保管業務【7332、7327】。</text:p>
            <text:p text:style-name="P378">三、 金融資產證券化【7332】。</text:p>
            <text:p text:style-name="P379">四、 不動產證券化【7332】。</text:p>
            <text:p text:style-name="P380">五、 證券投資信託事業之設置及管理【7369、7357】。</text:p>
            <text:p text:style-name="P381">六、 證券投資信託基金之發行與管理【7427、7320】。</text:p>
            <text:p text:style-name="P382">七、 證券投資信託基金之募集與銷售【7327、7223】。</text:p>
            <text:p text:style-name="P383">八、 私募基金相關事宜【7422、7320】。</text:p>
            <text:p text:style-name="P384">九、 證券投資顧問事業申請設立【7145】。</text:p>
            <text:p text:style-name="P385">十、 證券投資顧問事業、證券投資信託事業經營全權委託投資業務相關事宜【7145、7294、7123】。</text:p>
            <text:p text:style-name="P386">十一、證券投資信託事業、證券投資顧問事業業務人員登記事宜【7348、7285】<text:s/></text:p>
            <text:p text:style-name="P387">十二、境外基金【7110、7159】</text:p>
            <text:p text:style-name="P388"><text:span text:style-name="T389">十三、證券投資顧問事業業務員及投資分析人員資格測驗及認可案【72</text:span><text:span text:style-name="T390">85</text:span><text:span text:style-name="T391">】</text:span></text:p>
          </table:table-cell>
        </table:table-row>
        <table:table-row table:style-name="TableRow392">
          <table:table-cell table:style-name="TableCell393">
            <text:p text:style-name="P394"><text:span text:style-name="T395">會計審計組</text:span></text:p>
          </table:table-cell>
          <table:table-cell table:style-name="TableCell396">
            <text:p text:style-name="P397">一、 公開發行公司財務預測之編製【7136】。</text:p>
            <text:p text:style-name="P398">二、 公開發行資金貸與及背書保證規定【7388、7366、7191】。</text:p>
            <text:p text:style-name="P399"><text:span text:style-name="T400">三、 公開發行公司財務報告之編製【</text:span><text:span text:style-name="T401">7471</text:span><text:span text:style-name="T402">、7172】</text:span></text:p>
            <text:p text:style-name="P403">四、 請領會計師證書【7339】。</text:p>
            <text:p text:style-name="P404">五、 會計師辦理公開發行公司財務報告查核簽證業務之核准【7366、7191】。</text:p>
            <text:p text:style-name="P405">六、<text:s/>會計師查核簽證財務報表規則【7371】。</text:p>
            <text:p text:style-name="P406">七、<text:s/>會計師事務所申請外籍學生實習【7323】。</text:p>
            <text:p text:style-name="P407">八、 會計主管進修【7315】。</text:p>
            <text:p text:style-name="P408">九、 會計師懲戒【7388、7191】</text:p>
            <text:p text:style-name="P409">十、 公開發行公司申報內部稽核作業及內部控制制度聲明書【7258、7496】。</text:p>
            <text:p text:style-name="P410">十一、 公開發行公司建立內部控制制度處理準則等相關法令【7258、7496】<text:s/></text:p>
            <text:p text:style-name="P411">十二、 公開發行公司財務報告之公告申報【7136、7433、7191】</text:p>
            <text:p text:style-name="P412"><text:span text:style-name="T413">十三</text:span><text:span text:style-name="T414">、 主要聯絡窗口【7</text:span><text:span text:style-name="T415">108</text:span><text:span text:style-name="T416">、7336】</text:span></text:p>
          </table:table-cell>
        </table:table-row>
        <text:soft-page-break/>
        <table:table-row table:style-name="TableRow417">
          <table:table-cell table:style-name="TableCell418">
            <text:p text:style-name="P419"><text:span text:style-name="T420">期貨管理組</text:span></text:p>
          </table:table-cell>
          <table:table-cell table:style-name="TableCell421">
            <text:list text:style-name="LFO1" text:continue-numbering="true">
              <text:list-item>
                <text:p text:style-name="P422">期貨交易業務【7156、7404】。</text:p>
              </text:list-item>
              <text:list-item>
                <text:p text:style-name="P423">期貨結算機構業務【7267、7132】。</text:p>
              </text:list-item>
              <text:list-item>
                <text:p text:style-name="P424">期貨公會相關事宜【7254】。</text:p>
              </text:list-item>
              <text:list-item>
                <text:p text:style-name="P425">期貨商業務相關事宜【7256、7418】</text:p>
              </text:list-item>
              <text:list-item>
                <text:p text:style-name="P426">期貨信託事業相關事宜【7257】。</text:p>
              </text:list-item>
              <text:list-item>
                <text:p text:style-name="P427">期貨信託基金相關事宜【7257】。</text:p>
              </text:list-item>
              <text:list-item>
                <text:p text:style-name="P428">期貨經理事業相關事宜【7206】。</text:p>
              </text:list-item>
              <text:list-item>
                <text:p text:style-name="P429">期貨顧問事業相關事宜【7312】。</text:p>
              </text:list-item>
              <text:list-item>
                <text:p text:style-name="P430">證券商經營期貨交易輔助業務相關事宜【7229】</text:p>
              </text:list-item>
              <text:list-item>
                <text:p text:style-name="P431">期貨業務人員管理事宜【7423、7183】</text:p>
              </text:list-item>
              <text:list-item>
                <text:p text:style-name="P432">證券期貨交易宣導、金融知識普及事宜【7326、7240】</text:p>
              </text:list-item>
              <text:list-item>
                <text:p text:style-name="P433">證券期貨市場重要指標編製事宜【7378】<text:s/></text:p>
              </text:list-item>
              <text:list-item>
                <text:p text:style-name="P434">證券暨期貨月刊之投稿事宜【7240】</text:p>
              </text:list-item>
              <text:list-item>
                <text:p text:style-name="P435"><text:span text:style-name="T436">證券暨期貨月刊之訂閱事宜【7378】<text:s/></text:span></text:p>
              </text:list-item>
              <text:list-item>
                <text:p text:style-name="P437"><text:span text:style-name="T438">證券暨期貨管理法令之訂購事宜【73</text:span><text:span text:style-name="T439">26</text:span><text:span text:style-name="T440">】</text:span></text:p>
              </text:list-item>
            </text:list>
          </table:table-cell>
        </table:table-row>
        <table:table-row table:style-name="TableRow441">
          <table:table-cell table:style-name="TableCell442">
            <text:p text:style-name="P443"><text:span text:style-name="T444">資訊室</text:span></text:p>
          </table:table-cell>
          <table:table-cell table:style-name="TableCell445">
            <text:p text:style-name="P446"><text:span text:style-name="T447">一</text:span><text:span text:style-name="T448">、全</text:span><text:span text:style-name="T449">球</text:span><text:span text:style-name="T450">資訊</text:span><text:span text:style-name="T451">網</text:span><text:span text:style-name="T452">站維</text:span><text:span text:style-name="T453">護</text:span><text:span text:style-name="T454">管</text:span><text:span text:style-name="T455">理</text:span><text:span text:style-name="T456">【</text:span><text:span text:style-name="T457">7</text:span><text:span text:style-name="T458">358</text:span><text:span text:style-name="T459">】</text:span><text:span text:style-name="T460">。</text:span></text:p>
            <text:p text:style-name="P461"><text:span text:style-name="T462">二</text:span><text:span text:style-name="T463">、資</text:span><text:span text:style-name="T464">通</text:span><text:span text:style-name="T465">安全</text:span><text:span text:style-name="T466">相</text:span><text:span text:style-name="T467">關業</text:span><text:span text:style-name="T468">務</text:span><text:span text:style-name="T469">【</text:span><text:span text:style-name="T470">7</text:span><text:span text:style-name="T471">4</text:span><text:span text:style-name="T472">0</text:span><text:span text:style-name="T473">7</text:span><text:span text:style-name="T474">、</text:span><text:span text:style-name="T475">74</text:span><text:span text:style-name="T476">3</text:span><text:span text:style-name="T477">2</text:span><text:span text:style-name="T478">】。</text:span></text:p>
            <text:p text:style-name="P479"><text:span text:style-name="T480">三、</text:span><text:span text:style-name="T481">電子化</text:span><text:span text:style-name="T482">政</text:span><text:span text:style-name="T483">府相</text:span><text:span text:style-name="T484">關</text:span><text:span text:style-name="T485">業務</text:span><text:span text:style-name="T486">【</text:span><text:span text:style-name="T487">724</text:span><text:span text:style-name="T488">8</text:span><text:span text:style-name="T489">】。</text:span></text:p>
            <text:p text:style-name="P490"><text:span text:style-name="T491">四</text:span><text:span text:style-name="T492">、督</text:span><text:span text:style-name="T493">導</text:span><text:span text:style-name="T494">證券</text:span><text:span text:style-name="T495">期</text:span><text:span text:style-name="T496">貨週</text:span><text:span text:style-name="T497">邊</text:span><text:span text:style-name="T498">單位</text:span><text:span text:style-name="T499">電</text:span><text:span text:style-name="T500">腦作</text:span><text:span text:style-name="T501">業</text:span><text:span text:style-name="T502">之業</text:span><text:span text:style-name="T503">務</text:span><text:span text:style-name="T504">【</text:span><text:span text:style-name="T505">74</text:span><text:span text:style-name="T506">3</text:span><text:span text:style-name="T507">5</text:span><text:span text:style-name="T508">】</text:span><text:span text:style-name="T509">。</text:span></text:p>
          </table:table-cell>
        </table:table-row>
        <table:table-row table:style-name="TableRow510">
          <table:table-cell table:style-name="TableCell511">
            <text:p text:style-name="P512"><text:span text:style-name="T513">主計室</text:span></text:p>
          </table:table-cell>
          <table:table-cell table:style-name="TableCell514">
            <text:p text:style-name="P515">一、綜理本局歲計、會計業務【7207】。</text:p>
            <text:p text:style-name="P516">二、預算編製及綜合業務等【7201、7211】。<text:s/></text:p>
            <text:p text:style-name="P517">三、單位預算執行審核（不含國外旅費、資訊、教育訓練）、控管及採購監辦等事項【7211】。<text:s/></text:p>
            <text:p text:style-name="P518">四、金管基金預算執行審核（含國外旅費、資訊、教育訓練）、控管、採購監辦事項，以及罰鍰案等【7209】。<text:s/></text:p>
            <text:p text:style-name="P519">五、編製付款憑單、基金傳票，以及財產帳務等業務【7210】。<text:s/></text:p>
            <text:p text:style-name="P520"><text:span text:style-name="T521">六、庶務業務【</text:span><text:span text:style-name="T522">7212</text:span><text:span text:style-name="T523">】</text:span></text:p>
          </table:table-cell>
        </table:table-row>
        <table:table-row table:style-name="TableRow524">
          <table:table-cell table:style-name="TableCell525">
            <text:p text:style-name="P526"><text:span text:style-name="T527">人事室</text:span></text:p>
          </table:table-cell>
          <table:table-cell table:style-name="TableCell528">
            <text:p text:style-name="P529">一、組織編制、兼職兼課、派免遷調、考試分發、自律規範、人事資料管理與登記【7203】</text:p>
            <text:p text:style-name="P530">二、訓練進修、考績、獎懲、組織學習、升官等訓練、性別主流【7204】<text:s/></text:p>
            <text:p text:style-name="P531">三、勤惰管理、銓審、休假旅遊補助、文康活動【7200】</text:p>
            <text:p text:style-name="P532"><text:span text:style-name="T533">四、待遇、退撫、子女教育補助、生活津貼、公健保、親子室、哺乳室等業務【</text:span><text:span text:style-name="T534">7202</text:span><text:span text:style-name="T535">】</text:span></text:p>
          </table:table-cell>
        </table:table-row>
        <table:table-row table:style-name="TableRow536">
          <table:table-cell table:style-name="TableCell537">
            <text:p text:style-name="P538"><text:span text:style-name="T539">政風室</text:span></text:p>
          </table:table-cell>
          <table:table-cell table:style-name="TableCell540">
            <text:p text:style-name="P541"><text:span text:style-name="T542">※</text:span><text:span text:style-name="T543"><text:s/></text:span><text:span text:style-name="T544">本</text:span><text:span text:style-name="T545">局員</text:span><text:span text:style-name="T546">工</text:span><text:span text:style-name="T547">涉貪</text:span><text:span text:style-name="T548">瀆</text:span><text:span text:style-name="T549">不法</text:span><text:span text:style-name="T550">檢</text:span><text:span text:style-name="T551">舉事</text:span><text:span text:style-name="T552">項；</text:span><text:span text:style-name="T553">公</text:span><text:span text:style-name="T554">務機</text:span><text:span text:style-name="T555">密</text:span><text:span text:style-name="T556">維護</text:span><text:span text:style-name="T557">工</text:span><text:span text:style-name="T558">作；</text:span><text:span text:style-name="T559">機關</text:span><text:span text:style-name="T560">安</text:span><text:span text:style-name="T561">全維</text:span><text:span text:style-name="T562">護</text:span><text:span text:style-name="T563">業</text:span><text:span text:style-name="T564">務；</text:span><text:span text:style-name="T565">廉政法令諮詢。【</text:span><text:span text:style-name="T566">71</text:span><text:span text:style-name="T567">9</text:span><text:span text:style-name="T568">6</text:span><text:span text:style-name="T569">】</text:span></text:p>
          </table:table-cell>
        </table:table-row>
        <table:table-row table:style-name="TableRow570">
          <table:table-cell table:style-name="TableCell571">
            <text:p text:style-name="P572"><text:span text:style-name="T573">秘書室</text:span></text:p>
          </table:table-cell>
          <table:table-cell table:style-name="TableCell574">
            <text:p text:style-name="P575"><text:span text:style-name="T576">一</text:span><text:span text:style-name="T577">、</text:span><text:span text:style-name="T578"><text:s/></text:span><text:span text:style-name="T579">庶</text:span><text:span text:style-name="T580">務業</text:span><text:span text:style-name="T581">務</text:span><text:span text:style-name="T582">(</text:span><text:span text:style-name="T583">包</text:span><text:span text:style-name="T584">括採</text:span><text:span text:style-name="T585">購</text:span><text:span text:style-name="T586">、水電</text:span><text:span text:style-name="T587">及</text:span><text:span text:style-name="T588">消防</text:span><text:span text:style-name="T589">設</text:span><text:span text:style-name="T590">備之</text:span><text:span text:style-name="T591">維</text:span><text:span text:style-name="T592">護</text:span><text:span text:style-name="T593">)</text:span><text:span text:style-name="T594">【</text:span><text:span text:style-name="T595">73</text:span><text:span text:style-name="T596">6</text:span><text:span text:style-name="T597">2</text:span><text:span text:style-name="T598">】</text:span><text:span text:style-name="T599">。</text:span></text:p>
            <text:p text:style-name="P600"><text:span text:style-name="T601">二</text:span><text:span text:style-name="T602">、</text:span><text:span text:style-name="T603"><text:s/></text:span><text:span text:style-name="T604">收</text:span><text:span text:style-name="T605">文業</text:span><text:span text:style-name="T606">務</text:span><text:span text:style-name="T607">【</text:span><text:span text:style-name="T608">73</text:span><text:span text:style-name="T609">3</text:span><text:span text:style-name="T610">7</text:span><text:span text:style-name="T611">】</text:span><text:span text:style-name="T612">。</text:span></text:p>
            <text:p text:style-name="P613"><text:span text:style-name="T614">三</text:span><text:span text:style-name="T615">、</text:span><text:span text:style-name="T616"><text:s/></text:span><text:span text:style-name="T617">發</text:span><text:span text:style-name="T618">文業</text:span><text:span text:style-name="T619">務</text:span><text:span text:style-name="T620">(</text:span><text:span text:style-name="T621">公</text:span><text:span text:style-name="T622">文之</text:span><text:span text:style-name="T623">領</text:span><text:span text:style-name="T624">收</text:span><text:span text:style-name="T625">)</text:span><text:span text:style-name="T626">【</text:span><text:span text:style-name="T627">7365</text:span><text:span text:style-name="T628">】</text:span><text:span text:style-name="T629">。</text:span></text:p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145in" text:min-label-width="0.3333in" text:list-level-position-and-space-mode="label-alignment">
          <style:list-level-label-alignment text:label-followed-by="listtab" fo:margin-left="0.3479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79in" text:min-label-width="0.3333in" text:list-level-position-and-space-mode="label-alignment">
          <style:list-level-label-alignment text:label-followed-by="listtab" fo:margin-left="0.681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2in" text:min-label-width="0.3333in" text:list-level-position-and-space-mode="label-alignment">
          <style:list-level-label-alignment text:label-followed-by="listtab" fo:margin-left="1.014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45in" text:min-label-width="0.3333in" text:list-level-position-and-space-mode="label-alignment">
          <style:list-level-label-alignment text:label-followed-by="listtab" fo:margin-left="1.347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79in" text:min-label-width="0.3333in" text:list-level-position-and-space-mode="label-alignment">
          <style:list-level-label-alignment text:label-followed-by="listtab" fo:margin-left="1.681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2in" text:min-label-width="0.3333in" text:list-level-position-and-space-mode="label-alignment">
          <style:list-level-label-alignment text:label-followed-by="listtab" fo:margin-left="2.014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416in" fo:margin-left="0.9166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坤松</meta:initial-creator>
    <dc:creator>吳玉琴wu</dc:creator>
    <meta:creation-date>2022-09-29T02:20:00Z</meta:creation-date>
    <dc:date>2022-09-29T02:20:00Z</dc:date>
    <meta:print-date>2022-09-29T01:3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7" meta:character-count="2861" meta:row-count="20" meta:non-whitespace-character-count="2439"/>
  </office:meta>
</office:document-meta>
</file>