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14">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style style:name="ce16" style:family="table-cell" style:parent-style-name="Default" style:data-style-name="N3">
      <style:text-properties style:font-name="Aptos" style:font-name-asian="Aptos" style:font-name-complex="Aptos"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2.75166666666667cm"/>
    </style:style>
    <style:style style:name="co3" style:family="table-column">
      <style:table-column-properties fo:break-before="auto" style:column-width="3.00566666666667cm"/>
    </style:style>
    <style:style style:name="co4" style:family="table-column">
      <style:table-column-properties fo:break-before="auto" style:column-width="2.81516666666667cm"/>
    </style:style>
    <style:style style:name="co5" style:family="table-column">
      <style:table-column-properties fo:break-before="auto" style:column-width="2.7305cm"/>
    </style:style>
    <style:style style:name="ro1" style:family="table-row">
      <style:table-row-properties style:row-height="16.2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4pt" style:use-optimal-row-height="true" fo:break-before="auto"/>
    </style:style>
    <style:style style:name="ro5" style:family="table-row">
      <style:table-row-properties style:row-height="59.4pt" style:use-optimal-row-height="fals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登錄業務人員110-1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2" table:default-cell-style-name="ce1"/>
        <table:table-column table:style-name="co3" table:number-columns-repeated="16373" table:default-cell-style-name="ce1"/>
        <table:table-row table:style-name="ro1">
          <table:table-cell table:number-columns-repeated="16384"/>
        </table:table-row>
        <table:table-row table:style-name="ro2">
          <table:table-cell office:value-type="string" table:number-columns-spanned="1" table:number-rows-spanned="3" table:style-name="ce4">
            <text:p>業別</text:p>
            <text:p>(Types of Institutions)</text:p>
          </table:table-cell>
          <table:table-cell office:value-type="string" table:number-columns-spanned="5" table:number-rows-spanned="1" table:style-name="ce3">
            <text:p>112年(2023)</text:p>
          </table:table-cell>
          <table:covered-table-cell table:number-columns-repeated="4"/>
          <table:table-cell office:value-type="string" table:number-columns-spanned="5" table:number-rows-spanned="1" table:style-name="ce3">
            <text:p>111年(2022)</text:p>
          </table:table-cell>
          <table:covered-table-cell table:number-columns-repeated="4"/>
          <table:table-cell table:number-columns-repeated="16373"/>
        </table:table-row>
        <table:table-row table:style-name="ro3">
          <table:covered-table-cell/>
          <table:table-cell office:value-type="string" table:number-columns-spanned="1" table:number-rows-spanned="2" table:style-name="ce2">
            <text:p>合計</text:p>
            <text:p>(Total)</text:p>
            <text:p>(人次)</text:p>
          </table:table-cell>
          <table:table-cell office:value-type="string" table:number-columns-spanned="2" table:number-rows-spanned="1" table:style-name="ce3">
            <text:p>男性(Male)</text:p>
          </table:table-cell>
          <table:covered-table-cell/>
          <table:table-cell office:value-type="string" table:number-columns-spanned="2" table:number-rows-spanned="1" table:style-name="ce3">
            <text:p>女性(Female)</text:p>
          </table:table-cell>
          <table:covered-table-cell/>
          <table:table-cell office:value-type="string" table:number-columns-spanned="1" table:number-rows-spanned="2" table:style-name="ce2">
            <text:p>合計</text:p>
            <text:p>(Total)</text:p>
            <text:p>(人次)</text:p>
          </table:table-cell>
          <table:table-cell office:value-type="string" table:number-columns-spanned="2" table:number-rows-spanned="1" table:style-name="ce3">
            <text:p>男性(Male)</text:p>
          </table:table-cell>
          <table:covered-table-cell/>
          <table:table-cell office:value-type="string" table:number-columns-spanned="2" table:number-rows-spanned="1" table:style-name="ce3">
            <text:p>女性(Female)</text:p>
          </table:table-cell>
          <table:covered-table-cell/>
          <table:table-cell table:number-columns-repeated="16373"/>
        </table:table-row>
        <table:table-row table:style-name="ro4">
          <table:covered-table-cell/>
          <table:covered-table-cell/>
          <table:table-cell office:value-type="string" table:style-name="ce6">
            <text:p>人數</text:p>
            <text:p>(Number)</text:p>
            <text:p>(人次)</text:p>
          </table:table-cell>
          <table:table-cell office:value-type="string" table:style-name="ce6">
            <text:p>分配比</text:p>
            <text:p>(Ratio)</text:p>
          </table:table-cell>
          <table:table-cell office:value-type="string" table:style-name="ce6">
            <text:p>人數</text:p>
            <text:p>(Number)</text:p>
            <text:p>(人次)</text:p>
          </table:table-cell>
          <table:table-cell office:value-type="string" table:style-name="ce6">
            <text:p>分配比</text:p>
            <text:p>(Ratio)</text:p>
          </table:table-cell>
          <table:covered-table-cell/>
          <table:table-cell office:value-type="string" table:style-name="ce6">
            <text:p>人數</text:p>
            <text:p>(Number)</text:p>
            <text:p>(人次)</text:p>
          </table:table-cell>
          <table:table-cell office:value-type="string" table:style-name="ce6">
            <text:p>分配比</text:p>
            <text:p>(Ratio)</text:p>
          </table:table-cell>
          <table:table-cell office:value-type="string" table:style-name="ce6">
            <text:p>人數</text:p>
            <text:p>(Number)</text:p>
            <text:p>(人次)</text:p>
          </table:table-cell>
          <table:table-cell office:value-type="string" table:style-name="ce6">
            <text:p>分配比</text:p>
            <text:p>(Ratio)</text:p>
          </table:table-cell>
          <table:table-cell table:number-columns-repeated="16373"/>
        </table:table-row>
        <table:table-row table:style-name="ro5">
          <table:table-cell office:value-type="string" table:style-name="ce5">
            <text:p>總 計</text:p>
            <text:p>(Total)</text:p>
          </table:table-cell>
          <table:table-cell office:value-type="float" office:value="684959" table:formula="of:=[.B6]+[.B7]+[.B8]+[.B9]" table:style-name="ce7">
            <text:p>684,959</text:p>
          </table:table-cell>
          <table:table-cell office:value-type="float" office:value="241302" table:formula="of:=[.C6]+[.C7]+[.C8]+[.C9]" table:style-name="ce7">
            <text:p>241,302</text:p>
          </table:table-cell>
          <table:table-cell office:value-type="percentage" office:value="0.3523" table:formula="of:=ROUND([.C5]/[.B5];4)" table:style-name="ce8">
            <text:p>35.23%</text:p>
          </table:table-cell>
          <table:table-cell office:value-type="float" office:value="443657" table:formula="of:=[.E6]+[.E7]+[.E8]+[.E9]" table:style-name="ce7">
            <text:p>443,657</text:p>
          </table:table-cell>
          <table:table-cell office:value-type="percentage" office:value="0.64770000000000005" table:formula="of:=ROUND([.E5]/[.B5];4)" table:style-name="ce9">
            <text:p>64.77%</text:p>
          </table:table-cell>
          <table:table-cell office:value-type="float" office:value="683362" table:formula="of:=[.H5]+[.J5]" table:style-name="ce7">
            <text:p>683,362</text:p>
          </table:table-cell>
          <table:table-cell office:value-type="float" office:value="241048" table:formula="of:=[.H6]+[.H7]+[.H8]+[.H9]" table:style-name="ce7">
            <text:p>241,048</text:p>
          </table:table-cell>
          <table:table-cell office:value-type="percentage" office:value="0.35270000000000001" table:formula="of:=ROUND([.H5]/[.G5];4)" table:style-name="ce10">
            <text:p>35.27%</text:p>
          </table:table-cell>
          <table:table-cell office:value-type="float" office:value="442314" table:formula="of:=[.J6]+[.J7]+[.J8]+[.J9]" table:style-name="ce7">
            <text:p>442,314</text:p>
          </table:table-cell>
          <table:table-cell office:value-type="percentage" office:value="0.64729999999999999" table:formula="of:=ROUND([.J5]/[.G5];4)" table:style-name="ce10">
            <text:p>64.73%</text:p>
          </table:table-cell>
          <table:table-cell table:number-columns-repeated="16373"/>
        </table:table-row>
        <table:table-row table:style-name="ro4">
          <table:table-cell office:value-type="string" table:style-name="ce5">
            <text:p>財產保險業</text:p>
            <text:p>(Non-Life Insurers)</text:p>
          </table:table-cell>
          <table:table-cell office:value-type="float" office:value="152944" table:formula="of:=[.C6]+[.E6]" table:style-name="ce11">
            <text:p>152,944</text:p>
          </table:table-cell>
          <table:table-cell office:value-type="float" office:value="52768" table:style-name="ce11">
            <text:p>52,768</text:p>
          </table:table-cell>
          <table:table-cell office:value-type="percentage" office:value="0.34499999999999997" table:formula="of:=ROUND([.C6]/[.B6];4)" table:style-name="ce8">
            <text:p>34.50%</text:p>
          </table:table-cell>
          <table:table-cell office:value-type="float" office:value="100176" table:style-name="ce11">
            <text:p>100,176</text:p>
          </table:table-cell>
          <table:table-cell office:value-type="percentage" office:value="0.65500000000000003" table:formula="of:=ROUND([.E6]/[.B6];4)" table:style-name="ce9">
            <text:p>65.50%</text:p>
          </table:table-cell>
          <table:table-cell office:value-type="float" office:value="155305" table:formula="of:=[.H6]+[.J6]" table:style-name="ce7">
            <text:p>155,305</text:p>
          </table:table-cell>
          <table:table-cell office:value-type="float" office:value="54008" table:style-name="ce7">
            <text:p>54,008</text:p>
          </table:table-cell>
          <table:table-cell office:value-type="percentage" office:value="0.3478" table:formula="of:=ROUND([.H6]/[.G6];4)" table:style-name="ce10">
            <text:p>34.78%</text:p>
          </table:table-cell>
          <table:table-cell office:value-type="float" office:value="101297" table:style-name="ce7">
            <text:p>101,297</text:p>
          </table:table-cell>
          <table:table-cell office:value-type="percentage" office:value="0.6522" table:formula="of:=ROUND([.J6]/[.G6];4)" table:style-name="ce10">
            <text:p>65.22%</text:p>
          </table:table-cell>
          <table:table-cell table:number-columns-repeated="16373"/>
        </table:table-row>
        <table:table-row table:style-name="ro4">
          <table:table-cell office:value-type="string" table:style-name="ce5">
            <text:p>人身保險業</text:p>
            <text:p>(Life Insurers)</text:p>
          </table:table-cell>
          <table:table-cell office:value-type="float" office:value="208534" table:formula="of:=[.C7]+[.E7]" table:style-name="ce7">
            <text:p>208,534</text:p>
          </table:table-cell>
          <table:table-cell office:value-type="float" office:value="68517" table:style-name="ce7">
            <text:p>68,517</text:p>
          </table:table-cell>
          <table:table-cell office:value-type="percentage" office:value="0.3286" table:formula="of:=ROUND([.C7]/[.B7];4)" table:style-name="ce8">
            <text:p>32.86%</text:p>
          </table:table-cell>
          <table:table-cell office:value-type="float" office:value="140017" table:style-name="ce7">
            <text:p>140,017</text:p>
          </table:table-cell>
          <table:table-cell office:value-type="percentage" office:value="0.6714" table:formula="of:=ROUND([.E7]/[.B7];4)" table:style-name="ce9">
            <text:p>67.14%</text:p>
          </table:table-cell>
          <table:table-cell office:value-type="float" office:value="211149" table:formula="of:=[.H7]+[.J7]" table:style-name="ce7">
            <text:p>211,149</text:p>
          </table:table-cell>
          <table:table-cell office:value-type="float" office:value="69882" table:style-name="ce7">
            <text:p>69,882</text:p>
          </table:table-cell>
          <table:table-cell office:value-type="percentage" office:value="0.33100000000000002" table:formula="of:=ROUND([.H7]/[.G7];4)" table:style-name="ce10">
            <text:p>33.10%</text:p>
          </table:table-cell>
          <table:table-cell office:value-type="float" office:value="141267" table:style-name="ce7">
            <text:p>141,267</text:p>
          </table:table-cell>
          <table:table-cell office:value-type="percentage" office:value="0.66900000000000004" table:formula="of:=ROUND([.J7]/[.G7];4)" table:style-name="ce10">
            <text:p>66.90%</text:p>
          </table:table-cell>
          <table:table-cell table:number-columns-repeated="16373"/>
        </table:table-row>
        <table:table-row table:style-name="ro4">
          <table:table-cell office:value-type="string" table:style-name="ce5">
            <text:p>保險經紀人</text:p>
            <text:p>(Insurance Brokers)</text:p>
          </table:table-cell>
          <table:table-cell office:value-type="float" office:value="151014" table:formula="of:=[.C8]+[.E8]" table:style-name="ce7">
            <text:p>151,014</text:p>
          </table:table-cell>
          <table:table-cell office:value-type="float" office:value="54717" table:style-name="ce7">
            <text:p>54,717</text:p>
          </table:table-cell>
          <table:table-cell office:value-type="percentage" office:value="0.36230000000000001" table:formula="of:=ROUND([.C8]/[.B8];4)" table:style-name="ce8">
            <text:p>36.23%</text:p>
          </table:table-cell>
          <table:table-cell office:value-type="float" office:value="96297" table:style-name="ce7">
            <text:p>96,297</text:p>
          </table:table-cell>
          <table:table-cell office:value-type="percentage" office:value="0.63770000000000004" table:formula="of:=ROUND([.E8]/[.B8];4)" table:style-name="ce9">
            <text:p>63.77%</text:p>
          </table:table-cell>
          <table:table-cell office:value-type="float" office:value="145668" table:formula="of:=[.H8]+[.J8]" table:style-name="ce7">
            <text:p>145,668</text:p>
          </table:table-cell>
          <table:table-cell office:value-type="float" office:value="52427" table:style-name="ce7">
            <text:p>52,427</text:p>
          </table:table-cell>
          <table:table-cell office:value-type="percentage" office:value="0.3599" table:formula="of:=ROUND([.H8]/[.G8];4)" table:style-name="ce10">
            <text:p>35.99%</text:p>
          </table:table-cell>
          <table:table-cell office:value-type="float" office:value="93241" table:style-name="ce7">
            <text:p>93,241</text:p>
          </table:table-cell>
          <table:table-cell office:value-type="percentage" office:value="0.6401" table:formula="of:=ROUND([.J8]/[.G8];4)" table:style-name="ce10">
            <text:p>64.01%</text:p>
          </table:table-cell>
          <table:table-cell table:number-columns-repeated="16373"/>
        </table:table-row>
        <table:table-row table:style-name="ro4">
          <table:table-cell office:value-type="string" table:style-name="ce5">
            <text:p>保險代理人</text:p>
            <text:p>(Insurance Agencies)</text:p>
          </table:table-cell>
          <table:table-cell office:value-type="float" office:value="172467" table:formula="of:=[.C9]+[.E9]" table:style-name="ce7">
            <text:p>172,467</text:p>
          </table:table-cell>
          <table:table-cell office:value-type="float" office:value="65300" table:style-name="ce7">
            <text:p>65,300</text:p>
          </table:table-cell>
          <table:table-cell office:value-type="percentage" office:value="0.37859999999999999" table:formula="of:=ROUND([.C9]/[.B9];4)" table:style-name="ce8">
            <text:p>37.86%</text:p>
          </table:table-cell>
          <table:table-cell office:value-type="float" office:value="107167" table:style-name="ce7">
            <text:p>107,167</text:p>
          </table:table-cell>
          <table:table-cell office:value-type="percentage" office:value="0.62139999999999995" table:formula="of:=ROUND([.E9]/[.B9];4)" table:style-name="ce9">
            <text:p>62.14%</text:p>
          </table:table-cell>
          <table:table-cell office:value-type="float" office:value="171240" table:formula="of:=[.H9]+[.J9]" table:style-name="ce7">
            <text:p>171,240</text:p>
          </table:table-cell>
          <table:table-cell office:value-type="float" office:value="64731" table:style-name="ce7">
            <text:p>64,731</text:p>
          </table:table-cell>
          <table:table-cell office:value-type="percentage" office:value="0.378" table:formula="of:=ROUND([.H9]/[.G9];4)" table:style-name="ce10">
            <text:p>37.80%</text:p>
          </table:table-cell>
          <table:table-cell office:value-type="float" office:value="106509" table:style-name="ce7">
            <text:p>106,509</text:p>
          </table:table-cell>
          <table:table-cell office:value-type="percentage" office:value="0.622" table:formula="of:=ROUND([.J9]/[.G9];4)" table:style-name="ce10">
            <text:p>62.20%</text:p>
          </table:table-cell>
          <table:table-cell table:number-columns-repeated="16373"/>
        </table:table-row>
        <table:table-row table:style-name="ro1">
          <table:table-cell table:number-columns-repeated="16384"/>
        </table:table-row>
        <table:table-row table:style-name="ro6">
          <table:table-cell table:style-name="ce12"/>
          <table:table-cell table:number-columns-repeated="2" table:style-name="ce13"/>
          <table:table-cell table:style-name="ce14"/>
          <table:table-cell table:style-name="ce13"/>
          <table:table-cell table:style-name="ce14"/>
          <table:table-cell table:number-columns-repeated="16378" table:style-name="ce1"/>
        </table:table-row>
        <table:table-row table:style-name="ro6">
          <table:table-cell table:style-name="ce1"/>
          <table:table-cell table:number-columns-repeated="2" table:style-name="ce13"/>
          <table:table-cell table:style-name="ce14"/>
          <table:table-cell table:style-name="ce13"/>
          <table:table-cell table:style-name="ce14"/>
          <table:table-cell table:number-columns-repeated="16378" table:style-name="ce1"/>
        </table:table-row>
        <table:table-row table:number-rows-repeated="2" table:style-name="ro1">
          <table:table-cell table:number-columns-repeated="16384"/>
        </table:table-row>
        <table:table-row table:style-name="ro1">
          <table:table-cell table:style-name="ce1"/>
          <table:table-cell table:style-name="ce15"/>
          <table:table-cell table:style-name="ce16"/>
          <table:table-cell table:style-name="ce1"/>
          <table:table-cell table:style-name="ce16"/>
          <table:table-cell table:number-columns-repeated="16379" table:style-name="ce1"/>
        </table:table-row>
        <table:table-row table:style-name="ro1">
          <table:table-cell table:style-name="ce1"/>
          <table:table-cell table:number-columns-repeated="2" table:style-name="ce15"/>
          <table:table-cell table:style-name="ce1"/>
          <table:table-cell table:style-name="ce15"/>
          <table:table-cell table:number-columns-repeated="16379"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2080__26524__32_2" style:display-name="結果 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5in" fo:margin-bottom="0.5in" fo:margin-left="1in" fo:margin-right="1in" style:print-orientation="landscape" style:print-page-order="ttb" style:first-page-number="continue" style:scale-to-X="1" style:scale-to-Y="1" style:table-centering="none" style:print="objects charts drawings"/>
      <style:header-style>
        <style:header-footer-properties fo:min-height="0.444444444444444in" fo:margin-left="1in" fo:margin-right="1in" fo:margin-bottom="0in"/>
      </style:header-style>
      <style:footer-style>
        <style:header-footer-properties fo:min-height="0.333333333333333in" fo:margin-left="1in" fo:margin-right="1in" fo:margin-top="0in"/>
      </style:footer-style>
    </style:page-layout>
    <style:style style:name="T1" style:family="text">
      <style:text-properties fo:color="#000000" style:font-name="Arial" style:font-name-asian="Arial" style:font-name-complex="Arial" fo:font-size="18pt" style:font-size-asian="18pt" style:font-size-complex="18pt" style:font-family-generic="swiss"/>
    </style:style>
    <style:style style:name="T2" style:family="text">
      <style:text-properties fo:color="#000000" style:font-name="新細明體" style:font-name-asian="新細明體" style:font-name-complex="新細明體" fo:font-size="18pt" style:font-size-asian="18pt" style:font-size-complex="18pt" style:font-family-generic="roman"/>
    </style:style>
    <style:style style:name="T3" style:family="text">
      <style:text-properties fo:color="#000000" style:font-name="新細明體" style:font-name-asian="新細明體" style:font-name-complex="新細明體" fo:font-size="14pt" style:font-size-asian="14pt" style:font-size-complex="14pt" style:font-family-generic="roman"/>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111-112</text:span><text:span text:style-name="T2">年保險業登錄業務員性別統計</text:span></text:p>
        <text:p><text:span text:style-name="T3">(Gender</text:span><text:span text:style-name="T3"> </text:span><text:span text:style-name="T3">statistics</text:span><text:span text:style-name="T3"> </text:span><text:span text:style-name="T3">of</text:span><text:span text:style-name="T3"> </text:span><text:span text:style-name="T3">insurance</text:span><text:span text:style-name="T3"> </text:span><text:span text:style-name="T3">salespersons</text:span><text:span text:style-name="T3"> </text:span><text:span text:style-name="T3">registered</text:span><text:span text:style-name="T3"> </text:span><text:span text:style-name="T3">in</text:span><text:span text:style-name="T3"> </text:span><text:span text:style-name="T3">Taiwan</text:span><text:span text:style-name="T3"> </text:span><text:span text:style-name="T3">in</text:span><text:span text:style-name="T3"> </text:span><text:span text:style-name="T3">2022-2023</text:span><text:span text:style-name="T3"> </text:span><text:span text:style-name="T3">)</text:span></text:p>
      </style:header>
      <style:header-left style:display="false"/>
      <style:header-first/>
      <style:footer>
        <style:region-left>
          <text:p><text:span text:style-name="T4">註:1.財產保險業登錄人員係指取得財產保險業務員資格且登錄於中華民國產物保險商業同業公會之人員；人身保險業登錄人員係指取得人身保險業務員資格且登錄於中華民國人壽保險商業同業公會之人員。</text:span></text:p>
          <text:p><text:span text:style-name="T4">2.保險業登錄人員包含兼營(財產保險業務員兼營人身保險業務員，或人身保險業務員兼營財產保險業務員)、合作推廣或共同行銷等方式(如證券業從業人員或銀行業從業人員)登錄在保險業之人員。</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劉素芬</meta:initial-creator>
    <dc:creator>王琬茵</dc:creator>
    <meta:creation-date>2022-04-19T07:01:12Z</meta:creation-date>
    <dc:date>2024-04-22T02:45:21Z</dc:date>
    <meta:template xlink:href="" xlink:type="simple"/>
    <meta:editing-cycles>0</meta:editing-cycles>
    <meta:editing-duration>PT0S</meta:editing-duration>
  </office:meta>
</office:document-meta>
</file>