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8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1201</text:span></text:p>
          </table:table-cell>
          <table:covered-table-cell table:style-name="ce3"/>
          <table:table-cell table:style-name="ce13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4" office:value-type="string" calcext:value-type="string">
              <text:p>全體董監持股合計</text:p>
            </table:table-cell>
            <table:table-cell table:style-name="ce14" office:value-type="string" calcext:value-type="string">
              <text:p>全體董監持股設質合計</text:p>
            </table:table-cell>
            <table:table-cell table:style-name="ce14" office:value-type="string" calcext:value-type="string">
              <text:p>設質比例 %</text:p>
            </table:table-cell>
            <table:table-cell table:style-name="ce11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5" office:value-type="float" office:value="107406840" calcext:value-type="float">
            <text:p>107,406,84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5" office:value-type="float" office:value="70707322" calcext:value-type="float">
            <text:p>70,707,32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5" office:value-type="float" office:value="119068045" calcext:value-type="float">
            <text:p>119,068,04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6" office:value-type="float" office:value="56352895" calcext:value-type="float">
            <text:p>56,352,895</text:p>
          </table:table-cell>
          <table:table-cell table:style-name="ce16" office:value-type="float" office:value="31120000" calcext:value-type="float">
            <text:p>31,120,000</text:p>
          </table:table-cell>
          <table:table-cell table:style-name="ce6" office:value-type="float" office:value="55.22" calcext:value-type="float">
            <text:p>55.22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6" office:value-type="float" office:value="35213200" calcext:value-type="float">
            <text:p>35,213,200</text:p>
          </table:table-cell>
          <table:table-cell table:style-name="ce16" office:value-type="float" office:value="9000000" calcext:value-type="float">
            <text:p>9,000,000</text:p>
          </table:table-cell>
          <table:table-cell table:style-name="ce6" office:value-type="float" office:value="25.55" calcext:value-type="float">
            <text:p>25.55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6" office:value-type="float" office:value="42013322" calcext:value-type="float">
            <text:p>42,013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6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6" office:value-type="string" calcext:value-type="string">
            <text:p>美好證</text:p>
          </table:table-cell>
          <table:table-cell table:style-name="ce16" office:value-type="float" office:value="134407202" calcext:value-type="float">
            <text:p>134,407,202</text:p>
          </table:table-cell>
          <table:table-cell table:style-name="ce16" office:value-type="float" office:value="63120000" calcext:value-type="float">
            <text:p>63,120,000</text:p>
          </table:table-cell>
          <table:table-cell table:style-name="ce6" office:value-type="float" office:value="46.96" calcext:value-type="float">
            <text:p>46.96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6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6" office:value-type="float" office:value="30238149" calcext:value-type="float">
            <text:p>30,238,1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2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6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5" office:value-type="float" office:value="101944008" calcext:value-type="float">
            <text:p>101,944,008 </text:p>
          </table:table-cell>
          <table:table-cell table:style-name="ce15" office:value-type="float" office:value="97116070" calcext:value-type="float">
            <text:p>97,116,070 </text:p>
          </table:table-cell>
          <table:table-cell table:style-name="ce17" office:value-type="float" office:value="95.26" calcext:value-type="float">
            <text:p>95.26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5" office:value-type="float" office:value="6700954" calcext:value-type="float">
            <text:p>6,700,95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5" office:value-type="float" office:value="8487653" calcext:value-type="float">
            <text:p>8,487,653 </text:p>
          </table:table-cell>
          <table:table-cell table:style-name="ce15" office:value-type="float" office:value="308000" calcext:value-type="float">
            <text:p>308,000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5" office:value-type="float" office:value="12318465" calcext:value-type="float">
            <text:p>12,318,46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5" office:value-type="float" office:value="18764992" calcext:value-type="float">
            <text:p>18,764,99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5" office:value-type="float" office:value="98353799" calcext:value-type="float">
            <text:p>98,353,799 </text:p>
          </table:table-cell>
          <table:table-cell table:style-name="ce15" office:value-type="float" office:value="97479347" calcext:value-type="float">
            <text:p>97,479,347 </text:p>
          </table:table-cell>
          <table:table-cell table:style-name="ce17" office:value-type="float" office:value="99.11" calcext:value-type="float">
            <text:p>99.11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5" office:value-type="float" office:value="15155930" calcext:value-type="float">
            <text:p>15,155,930 </text:p>
          </table:table-cell>
          <table:table-cell table:style-name="ce15" office:value-type="float" office:value="2488959" calcext:value-type="float">
            <text:p>2,488,959 </text:p>
          </table:table-cell>
          <table:table-cell table:style-name="ce17" office:value-type="float" office:value="16.42" calcext:value-type="float">
            <text:p>16.42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5" office:value-type="float" office:value="22160981" calcext:value-type="float">
            <text:p>22,160,98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</table:table-cell>
          <table:table-cell table:style-name="ce15" office:value-type="float" office:value="26009520" calcext:value-type="float">
            <text:p>26,009,52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5" office:value-type="float" office:value="9260369" calcext:value-type="float">
            <text:p>9,260,36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5" office:value-type="float" office:value="5233760" calcext:value-type="float">
            <text:p>5,233,76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5" office:value-type="float" office:value="13456177" calcext:value-type="float">
            <text:p>13,456,17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5" office:value-type="float" office:value="21319638" calcext:value-type="float">
            <text:p>21,319,63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5" office:value-type="float" office:value="119695266" calcext:value-type="float">
            <text:p>119,695,26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962236" calcext:value-type="float">
            <text:p>78,962,23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360000000" calcext:value-type="float">
            <text:p>3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360821000" calcext:value-type="float">
            <text:p>36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3060000" calcext:value-type="float">
            <text:p>3,0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6756795" calcext:value-type="float">
            <text:p>6,756,7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5" office:value-type="float" office:value="5748212" calcext:value-type="float">
            <text:p>5,748,21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62450156" calcext:value-type="float">
            <text:p>162,450,15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2253721" calcext:value-type="float">
            <text:p>12,253,72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1026831" calcext:value-type="float">
            <text:p>11,0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299343519" calcext:value-type="float">
            <text:p>299,343,5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</table:table-cell>
          <table:table-cell table:style-name="ce15" office:value-type="float" office:value="90000000" calcext:value-type="float">
            <text:p>9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4425702" calcext:value-type="float">
            <text:p>4,425,70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證券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8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3-02-23T10:32:54</dc:date>
    <meta:print-date>2021-10-26T16:50:43</meta:print-date>
    <meta:document-statistic meta:table-count="1" meta:cell-count="274" meta:object-count="0"/>
    <meta:generator>NDC_ODF_Application_Tools/2.0.4$Windows_X86_64 LibreOffice_project/ace8b54cb4771cd6636f2ccb1aac7c9dad875112</meta:generator>
  </office:meta>
</office:document-meta>
</file>