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8</text:p>
          </table:table-cell>
          <table:covered-table-cell table:style-name="ce3"/>
          <table:table-cell table:style-name="ce16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9" office:value-type="float" office:value="29650000" calcext:value-type="float">
            <text:p>29,650,000</text:p>
          </table:table-cell>
          <table:table-cell table:style-name="ce19" office:value-type="float" office:value="40331478" calcext:value-type="float">
            <text:p>40,331,478</text:p>
          </table:table-cell>
          <table:table-cell table:style-name="ce5" office:value-type="float" office:value="73.51" calcext:value-type="float">
            <text:p>73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9" office:value-type="float" office:value="1470000" calcext:value-type="float">
            <text:p>1,470,000</text:p>
          </table:table-cell>
          <table:table-cell table:style-name="ce19" office:value-type="float" office:value="1751426" calcext:value-type="float">
            <text:p>1,751,426</text:p>
          </table:table-cell>
          <table:table-cell table:style-name="ce5" office:value-type="float" office:value="83.93" calcext:value-type="float">
            <text:p>83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7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9" office:value-type="float" office:value="34600000" calcext:value-type="float">
            <text:p>34,600,000</text:p>
          </table:table-cell>
          <table:table-cell table:style-name="ce19" office:value-type="float" office:value="37269236" calcext:value-type="float">
            <text:p>37,269,236</text:p>
          </table:table-cell>
          <table:table-cell table:style-name="ce5" office:value-type="float" office:value="92.83" calcext:value-type="float">
            <text:p>9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9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董事本人</text:p>
          </table:table-cell>
          <table:table-cell table:style-name="ce17" office:value-type="string" calcext:value-type="string">
            <text:p>百鼎投資股份有限公司</text:p>
          </table:table-cell>
          <table:table-cell table:style-name="ce20" office:value-type="float" office:value="97116070" calcext:value-type="float">
            <text:p>97,116,070 </text:p>
          </table:table-cell>
          <table:table-cell table:style-name="ce20" office:value-type="float" office:value="98281462" calcext:value-type="float">
            <text:p>98,281,462 </text:p>
          </table:table-cell>
          <table:table-cell table:style-name="ce21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大股東本人</text:p>
          </table:table-cell>
          <table:table-cell table:style-name="ce17" office:value-type="string" calcext:value-type="string">
            <text:p>遠東百貨股份有限公司</text:p>
          </table:table-cell>
          <table:table-cell table:style-name="ce20" office:value-type="float" office:value="83200000" calcext:value-type="float">
            <text:p>83,200,000 </text:p>
          </table:table-cell>
          <table:table-cell table:style-name="ce20" office:value-type="float" office:value="141980254" calcext:value-type="float">
            <text:p>141,980,254 </text:p>
          </table:table-cell>
          <table:table-cell table:style-name="ce21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511</text:p>
          </table:table-cell>
          <table:table-cell table:style-name="ce17" office:value-type="string" calcext:value-type="string">
            <text:p>富隆</text:p>
          </table:table-cell>
          <table:table-cell table:style-name="ce17" office:value-type="string" calcext:value-type="string">
            <text:p>大股東本人</text:p>
          </table:table-cell>
          <table:table-cell table:style-name="ce5" office:value-type="string" calcext:value-type="string">
            <text:p>香格里拉育樂事業股份有限公</text:p>
            <text:p>司</text:p>
          </table:table-cell>
          <table:table-cell table:number-columns-repeated="2" table:style-name="ce20" office:value-type="float" office:value="10024886" calcext:value-type="float">
            <text:p>10,024,886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</text:p>
          </table:table-cell>
          <table:table-cell table:style-name="ce7" office:value-type="string" calcext:value-type="string">
            <text:p>董事本人</text:p>
          </table:table-cell>
          <table:table-cell table:style-name="ce7" office:value-type="string" calcext:value-type="string">
            <text:p>澎湖群島觀光育樂股份有限公司</text:p>
          </table:table-cell>
          <table:table-cell table:style-name="ce20" office:value-type="float" office:value="308000" calcext:value-type="float">
            <text:p>308,000 </text:p>
          </table:table-cell>
          <table:table-cell table:style-name="ce20" office:value-type="float" office:value="317889" calcext:value-type="float">
            <text:p>317,889 </text:p>
          </table:table-cell>
          <table:table-cell table:style-name="ce21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01</text:p>
          </table:table-cell>
          <table:table-cell table:style-name="ce17" office:value-type="string" calcext:value-type="string">
            <text:p>犇亞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犇亞投資股份有限公司</text:p>
          </table:table-cell>
          <table:table-cell table:style-name="ce20" office:value-type="float" office:value="97479347" calcext:value-type="float">
            <text:p>97,479,347 </text:p>
          </table:table-cell>
          <table:table-cell table:style-name="ce20" office:value-type="float" office:value="98461498" calcext:value-type="float">
            <text:p>98,461,498 </text:p>
          </table:table-cell>
          <table:table-cell table:style-name="ce21" office:value-type="float" office:value="99" calcext:value-type="float">
            <text:p>99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8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詹正恩</text:p>
          </table:table-cell>
          <table:table-cell table:number-columns-repeated="2" table:style-name="ce20" office:value-type="float" office:value="1888959" calcext:value-type="float">
            <text:p>1,888,95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9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監察人本人</text:p>
          </table:table-cell>
          <table:table-cell table:style-name="ce18" office:value-type="string" calcext:value-type="string">
            <text:p>蕭清城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0" office:value-type="float" office:value="870000" calcext:value-type="float">
            <text:p>870,000 </text:p>
          </table:table-cell>
          <table:table-cell table:style-name="ce21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5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20" office:value-type="float" office:value="39500000" calcext:value-type="float">
            <text:p>39,5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22" table:number-columns-repeated="1016"/>
        </table:table-row>
        <table:table-row table:style-name="ro4" table:number-rows-repeated="3">
          <table:table-cell table:style-name="ce9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3-09-21T15:07:48</dc:date>
    <meta:print-date>2022-03-02T17:01:14</meta:print-date>
    <meta:document-statistic meta:table-count="1" meta:cell-count="10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