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14">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14">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14">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14">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3">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14">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
    <style:style style:name="ce13" style:family="table-cell" style:parent-style-name="Default" style:data-style-name="N3">
      <style:text-properties style:font-name="Aptos" style:font-name-asian="Aptos" style:font-name-complex="Aptos" style:font-family-generic="swiss"/>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3.28083333333333cm"/>
    </style:style>
    <style:style style:name="co2" style:family="table-column">
      <style:table-column-properties fo:break-before="auto" style:column-width="2.75166666666667cm"/>
    </style:style>
    <style:style style:name="co3" style:family="table-column">
      <style:table-column-properties fo:break-before="auto" style:column-width="3.00566666666667cm"/>
    </style:style>
    <style:style style:name="co4" style:family="table-column">
      <style:table-column-properties fo:break-before="auto" style:column-width="2.81516666666667cm"/>
    </style:style>
    <style:style style:name="co5" style:family="table-column">
      <style:table-column-properties fo:break-before="auto" style:column-width="2.7305cm"/>
    </style:style>
    <style:style style:name="ro1" style:family="table-row">
      <style:table-row-properties style:row-height="16.2pt" style:use-optimal-row-height="true" fo:break-before="auto"/>
    </style:style>
    <style:style style:name="ro2" style:family="table-row">
      <style:table-row-properties style:row-height="19.9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59.4pt" style:use-optimal-row-height="true" fo:break-before="auto"/>
    </style:style>
    <style:style style:name="ro5" style:family="table-row">
      <style:table-row-properties style:row-height="59.4pt" style:use-optimal-row-height="false" fo:break-before="auto"/>
    </style:style>
    <style:style style:name="ro6" style:family="table-row">
      <style:table-row-properties style:row-height="19.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登錄業務人員112-113"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3" table:number-columns-repeated="3" table:default-cell-style-name="ce1"/>
        <table:table-column table:style-name="co2" table:default-cell-style-name="ce1"/>
        <table:table-column table:style-name="co3" table:number-columns-repeated="16373" table:default-cell-style-name="ce1"/>
        <table:table-row table:style-name="ro1">
          <table:table-cell table:number-columns-repeated="16384"/>
        </table:table-row>
        <table:table-row table:style-name="ro2">
          <table:table-cell office:value-type="string" table:number-columns-spanned="1" table:number-rows-spanned="3" table:style-name="ce14">
            <text:p>業別</text:p>
            <text:p>(Types of Institutions)</text:p>
          </table:table-cell>
          <table:table-cell office:value-type="string" table:number-columns-spanned="5" table:number-rows-spanned="1" table:style-name="ce15">
            <text:p>113年(2024)</text:p>
          </table:table-cell>
          <table:covered-table-cell table:number-columns-repeated="4"/>
          <table:table-cell office:value-type="string" table:number-columns-spanned="5" table:number-rows-spanned="1" table:style-name="ce15">
            <text:p>112年(2023)</text:p>
          </table:table-cell>
          <table:covered-table-cell table:number-columns-repeated="4"/>
          <table:table-cell table:number-columns-repeated="16373"/>
        </table:table-row>
        <table:table-row table:style-name="ro3">
          <table:covered-table-cell/>
          <table:table-cell office:value-type="string" table:number-columns-spanned="1" table:number-rows-spanned="2" table:style-name="ce14">
            <text:p>合計</text:p>
            <text:p>(Total)</text:p>
            <text:p>(人次)</text:p>
          </table:table-cell>
          <table:table-cell office:value-type="string" table:number-columns-spanned="2" table:number-rows-spanned="1" table:style-name="ce15">
            <text:p>男性(Male)</text:p>
          </table:table-cell>
          <table:covered-table-cell/>
          <table:table-cell office:value-type="string" table:number-columns-spanned="2" table:number-rows-spanned="1" table:style-name="ce15">
            <text:p>女性(Female)</text:p>
          </table:table-cell>
          <table:covered-table-cell/>
          <table:table-cell office:value-type="string" table:number-columns-spanned="1" table:number-rows-spanned="2" table:style-name="ce14">
            <text:p>合計</text:p>
            <text:p>(Total)</text:p>
            <text:p>(人次)</text:p>
          </table:table-cell>
          <table:table-cell office:value-type="string" table:number-columns-spanned="2" table:number-rows-spanned="1" table:style-name="ce15">
            <text:p>男性(Male)</text:p>
          </table:table-cell>
          <table:covered-table-cell/>
          <table:table-cell office:value-type="string" table:number-columns-spanned="2" table:number-rows-spanned="1" table:style-name="ce15">
            <text:p>女性(Female)</text:p>
          </table:table-cell>
          <table:covered-table-cell/>
          <table:table-cell table:number-columns-repeated="16373"/>
        </table:table-row>
        <table:table-row table:style-name="ro4">
          <table:covered-table-cell/>
          <table:covered-table-cell/>
          <table:table-cell office:value-type="string" table:style-name="ce2">
            <text:p>人數</text:p>
            <text:p>(Number)</text:p>
            <text:p>(人次)</text:p>
          </table:table-cell>
          <table:table-cell office:value-type="string" table:style-name="ce2">
            <text:p>分配比</text:p>
            <text:p>(Ratio)</text:p>
          </table:table-cell>
          <table:table-cell office:value-type="string" table:style-name="ce2">
            <text:p>人數</text:p>
            <text:p>(Number)</text:p>
            <text:p>(人次)</text:p>
          </table:table-cell>
          <table:table-cell office:value-type="string" table:style-name="ce2">
            <text:p>分配比</text:p>
            <text:p>(Ratio)</text:p>
          </table:table-cell>
          <table:covered-table-cell/>
          <table:table-cell office:value-type="string" table:style-name="ce2">
            <text:p>人數</text:p>
            <text:p>(Number)</text:p>
            <text:p>(人次)</text:p>
          </table:table-cell>
          <table:table-cell office:value-type="string" table:style-name="ce2">
            <text:p>分配比</text:p>
            <text:p>(Ratio)</text:p>
          </table:table-cell>
          <table:table-cell office:value-type="string" table:style-name="ce2">
            <text:p>人數</text:p>
            <text:p>(Number)</text:p>
            <text:p>(人次)</text:p>
          </table:table-cell>
          <table:table-cell office:value-type="string" table:style-name="ce2">
            <text:p>分配比</text:p>
            <text:p>(Ratio)</text:p>
          </table:table-cell>
          <table:table-cell table:number-columns-repeated="16373"/>
        </table:table-row>
        <table:table-row table:style-name="ro5">
          <table:table-cell office:value-type="string" table:style-name="ce2">
            <text:p>總 計</text:p>
            <text:p>(Total)</text:p>
          </table:table-cell>
          <table:table-cell office:value-type="float" office:value="687152" table:formula="of:=[.B6]+[.B7]+[.B8]+[.B9]" table:style-name="ce3">
            <text:p>687,152</text:p>
          </table:table-cell>
          <table:table-cell office:value-type="float" office:value="241991" table:formula="of:=[.C6]+[.C7]+[.C8]+[.C9]" table:style-name="ce3">
            <text:p>241,991</text:p>
          </table:table-cell>
          <table:table-cell office:value-type="percentage" office:value="0.3521651686963001" table:formula="of:=[.C5]/[.B5]" table:style-name="ce4">
            <text:p>35.22%</text:p>
          </table:table-cell>
          <table:table-cell office:value-type="float" office:value="445161" table:formula="of:=[.E6]+[.E7]+[.E8]+[.E9]" table:style-name="ce3">
            <text:p>445,161</text:p>
          </table:table-cell>
          <table:table-cell office:value-type="percentage" office:value="0.6478348313036999" table:formula="of:=[.E5]/[.B5]" table:style-name="ce5">
            <text:p>64.78%</text:p>
          </table:table-cell>
          <table:table-cell office:value-type="float" office:value="684959" table:formula="of:=[.G6]+[.G7]+[.G8]+[.G9]" table:style-name="ce3">
            <text:p>684,959</text:p>
          </table:table-cell>
          <table:table-cell office:value-type="float" office:value="241302" table:formula="of:=[.H6]+[.H7]+[.H8]+[.H9]" table:style-name="ce3">
            <text:p>241,302</text:p>
          </table:table-cell>
          <table:table-cell office:value-type="percentage" office:value="0.3523" table:formula="of:=ROUND([.H5]/[.G5];4)" table:style-name="ce4">
            <text:p>35.23%</text:p>
          </table:table-cell>
          <table:table-cell office:value-type="float" office:value="443657" table:formula="of:=[.J6]+[.J7]+[.J8]+[.J9]" table:style-name="ce3">
            <text:p>443,657</text:p>
          </table:table-cell>
          <table:table-cell office:value-type="percentage" office:value="0.64770000000000005" table:formula="of:=ROUND([.J5]/[.G5];4)" table:style-name="ce4">
            <text:p>64.77%</text:p>
          </table:table-cell>
          <table:table-cell table:number-columns-repeated="16373"/>
        </table:table-row>
        <table:table-row table:style-name="ro4">
          <table:table-cell office:value-type="string" table:style-name="ce2">
            <text:p>財產保險業</text:p>
            <text:p>(Non-Life Insurers)</text:p>
          </table:table-cell>
          <table:table-cell office:value-type="float" office:value="152237" table:formula="of:=[.C6]+[.E6]" table:style-name="ce3">
            <text:p>152,237</text:p>
          </table:table-cell>
          <table:table-cell office:value-type="float" office:value="52252" table:style-name="ce3">
            <text:p>52,252</text:p>
          </table:table-cell>
          <table:table-cell office:value-type="percentage" office:value="0.34322799319482122" table:formula="of:=[.C6]/[.B6]" table:style-name="ce4">
            <text:p>34.32%</text:p>
          </table:table-cell>
          <table:table-cell office:value-type="float" office:value="99985" table:style-name="ce3">
            <text:p>99,985</text:p>
          </table:table-cell>
          <table:table-cell office:value-type="percentage" office:value="0.65677200680517878" table:formula="of:=[.E6]/[.B6]" table:style-name="ce5">
            <text:p>65.68%</text:p>
          </table:table-cell>
          <table:table-cell office:value-type="float" office:value="152944" table:formula="of:=[.H6]+[.J6]" table:style-name="ce3">
            <text:p>152,944</text:p>
          </table:table-cell>
          <table:table-cell office:value-type="float" office:value="52768" table:style-name="ce3">
            <text:p>52,768</text:p>
          </table:table-cell>
          <table:table-cell office:value-type="percentage" office:value="0.34499999999999997" table:formula="of:=ROUND([.H6]/[.G6];4)" table:style-name="ce4">
            <text:p>34.50%</text:p>
          </table:table-cell>
          <table:table-cell office:value-type="float" office:value="100176" table:style-name="ce3">
            <text:p>100,176</text:p>
          </table:table-cell>
          <table:table-cell office:value-type="percentage" office:value="0.65500000000000003" table:formula="of:=ROUND([.J6]/[.G6];4)" table:style-name="ce4">
            <text:p>65.50%</text:p>
          </table:table-cell>
          <table:table-cell table:number-columns-repeated="16373"/>
        </table:table-row>
        <table:table-row table:style-name="ro4">
          <table:table-cell office:value-type="string" table:style-name="ce2">
            <text:p>人身保險業</text:p>
            <text:p>(Life Insurers)</text:p>
          </table:table-cell>
          <table:table-cell office:value-type="float" office:value="205453" table:formula="of:=[.C7]+[.E7]" table:style-name="ce3">
            <text:p>205,453</text:p>
          </table:table-cell>
          <table:table-cell office:value-type="float" office:value="67240" table:style-name="ce3">
            <text:p>67,240</text:p>
          </table:table-cell>
          <table:table-cell office:value-type="percentage" office:value="0.3272767980998087" table:formula="of:=[.C7]/[.B7]" table:style-name="ce4">
            <text:p>32.73%</text:p>
          </table:table-cell>
          <table:table-cell office:value-type="float" office:value="138213" table:style-name="ce3">
            <text:p>138,213</text:p>
          </table:table-cell>
          <table:table-cell office:value-type="percentage" office:value="0.6727232019001913" table:formula="of:=[.E7]/[.B7]" table:style-name="ce5">
            <text:p>67.27%</text:p>
          </table:table-cell>
          <table:table-cell office:value-type="float" office:value="208534" table:formula="of:=[.H7]+[.J7]" table:style-name="ce3">
            <text:p>208,534</text:p>
          </table:table-cell>
          <table:table-cell office:value-type="float" office:value="68517" table:style-name="ce3">
            <text:p>68,517</text:p>
          </table:table-cell>
          <table:table-cell office:value-type="percentage" office:value="0.3286" table:formula="of:=ROUND([.H7]/[.G7];4)" table:style-name="ce4">
            <text:p>32.86%</text:p>
          </table:table-cell>
          <table:table-cell office:value-type="float" office:value="140017" table:style-name="ce3">
            <text:p>140,017</text:p>
          </table:table-cell>
          <table:table-cell office:value-type="percentage" office:value="0.6714" table:formula="of:=ROUND([.J7]/[.G7];4)" table:style-name="ce4">
            <text:p>67.14%</text:p>
          </table:table-cell>
          <table:table-cell table:number-columns-repeated="16373"/>
        </table:table-row>
        <table:table-row table:style-name="ro4">
          <table:table-cell office:value-type="string" table:style-name="ce2">
            <text:p>保險經紀人</text:p>
            <text:p>(Insurance Brokers)</text:p>
          </table:table-cell>
          <table:table-cell office:value-type="float" office:value="155775" table:formula="of:=[.C8]+[.E8]" table:style-name="ce3">
            <text:p>155,775</text:p>
          </table:table-cell>
          <table:table-cell office:value-type="float" office:value="56531" table:style-name="ce3">
            <text:p>56,531</text:p>
          </table:table-cell>
          <table:table-cell office:value-type="percentage" office:value="0.36290162092761996" table:formula="of:=[.C8]/[.B8]" table:style-name="ce4">
            <text:p>36.29%</text:p>
          </table:table-cell>
          <table:table-cell office:value-type="float" office:value="99244" table:style-name="ce3">
            <text:p>99,244</text:p>
          </table:table-cell>
          <table:table-cell office:value-type="percentage" office:value="0.63709837907237998" table:formula="of:=[.E8]/[.B8]" table:style-name="ce5">
            <text:p>63.71%</text:p>
          </table:table-cell>
          <table:table-cell office:value-type="float" office:value="151014" table:formula="of:=[.H8]+[.J8]" table:style-name="ce3">
            <text:p>151,014</text:p>
          </table:table-cell>
          <table:table-cell office:value-type="float" office:value="54717" table:style-name="ce3">
            <text:p>54,717</text:p>
          </table:table-cell>
          <table:table-cell office:value-type="percentage" office:value="0.36230000000000001" table:formula="of:=ROUND([.H8]/[.G8];4)" table:style-name="ce4">
            <text:p>36.23%</text:p>
          </table:table-cell>
          <table:table-cell office:value-type="float" office:value="96297" table:style-name="ce3">
            <text:p>96,297</text:p>
          </table:table-cell>
          <table:table-cell office:value-type="percentage" office:value="0.63770000000000004" table:formula="of:=ROUND([.J8]/[.G8];4)" table:style-name="ce4">
            <text:p>63.77%</text:p>
          </table:table-cell>
          <table:table-cell table:number-columns-repeated="16373"/>
        </table:table-row>
        <table:table-row table:style-name="ro4">
          <table:table-cell office:value-type="string" table:style-name="ce2">
            <text:p>保險代理人</text:p>
            <text:p>(Insurance Agencies)</text:p>
          </table:table-cell>
          <table:table-cell office:value-type="float" office:value="173687" table:formula="of:=[.C9]+[.E9]" table:style-name="ce6">
            <text:p>173,687</text:p>
          </table:table-cell>
          <table:table-cell office:value-type="float" office:value="65968" table:style-name="ce6">
            <text:p>65,968</text:p>
          </table:table-cell>
          <table:table-cell office:value-type="percentage" office:value="0.37980965760246882" table:formula="of:=[.C9]/[.B9]" table:style-name="ce7">
            <text:p>37.98%</text:p>
          </table:table-cell>
          <table:table-cell office:value-type="float" office:value="107719" table:style-name="ce6">
            <text:p>107,719</text:p>
          </table:table-cell>
          <table:table-cell office:value-type="percentage" office:value="0.62019034239753124" table:formula="of:=[.E9]/[.B9]" table:style-name="ce8">
            <text:p>62.02%</text:p>
          </table:table-cell>
          <table:table-cell office:value-type="float" office:value="172467" table:formula="of:=[.H9]+[.J9]" table:style-name="ce3">
            <text:p>172,467</text:p>
          </table:table-cell>
          <table:table-cell office:value-type="float" office:value="65300" table:style-name="ce3">
            <text:p>65,300</text:p>
          </table:table-cell>
          <table:table-cell office:value-type="percentage" office:value="0.37859999999999999" table:formula="of:=ROUND([.H9]/[.G9];4)" table:style-name="ce4">
            <text:p>37.86%</text:p>
          </table:table-cell>
          <table:table-cell office:value-type="float" office:value="107167" table:style-name="ce3">
            <text:p>107,167</text:p>
          </table:table-cell>
          <table:table-cell office:value-type="percentage" office:value="0.62139999999999995" table:formula="of:=ROUND([.J9]/[.G9];4)" table:style-name="ce4">
            <text:p>62.14%</text:p>
          </table:table-cell>
          <table:table-cell table:number-columns-repeated="16373"/>
        </table:table-row>
        <table:table-row table:style-name="ro1">
          <table:table-cell table:number-columns-repeated="16384"/>
        </table:table-row>
        <table:table-row table:style-name="ro6">
          <table:table-cell table:style-name="ce9"/>
          <table:table-cell table:number-columns-repeated="2" table:style-name="ce10"/>
          <table:table-cell table:style-name="ce11"/>
          <table:table-cell table:style-name="ce10"/>
          <table:table-cell table:style-name="ce11"/>
          <table:table-cell table:number-columns-repeated="16378" table:style-name="ce1"/>
        </table:table-row>
        <table:table-row table:style-name="ro6">
          <table:table-cell table:style-name="ce1"/>
          <table:table-cell table:number-columns-repeated="2" table:style-name="ce10"/>
          <table:table-cell table:style-name="ce11"/>
          <table:table-cell table:style-name="ce10"/>
          <table:table-cell table:style-name="ce11"/>
          <table:table-cell table:number-columns-repeated="16378" table:style-name="ce1"/>
        </table:table-row>
        <table:table-row table:number-rows-repeated="2" table:style-name="ro1">
          <table:table-cell table:number-columns-repeated="16384"/>
        </table:table-row>
        <table:table-row table:style-name="ro1">
          <table:table-cell table:style-name="ce1"/>
          <table:table-cell table:style-name="ce12"/>
          <table:table-cell table:style-name="ce13"/>
          <table:table-cell table:style-name="ce1"/>
          <table:table-cell table:style-name="ce13"/>
          <table:table-cell table:number-columns-repeated="16379" table:style-name="ce1"/>
        </table:table-row>
        <table:table-row table:style-name="ro1">
          <table:table-cell table:style-name="ce1"/>
          <table:table-cell table:number-columns-repeated="2" table:style-name="ce12"/>
          <table:table-cell table:style-name="ce1"/>
          <table:table-cell table:style-name="ce12"/>
          <table:table-cell table:number-columns-repeated="16379"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Aptos" svg:font-family="Aptos"/>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currency-style style:name="N48P0" number:language="zh" number:country="TW">
      <number:currency-symbol number:language="zh" number:country="TW">NT$</number:currency-symbol>
      <number:number number:decimal-places="2" number:min-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1in" fo:margin-right="1in" style:print-orientation="landscape" style:print-page-order="ttb" style:first-page-number="continue" style:scale-to-X="1" style:scale-to-Y="1" style:table-centering="none" style:print="objects charts drawings"/>
      <style:header-style>
        <style:header-footer-properties fo:min-height="0.444488188976378in" fo:margin-left="1in" fo:margin-right="1in" fo:margin-bottom="0in"/>
      </style:header-style>
      <style:footer-style>
        <style:header-footer-properties fo:min-height="0.333464566929134in" fo:margin-left="1in" fo:margin-right="1in" fo:margin-top="0in"/>
      </style:footer-style>
    </style:page-layout>
    <style:style style:name="T1" style:family="text">
      <style:text-properties fo:color="#000000" style:font-name="新細明體" style:font-name-asian="新細明體" style:font-name-complex="新細明體" fo:font-size="18pt" style:font-size-asian="18pt" style:font-size-complex="18pt" style:font-family-generic="roman"/>
    </style:style>
    <style:style style:name="T2" style:family="text">
      <style:text-properties fo:color="#000000" style:font-name="新細明體1" style:font-name-asian="新細明體1" style:font-name-complex="新細明體1" fo:font-size="18pt" style:font-size-asian="18pt" style:font-size-complex="18pt" style:font-family-generic="roman"/>
    </style:style>
    <style:style style:name="T3" style:family="text">
      <style:text-properties fo:color="#000000" style:font-name="新細明體1" style:font-name-asian="新細明體1" style:font-name-complex="新細明體1" fo:font-size="14pt" style:font-size-asian="14pt" style:font-size-complex="14pt" style:font-family-generic="roman"/>
    </style:style>
  </office:automatic-styles>
  <office:master-styles>
    <style:master-page style:name="mp1" style:page-layout-name="pm1">
      <style:header>
        <text:p><text:span text:style-name="T1"><text:s/></text:span><text:span text:style-name="T1">111-112</text:span><text:span text:style-name="T2">年保險業登錄業務員性別統計</text:span></text:p>
        <text:p><text:span text:style-name="T3">(Gender</text:span><text:span text:style-name="T3"> </text:span><text:span text:style-name="T3">statistics</text:span><text:span text:style-name="T3"> </text:span><text:span text:style-name="T3">of</text:span><text:span text:style-name="T3"> </text:span><text:span text:style-name="T3">insurance</text:span><text:span text:style-name="T3"> </text:span><text:span text:style-name="T3">salespersons</text:span><text:span text:style-name="T3"> </text:span><text:span text:style-name="T3">registered</text:span><text:span text:style-name="T3"> </text:span><text:span text:style-name="T3">in</text:span><text:span text:style-name="T3"> </text:span><text:span text:style-name="T3">Taiwan</text:span><text:span text:style-name="T3"> </text:span><text:span text:style-name="T3">in</text:span><text:span text:style-name="T3"> </text:span><text:span text:style-name="T3">2022-2023</text:span><text:span text:style-name="T3"> </text:span><text:span text:style-name="T3">)</text:span></text:p>
      </style:header>
      <style:header-left style:display="false"/>
      <style:header-first/>
      <style:footer>
        <style:region-left>
          <text:p>註:1.財產保險業登錄人員係指取得財產保險業務員資格且登錄於中華民國產物保險商業同業公會之人員；人身保險業登錄人員係指取得人身保險業務員資格且登錄於中華民國人壽保險商業同業公會之人員。</text:p>
          <text:p>2.保險業登錄人員包含兼營(財產保險業務員兼營人身保險業務員，或人身保險業務員兼營財產保險業務員)、合作推廣或共同行銷等方式(如證券業從業人員或銀行業從業人員)登錄在保險業之人員。</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劉素芬</meta:initial-creator>
    <dc:creator>王琬茵</dc:creator>
    <meta:creation-date>2022-04-19T07:01:12Z</meta:creation-date>
    <dc:date>2025-04-21T06:24:18Z</dc:date>
    <meta:print-date>2025-04-16T08:06:58Z</meta:print-date>
    <meta:editing-cycles>1</meta:editing-cycles>
    <meta:editing-duration>PT104S</meta:editing-duration>
  </office:meta>
</office:document-meta>
</file>