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4.318cm"/>
    </style:style>
    <style:style style:name="co7" style:family="table-column">
      <style:table-column-properties fo:break-before="auto" style:column-width="4.7413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4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2">
            <text:p><text:span text:style-name="T1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148" table:style-name="ce7">
            <text:p>148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2<text:span text:style-name="T5">月</text:span>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3<text:span text:style-name="T5">月</text:span></text:p>
          </table:table-cell>
          <table:table-cell office:value-type="float" office:value="94" table:style-name="ce7">
            <text:p>94</text:p>
          </table:table-cell>
          <table:table-cell office:value-type="float" office:value="45" table:style-name="ce7">
            <text:p>45</text:p>
          </table:table-cell>
          <table:table-cell office:value-type="float" office:value="217" table:style-name="ce7">
            <text:p>2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4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5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6<text:span text:style-name="T5">月</text:span></text:p>
          </table:table-cell>
          <table:table-cell office:value-type="float" office:value="93" table:style-name="ce7">
            <text:p>93</text:p>
          </table:table-cell>
          <table:table-cell office:value-type="float" office:value="45" table:style-name="ce7">
            <text:p>45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7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8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9" table:style-name="ce7">
            <text:p>2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9<text:span text:style-name="T5">月</text:span></text:p>
          </table:table-cell>
          <table:table-cell office:value-type="float" office:value="91" table:style-name="ce7">
            <text:p>91</text:p>
          </table:table-cell>
          <table:table-cell office:value-type="float" office:value="45" table:style-name="ce7">
            <text:p>45</text:p>
          </table:table-cell>
          <table:table-cell office:value-type="float" office:value="214" table:style-name="ce7">
            <text:p>21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0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6">
            <text:p>94<text:span text:style-name="T5">年</text:span>11<text:span text:style-name="T5">月</text:span></text:p>
          </table:table-cell>
          <table:table-cell office:value-type="float" office:value="90" table:style-name="ce7">
            <text:p>90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143" table:style-name="ce7">
            <text:p>143</text:p>
          </table:table-cell>
          <table:table-cell office:value-type="float" office:value="45" table:style-name="ce7">
            <text:p>45</text:p>
          </table:table-cell>
          <table:table-cell office:value-type="float" office:value="213" table:style-name="ce7">
            <text:p>2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6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7" table:style-name="ce7">
            <text:p>20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6">
            <text:p>9503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205" table:style-name="ce7">
            <text:p>20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6">
            <text:p>9504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6">
            <text:p>9505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6">
            <text:p>9506</text:p>
          </table:table-cell>
          <table:table-cell office:value-type="float" office:value="85" table:style-name="ce7">
            <text:p>85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6">
            <text:p>9507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6">
            <text:p>9508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6">
            <text:p>9509</text:p>
          </table:table-cell>
          <table:table-cell office:value-type="float" office:value="86" table:style-name="ce7">
            <text:p>86</text:p>
          </table:table-cell>
          <table:table-cell office:value-type="float" office:value="45" table:style-name="ce7">
            <text:p>45</text:p>
          </table:table-cell>
          <table:table-cell office:value-type="float" office:value="180" table:style-name="ce7">
            <text:p>18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6">
            <text:p>9510</text:p>
          </table:table-cell>
          <table:table-cell office:value-type="float" office:value="86" table:style-name="ce7">
            <text:p>86</text:p>
          </table:table-cell>
          <table:table-cell office:value-type="float" office:value="44" table:style-name="ce7">
            <text:p>44</text:p>
          </table:table-cell>
          <table:table-cell office:value-type="float" office:value="182" table:style-name="ce7">
            <text:p>18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6">
            <text:p>9511</text:p>
          </table:table-cell>
          <table:table-cell office:value-type="float" office:value="86" table:style-name="ce7">
            <text:p>86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137" table:style-name="ce7">
            <text:p>137</text:p>
          </table:table-cell>
          <table:table-cell office:value-type="float" office:value="42" table:style-name="ce7">
            <text:p>42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6">
            <text:p>9601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65" table:style-name="ce7">
            <text:p>16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6">
            <text:p>9602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4" table:style-name="ce7">
            <text:p>16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6">
            <text:p>9603</text:p>
          </table:table-cell>
          <table:table-cell office:value-type="float" office:value="84" table:style-name="ce7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6">
            <text:p>9604</text:p>
          </table:table-cell>
          <table:table-cell office:value-type="float" office:value="83" table:style-name="ce7">
            <text:p>83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6">
            <text:p>9605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6">
            <text:p>9606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6">
            <text:p>9607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5" table:style-name="ce7">
            <text:p>15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6">
            <text:p>9608</text:p>
          </table:table-cell>
          <table:table-cell office:value-type="float" office:value="99" table:style-name="ce7">
            <text:p>99</text:p>
          </table:table-cell>
          <table:table-cell office:value-type="float" office:value="40" table:style-name="ce7">
            <text:p>40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6">
            <text:p>9609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6">
            <text:p>9610</text:p>
          </table:table-cell>
          <table:table-cell office:value-type="float" office:value="98" table:style-name="ce7">
            <text:p>98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6">
            <text:p>961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133" table:style-name="ce7">
            <text:p>133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6">
            <text:p>9701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6">
            <text:p>9702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6">
            <text:p>9703</text:p>
          </table:table-cell>
          <table:table-cell office:value-type="float" office:value="97" table:style-name="ce7">
            <text:p>97</text:p>
          </table:table-cell>
          <table:table-cell office:value-type="float" office:value="39" table:style-name="ce7">
            <text:p>39</text:p>
          </table:table-cell>
          <table:table-cell office:value-type="float" office:value="151" table:style-name="ce7">
            <text:p>15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6">
            <text:p>97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52" table:style-name="ce7">
            <text:p>15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6">
            <text:p>9705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7" table:style-name="ce7">
            <text:p>14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6">
            <text:p>9706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6">
            <text:p>9707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6">
            <text:p>9708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3" table:style-name="ce7">
            <text:p>14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6">
            <text:p>9709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41" table:style-name="ce7">
            <text:p>1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6">
            <text:p>9710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6">
            <text:p>97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32" table:style-name="ce7">
            <text:p>13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float" office:value="132" table:style-name="ce7">
            <text:p>132</text:p>
          </table:table-cell>
          <table:table-cell office:value-type="float" office:value="39" table:style-name="ce7">
            <text:p>39</text:p>
          </table:table-cell>
          <table:table-cell office:value-type="float" office:value="126" table:style-name="ce7">
            <text:p>1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6">
            <text:p>9801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23" table:style-name="ce7">
            <text:p>1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6">
            <text:p>9802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9" table:style-name="ce7">
            <text:p>11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6">
            <text:p>9803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6">
            <text:p>9804</text:p>
          </table:table-cell>
          <table:table-cell office:value-type="float" office:value="96" table:style-name="ce7">
            <text:p>96</text:p>
          </table:table-cell>
          <table:table-cell office:value-type="float" office:value="39" table:style-name="ce8">
            <text:p>39</text:p>
          </table:table-cell>
          <table:table-cell office:value-type="float" office:value="115" table:style-name="ce8">
            <text:p>1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6">
            <text:p>9805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11" table:style-name="ce8">
            <text:p>1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6">
            <text:p>9806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6">
            <text:p>9807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6">
            <text:p>9808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6">
            <text:p>9809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6">
            <text:p>9810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6">
            <text:p>9811</text:p>
          </table:table-cell>
          <table:table-cell office:value-type="float" office:value="95" table:style-name="ce7">
            <text:p>95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6">
            <text:p>9901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6">
            <text:p>9902</text:p>
          </table:table-cell>
          <table:table-cell office:value-type="float" office:value="91" table:style-name="ce7">
            <text:p>91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6">
            <text:p>9903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6">
            <text:p>9904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6">
            <text:p>9905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6">
            <text:p>9906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130" table:style-name="ce7">
            <text:p>130</text:p>
          </table:table-cell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6">
            <text:p>99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6">
            <text:p>99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6">
            <text:p>99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6">
            <text:p>99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6">
            <text:p>99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8" table:style-name="ce8">
            <text:p>108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6">
            <text:p>99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6">
            <text:p>10001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6">
            <text:p>10002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6">
            <text:p>10003</text:p>
          </table:table-cell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6">
            <text:p>10004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6">
            <text:p>10005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6">
            <text:p>10006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6">
            <text:p>10007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6">
            <text:p>10008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6">
            <text:p>10009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6">
            <text:p>10010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6">
            <text:p>10011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6">
            <text:p>10012</text:p>
          </table:table-cell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6">
            <text:p>10101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7" table:style-name="ce7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6">
            <text:p>10102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6">
            <text:p>10103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6">
            <text:p>10104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6">
            <text:p>10105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6">
            <text:p>10106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6">
            <text:p>10107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6">
            <text:p>10108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6">
            <text:p>10109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6">
            <text:p>10110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6">
            <text:p>10111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6">
            <text:p>10112</text:p>
          </table:table-cell>
          <table:table-cell table:style-name="ce7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7">
            <text:p>10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19" table:style-name="ce6">
            <text:p>119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120" table:style-name="ce6">
            <text:p>120</text:p>
          </table:table-cell>
          <table:table-cell office:value-type="float" office:value="37" table:style-name="ce6">
            <text:p>37</text:p>
          </table:table-cell>
          <table:table-cell office:value-type="float" office:value="89" table:style-name="ce6">
            <text:p>8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116" table:style-name="ce6">
            <text:p>116</text:p>
          </table:table-cell>
          <table:table-cell office:value-type="float" office:value="38" table:style-name="ce6">
            <text:p>38</text:p>
          </table:table-cell>
          <table:table-cell office:value-type="float" office:value="87" table:style-name="ce6">
            <text:p>8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111" table:style-name="ce6">
            <text:p>111</text:p>
          </table:table-cell>
          <table:table-cell office:value-type="float" office:value="39" table:style-name="ce6">
            <text:p>39</text:p>
          </table:table-cell>
          <table:table-cell office:value-type="float" office:value="84" table:style-name="ce6">
            <text:p>8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1" table:style-name="ce9">
            <text:p>10701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2" table:style-name="ce9">
            <text:p>10702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3" table:style-name="ce9">
            <text:p>10703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4" table:style-name="ce9">
            <text:p>10704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5" table:style-name="ce9">
            <text:p>10705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1" table:style-name="ce9">
            <text:p>8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6" table:style-name="ce9">
            <text:p>10706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0" table:style-name="ce9">
            <text:p>8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7" table:style-name="ce9">
            <text:p>10707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8" table:style-name="ce9">
            <text:p>10708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09" table:style-name="ce9">
            <text:p>10709</text:p>
          </table:table-cell>
          <table:table-cell office:value-type="float" office:value="109" table:style-name="ce9">
            <text:p>109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0" table:style-name="ce9">
            <text:p>10710</text:p>
          </table:table-cell>
          <table:table-cell office:value-type="float" office:value="108" table:style-name="ce9">
            <text:p>108</text:p>
          </table:table-cell>
          <table:table-cell office:value-type="float" office:value="39" table:style-name="ce9">
            <text:p>39</text:p>
          </table:table-cell>
          <table:table-cell office:value-type="float" office:value="83" table:style-name="ce9">
            <text:p>8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711" table:style-name="ce9">
            <text:p>10711</text:p>
          </table:table-cell>
          <table:table-cell office:value-type="float" office:value="108" table:style-name="ce9">
            <text:p>108</text:p>
          </table:table-cell>
          <table:table-cell office:value-type="float" office:value="39" table:style-name="ce9">
            <text:p>39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108" table:style-name="ce6">
            <text:p>108</text:p>
          </table:table-cell>
          <table:table-cell office:value-type="float" office:value="39" table:style-name="ce6">
            <text:p>39</text:p>
          </table:table-cell>
          <table:table-cell office:value-type="float" office:value="82" table:style-name="ce6">
            <text:p>8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1" table:style-name="ce9">
            <text:p>1100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4" table:style-name="ce9">
            <text:p>8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2" table:style-name="ce9">
            <text:p>11002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3" table:style-name="ce9">
            <text:p>11003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4" table:style-name="ce9">
            <text:p>11004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5" table:style-name="ce9">
            <text:p>11005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6" table:style-name="ce9">
            <text:p>11006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7" table:style-name="ce9">
            <text:p>11007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8" table:style-name="ce9">
            <text:p>11008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09" table:style-name="ce9">
            <text:p>11009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0" table:style-name="ce9">
            <text:p>11010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1" table:style-name="ce9">
            <text:p>1101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012" table:style-name="ce9">
            <text:p>11012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1" table:style-name="ce9">
            <text:p>1110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2" table:style-name="ce9">
            <text:p>11102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3" table:style-name="ce9">
            <text:p>11103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4" table:style-name="ce9">
            <text:p>11104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5" table:style-name="ce9">
            <text:p>11105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6" table:style-name="ce9">
            <text:p>11106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7" table:style-name="ce9">
            <text:p>11107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8" table:style-name="ce9">
            <text:p>11108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09" table:style-name="ce9">
            <text:p>11109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0" table:style-name="ce9">
            <text:p>11110</text:p>
          </table:table-cell>
          <table:table-cell office:value-type="float" office:value="104" table:style-name="ce9">
            <text:p>104</text:p>
          </table:table-cell>
          <table:table-cell office:value-type="float" office:value="39" table:style-name="ce9">
            <text:p>39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1" table:style-name="ce9">
            <text:p>11111</text:p>
          </table:table-cell>
          <table:table-cell office:value-type="float" office:value="105" table:style-name="ce9">
            <text:p>105</text:p>
          </table:table-cell>
          <table:table-cell office:value-type="float" office:value="39" table:style-name="ce9">
            <text:p>39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112" table:style-name="ce9">
            <text:p>11112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9">
            <text:p>38</text:p>
          </table:table-cell>
          <table:table-cell office:value-type="float" office:value="86" table:style-name="ce9">
            <text:p>8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1" table:style-name="ce9">
            <text:p>11201</text:p>
          </table:table-cell>
          <table:table-cell office:value-type="float" office:value="104" table:style-name="ce9">
            <text:p>104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1202" table:style-name="ce9">
            <text:p>11202</text:p>
          </table:table-cell>
          <table:table-cell office:value-type="float" office:value="104" table:style-name="ce10">
            <text:p>104</text:p>
          </table:table-cell>
          <table:table-cell office:value-type="float" office:value="38" table:style-name="ce10">
            <text:p>38</text:p>
          </table:table-cell>
          <table:table-cell office:value-type="float" office:value="85" table:style-name="ce10">
            <text:p>8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6"/>
        </table:table-row>
        <table:table-row table:number-rows-repeated="3" table:style-name="ro2">
          <table:table-cell table:number-columns-repeated="3" table:style-name="ce2"/>
          <table:table-cell table:style-name="ce11"/>
          <table:table-cell table:number-columns-repeated="16380" table:style-name="ce2"/>
        </table:table-row>
        <table:table-row table:number-rows-repeated="1048426" table:style-name="ro2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班東昌ptc</meta:initial-creator>
    <dc:creator>陳榆璇yuhsuanchen</dc:creator>
    <meta:creation-date>2006-05-10T00:55:15Z</meta:creation-date>
    <dc:date>2023-03-07T02:09:28Z</dc:date>
    <meta:print-date>2017-09-13T02:22:07Z</meta:print-date>
  </office:meta>
</office:document-meta>
</file>