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218</text:p>
          </table:table-cell>
          <table:table-cell table:number-columns-repeated="3" table:style-name="ce6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2022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0895702610" table:style-name="ce7">
            <text:p>10,895,702,610</text:p>
          </table:table-cell>
          <table:table-cell table:style-name="ce6"/>
          <table:table-cell table:style-name="ce8"/>
          <table:table-cell office:value-type="string" table:style-name="ce6">
            <text:p>1120224</text:p>
          </table:table-cell>
          <table:table-cell office:value-type="string" table:style-name="ce6">
            <text:p>1120301</text:p>
          </table:table-cell>
          <table:table-cell table:number-columns-repeated="2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00" table:style-name="ce7">
            <text:p>8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-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8121970" table:style-name="ce7">
            <text:p>288,121,970</text:p>
          </table:table-cell>
          <table:table-cell table:style-name="ce6"/>
          <table:table-cell table:style-name="ce8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3600000" table:style-name="ce7">
            <text:p>113,6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20306</text:p>
          </table:table-cell>
          <table:table-cell table:number-columns-repeated="3" table:style-name="ce6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9719853" table:style-name="ce7">
            <text:p>29,719,853</text:p>
          </table:table-cell>
          <table:table-cell table:style-name="ce6"/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309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20310</text:p>
          </table:table-cell>
          <table:table-cell office:value-type="string" table:style-name="ce6">
            <text:p>1120406</text:p>
          </table:table-cell>
          <table:table-cell table:number-columns-repeated="2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20313</text:p>
          </table:table-cell>
          <table:table-cell office:value-type="string" table:style-name="ce6">
            <text:p>1120316</text:p>
          </table:table-cell>
          <table:table-cell table:number-columns-repeated="2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77999994" table:style-name="ce7">
            <text:p>777,999,994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64320" table:style-name="ce7">
            <text:p>6,164,320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9761000" table:style-name="ce7">
            <text:p>499,761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320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112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8500000" table:style-name="ce7">
            <text:p>38,5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" table:style-name="ce7">
            <text:p>3,125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宇航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70000000" table:style-name="ce7">
            <text:p>2,7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600000" table:style-name="ce7">
            <text:p>37,600,000</text:p>
          </table:table-cell>
          <table:table-cell table:style-name="ce6"/>
          <table:table-cell table:style-name="ce8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59.5" table:style-name="ce9">
            <text:p>59.5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8256070" table:style-name="ce7">
            <text:p>68,256,07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999300000" table:style-name="ce7">
            <text:p>4,999,3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20410</text:p>
          </table:table-cell>
          <table:table-cell office:value-type="string" table:style-name="ce6">
            <text:p>1120508,1120601,1120629</text:p>
          </table:table-cell>
          <table:table-cell table:number-columns-repeated="2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76000" table:style-name="ce7">
            <text:p>47,376,000</text:p>
          </table:table-cell>
          <table:table-cell table:style-name="ce6"/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0" table:style-name="ce7">
            <text:p>205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0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office:value-type="string" table:style-name="ce6">
            <text:p>112042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20424</text:p>
          </table:table-cell>
          <table:table-cell office:value-type="string" table:style-name="ce6">
            <text:p>1120425</text:p>
          </table:table-cell>
          <table:table-cell table:number-columns-repeated="2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8000" table:style-name="ce7">
            <text:p>55,568,000</text:p>
          </table:table-cell>
          <table:table-cell table:style-name="ce6"/>
          <table:table-cell table:style-name="ce8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93351" table:style-name="ce7">
            <text:p>18,893,351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友環保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85000000" table:style-name="ce7">
            <text:p>185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40330340" table:style-name="ce7">
            <text:p>3,040,330,34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400000" table:style-name="ce7">
            <text:p>92,4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504</text:p>
          </table:table-cell>
          <table:table-cell office:value-type="string" table:style-name="ce6">
            <text:p>112050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32.5" table:style-name="ce9">
            <text:p>32.5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83402820" table:style-name="ce7">
            <text:p>1,383,402,820</text:p>
          </table:table-cell>
          <table:table-cell table:style-name="ce6"/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773030" table:style-name="ce7">
            <text:p>173,773,0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6880230" table:style-name="ce7">
            <text:p>316,880,2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8144300" table:style-name="ce7">
            <text:p>68,144,3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1960" table:style-name="ce7">
            <text:p>34,061,96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0000000" table:style-name="ce7">
            <text:p>3,19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3859650" table:style-name="ce7">
            <text:p>43,859,650</text:p>
          </table:table-cell>
          <table:table-cell table:style-name="ce6"/>
          <table:table-cell office:value-type="float" office:value="57" table:style-name="ce9">
            <text:p>5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700000000" table:style-name="ce7">
            <text:p>1,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2</text:p>
          </table:table-cell>
          <table:table-cell office:value-type="string" table:style-name="ce6">
            <text:p>1120606,1120621</text:p>
          </table:table-cell>
          <table:table-cell table:number-columns-repeated="2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8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碩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22000" table:style-name="ce7">
            <text:p>2,522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office:value-type="string" table:style-name="ce6">
            <text:p>1120526</text:p>
          </table:table-cell>
          <table:table-cell table:number-columns-repeated="2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良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6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7976970" table:style-name="ce7">
            <text:p>777,976,97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紀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57051940" table:style-name="ce7">
            <text:p>5,057,051,94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107210" table:style-name="ce7">
            <text:p>148,107,21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10" table:style-name="ce7">
            <text:p>2,313,51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956690" table:style-name="ce7">
            <text:p>43,956,69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547200" table:style-name="ce7">
            <text:p>225,547,20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13770" table:style-name="ce7">
            <text:p>66,913,77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聯服務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5000000" table:style-name="ce7">
            <text:p>365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18200" table:style-name="ce7">
            <text:p>10,218,2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4499607" table:style-name="ce7">
            <text:p>164,499,607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999940" table:style-name="ce7">
            <text:p>5,999,9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office:value-type="string" table:style-name="ce6">
            <text:p>1120613</text:p>
          </table:table-cell>
          <table:table-cell table:number-columns-repeated="2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54340" table:style-name="ce7">
            <text:p>11,454,3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43.8" table:style-name="ce9">
            <text:p>43.80</text:p>
          </table:table-cell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23000" table:style-name="ce7">
            <text:p>47,523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800000" table:style-name="ce7">
            <text:p>454,8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宗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28380" table:style-name="ce7">
            <text:p>34,128,3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凌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840080" table:style-name="ce7">
            <text:p>165,840,0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75740" table:style-name="ce7">
            <text:p>26,975,74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50000" table:style-name="ce7">
            <text:p>22,050,00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10420" table:style-name="ce7">
            <text:p>1,410,42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606</text:p>
          </table:table-cell>
          <table:table-cell table:number-columns-repeated="5" table:style-name="ce6"/>
          <table:table-cell office:value-type="string" table:style-name="ce6">
            <text:p>11206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487570" table:style-name="ce7">
            <text:p>2,106,487,57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698000" table:style-name="ce7">
            <text:p>31,698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office:value-type="string" table:style-name="ce6">
            <text:p>1120609</text:p>
          </table:table-cell>
          <table:table-cell table:number-columns-repeated="2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35490" table:style-name="ce7">
            <text:p>37,635,49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400000" table:style-name="ce7">
            <text:p>81,400,00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笛克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5000000" table:style-name="ce7">
            <text:p>225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31720" table:style-name="ce7">
            <text:p>36,731,72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101380" table:style-name="ce7">
            <text:p>54,101,38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40000" table:style-name="ce7">
            <text:p>68,040,0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08190" table:style-name="ce7">
            <text:p>48,508,19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42700" table:style-name="ce7">
            <text:p>24,242,7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50970" table:style-name="ce7">
            <text:p>18,950,97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721420" table:style-name="ce7">
            <text:p>203,721,42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17960" table:style-name="ce7">
            <text:p>16,317,96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3690000" table:style-name="ce7">
            <text:p>283,690,000</text:p>
          </table:table-cell>
          <table:table-cell table:style-name="ce6"/>
          <table:table-cell table:style-name="ce8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新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669110" table:style-name="ce7">
            <text:p>154,669,110</text:p>
          </table:table-cell>
          <table:table-cell table:style-name="ce6"/>
          <table:table-cell table:style-name="ce8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61220" table:style-name="ce7">
            <text:p>25,261,22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995390" table:style-name="ce7">
            <text:p>78,995,39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65150" table:style-name="ce7">
            <text:p>17,065,15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494960" table:style-name="ce7">
            <text:p>96,494,96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7023010" table:style-name="ce7">
            <text:p>1,797,023,01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4307603" table:style-name="ce7">
            <text:p>84,307,603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55030" table:style-name="ce7">
            <text:p>36,855,03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32670" table:style-name="ce7">
            <text:p>18,732,67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7032680" table:style-name="ce7">
            <text:p>3,967,032,68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463320" table:style-name="ce7">
            <text:p>18,463,32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剛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頎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9504330" table:style-name="ce7">
            <text:p>359,504,33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29142010" table:style-name="ce7">
            <text:p>5,029,142,01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26880" table:style-name="ce7">
            <text:p>36,326,88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德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130510" table:style-name="ce7">
            <text:p>45,130,510</text:p>
          </table:table-cell>
          <table:table-cell table:style-name="ce6"/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000410" table:style-name="ce7">
            <text:p>515,000,410</text:p>
          </table:table-cell>
          <table:table-cell table:style-name="ce6"/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33260" table:style-name="ce7">
            <text:p>224,233,26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64910" table:style-name="ce7">
            <text:p>68,464,91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5233850" table:style-name="ce7">
            <text:p>1,875,233,85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66300" table:style-name="ce7">
            <text:p>30,966,3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54900" table:style-name="ce7">
            <text:p>16,454,9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武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.5" table:style-name="ce9">
            <text:p>16.50</text:p>
          </table:table-cell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8364130" table:style-name="ce7">
            <text:p>2,648,364,13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0000000" table:style-name="ce7">
            <text:p>5,710,000,0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4660000" table:style-name="ce7">
            <text:p>454,660,0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7160" table:style-name="ce7">
            <text:p>65,537,16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2441600" table:style-name="ce7">
            <text:p>482,441,6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249186000" table:style-name="ce7">
            <text:p>249,18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office:value-type="string" table:style-name="ce6">
            <text:p>112111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2850" table:style-name="ce7">
            <text:p>15,812,85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7101030" table:style-name="ce7">
            <text:p>4,057,101,03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14940" table:style-name="ce7">
            <text:p>114,914,94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9290080" table:style-name="ce7">
            <text:p>149,290,08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54250" table:style-name="ce7">
            <text:p>11,954,25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office:value-type="string" table:style-name="ce6">
            <text:p>1120705</text:p>
          </table:table-cell>
          <table:table-cell table:number-columns-repeated="2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386440" table:style-name="ce7">
            <text:p>498,386,44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082750" table:style-name="ce7">
            <text:p>196,082,75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23730" table:style-name="ce7">
            <text:p>40,823,73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88780" table:style-name="ce7">
            <text:p>24,088,78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163240" table:style-name="ce7">
            <text:p>120,163,24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628</text:p>
          </table:table-cell>
          <table:table-cell office:value-type="string" table:style-name="ce6">
            <text:p>1120630,1120717</text:p>
          </table:table-cell>
          <table:table-cell table:number-columns-repeated="2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宗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63240" table:style-name="ce7">
            <text:p>14,563,24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91870" table:style-name="ce7">
            <text:p>5,391,87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410460" table:style-name="ce7">
            <text:p>231,410,46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5587120" table:style-name="ce7">
            <text:p>1,065,587,12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6752930" table:style-name="ce7">
            <text:p>2,426,752,93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521940" table:style-name="ce7">
            <text:p>42,521,94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227970" table:style-name="ce7">
            <text:p>119,227,97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177685" table:style-name="ce7">
            <text:p>22,177,685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419500" table:style-name="ce7">
            <text:p>16,419,5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89750" table:style-name="ce7">
            <text:p>10,589,75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3000000" table:style-name="ce7">
            <text:p>1,143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729830" table:style-name="ce7">
            <text:p>51,729,83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office:value-type="string" table:style-name="ce6">
            <text:p>1120703</text:p>
          </table:table-cell>
          <table:table-cell table:number-columns-repeated="2" table:style-name="ce6"/>
          <table:table-cell office:value-type="string" table:style-name="ce6">
            <text:p>1120706</text:p>
          </table:table-cell>
          <table:table-cell office:value-type="string" table:style-name="ce6">
            <text:p>112083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334050" table:style-name="ce7">
            <text:p>412,334,05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091300" table:style-name="ce7">
            <text:p>1,036,091,3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40060" table:style-name="ce7">
            <text:p>8,140,06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82810" table:style-name="ce7">
            <text:p>53,882,81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713879" table:style-name="ce7">
            <text:p>11,713,879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9603440" table:style-name="ce7">
            <text:p>3,299,603,44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314560" table:style-name="ce7">
            <text:p>114,314,56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979100" table:style-name="ce7">
            <text:p>273,979,1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921170" table:style-name="ce7">
            <text:p>382,921,17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63430" table:style-name="ce7">
            <text:p>41,463,43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456570" table:style-name="ce7">
            <text:p>9,456,57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5185560" table:style-name="ce7">
            <text:p>1,115,185,56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351530" table:style-name="ce7">
            <text:p>109,351,53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951810" table:style-name="ce7">
            <text:p>144,951,81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28780" table:style-name="ce7">
            <text:p>67,428,78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0543500" table:style-name="ce7">
            <text:p>4,760,543,5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汽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235840" table:style-name="ce7">
            <text:p>109,235,84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904700" table:style-name="ce7">
            <text:p>40,904,70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004467720" table:style-name="ce7">
            <text:p>7,004,467,72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4008370" table:style-name="ce7">
            <text:p>3,084,008,37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59510" table:style-name="ce7">
            <text:p>42,159,51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03040" table:style-name="ce7">
            <text:p>10,903,04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8670" table:style-name="ce7">
            <text:p>9,128,67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85630" table:style-name="ce7">
            <text:p>22,385,63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技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5" table:style-name="ce6"/>
          <table:table-cell office:value-type="string" table:style-name="ce6">
            <text:p>11207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5510" table:style-name="ce7">
            <text:p>14,205,51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239650" table:style-name="ce7">
            <text:p>565,239,65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26760" table:style-name="ce7">
            <text:p>22,226,76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馳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49920" table:style-name="ce7">
            <text:p>25,049,92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2480" table:style-name="ce7">
            <text:p>98,002,48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5100000" table:style-name="ce7">
            <text:p>55,1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82400" table:style-name="ce7">
            <text:p>20,182,4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766090" table:style-name="ce7">
            <text:p>206,766,09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達醫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25500" table:style-name="ce7">
            <text:p>11,825,5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16040" table:style-name="ce7">
            <text:p>36,316,04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鼎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26990" table:style-name="ce7">
            <text:p>21,826,99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40800" table:style-name="ce7">
            <text:p>30,040,8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73490" table:style-name="ce7">
            <text:p>88,273,49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騰創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000000" table:style-name="ce7">
            <text:p>89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0610" table:style-name="ce7">
            <text:p>17,310,61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4890" table:style-name="ce7">
            <text:p>70,744,89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佳樂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4476080" table:style-name="ce7">
            <text:p>294,476,08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579340" table:style-name="ce7">
            <text:p>161,579,34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240000" table:style-name="ce7">
            <text:p>7,240,00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7018620" table:style-name="ce7">
            <text:p>1,177,018,62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525990" table:style-name="ce7">
            <text:p>360,525,99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8010" table:style-name="ce7">
            <text:p>9,258,01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89660" table:style-name="ce7">
            <text:p>39,789,6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754760" table:style-name="ce7">
            <text:p>158,754,7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33120" table:style-name="ce7">
            <text:p>31,233,12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8491260" table:style-name="ce7">
            <text:p>218,491,2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0350480" table:style-name="ce7">
            <text:p>280,350,48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7500" table:style-name="ce7">
            <text:p>99,387,50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59690" table:style-name="ce7">
            <text:p>31,359,69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362690" table:style-name="ce7">
            <text:p>145,362,69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6820" table:style-name="ce7">
            <text:p>46,396,82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3.8" table:style-name="ce9">
            <text:p>13.80</text:p>
          </table:table-cell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29480" table:style-name="ce7">
            <text:p>91,629,48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750410" table:style-name="ce7">
            <text:p>41,750,41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86400" table:style-name="ce7">
            <text:p>55,186,4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3955310" table:style-name="ce7">
            <text:p>193,955,31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999983" table:style-name="ce7">
            <text:p>13,999,983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8017320" table:style-name="ce7">
            <text:p>1,058,017,32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090030" table:style-name="ce7">
            <text:p>31,090,03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0784640" table:style-name="ce7">
            <text:p>310,784,64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357090" table:style-name="ce7">
            <text:p>16,357,09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田電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30190" table:style-name="ce7">
            <text:p>27,530,19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78230" table:style-name="ce7">
            <text:p>59,778,23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500000" table:style-name="ce7">
            <text:p>80,5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947000" table:style-name="ce7">
            <text:p>19,947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武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061720" table:style-name="ce7">
            <text:p>67,061,72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學光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57490" table:style-name="ce7">
            <text:p>47,957,49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455316" table:style-name="ce7">
            <text:p>12,455,316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" table:style-name="ce7">
            <text:p>3,750,00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238600" table:style-name="ce7">
            <text:p>62,238,60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700580" table:style-name="ce7">
            <text:p>257,700,58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37900" table:style-name="ce7">
            <text:p>20,337,9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90000" table:style-name="ce7">
            <text:p>60,09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204700" table:style-name="ce7">
            <text:p>42,204,7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718</text:p>
          </table:table-cell>
          <table:table-cell office:value-type="string" table:style-name="ce6">
            <text:p>1120815</text:p>
          </table:table-cell>
          <table:table-cell office:value-type="string" table:style-name="ce6">
            <text:p>1120911</text:p>
          </table:table-cell>
          <table:table-cell office:value-type="string" table:style-name="ce6">
            <text:p>1120926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317500" table:style-name="ce7">
            <text:p>165,317,5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45.5" table:style-name="ce9">
            <text:p>45.50</text:p>
          </table:table-cell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23040" table:style-name="ce7">
            <text:p>43,823,04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" table:style-name="ce7">
            <text:p>3,75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40000" table:style-name="ce7">
            <text:p>4,14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159400" table:style-name="ce7">
            <text:p>36,159,4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600000" table:style-name="ce7">
            <text:p>29,6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19470" table:style-name="ce7">
            <text:p>24,919,47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662030" table:style-name="ce7">
            <text:p>21,662,03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96550" table:style-name="ce7">
            <text:p>74,296,55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松健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50000" table:style-name="ce7">
            <text:p>19,95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102610" table:style-name="ce7">
            <text:p>136,102,61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桃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6222650" table:style-name="ce7">
            <text:p>166,222,65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5269700" table:style-name="ce7">
            <text:p>995,269,7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03210" table:style-name="ce7">
            <text:p>74,103,21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32" table:style-name="ce7">
            <text:p>19,999,932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646010" table:style-name="ce7">
            <text:p>244,646,01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505920" table:style-name="ce7">
            <text:p>169,505,92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" table:style-name="ce7">
            <text:p>2,2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894760" table:style-name="ce7">
            <text:p>125,894,76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000100" table:style-name="ce7">
            <text:p>24,000,1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0739390" table:style-name="ce7">
            <text:p>230,739,39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32260" table:style-name="ce7">
            <text:p>90,632,26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夆典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837710" table:style-name="ce7">
            <text:p>44,837,71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04100" table:style-name="ce7">
            <text:p>92,504,1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office:value-type="string" table:style-name="ce6">
            <text:p>1120801,1120811</text:p>
          </table:table-cell>
          <table:table-cell table:number-columns-repeated="2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連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1000000" table:style-name="ce7">
            <text:p>361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office:value-type="string" table:style-name="ce6">
            <text:p>1120801,1120811</text:p>
          </table:table-cell>
          <table:table-cell table:number-columns-repeated="2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348000" table:style-name="ce7">
            <text:p>35,348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323480" table:style-name="ce7">
            <text:p>19,323,4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55290" table:style-name="ce7">
            <text:p>15,355,2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4674180" table:style-name="ce7">
            <text:p>1,694,674,1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品餐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628880" table:style-name="ce7">
            <text:p>74,628,8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80000" table:style-name="ce7">
            <text:p>30,180,00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022310" table:style-name="ce7">
            <text:p>306,022,31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0381890" table:style-name="ce7">
            <text:p>250,381,8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基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79090" table:style-name="ce7">
            <text:p>11,579,0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10760" table:style-name="ce7">
            <text:p>85,110,76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922900" table:style-name="ce7">
            <text:p>71,922,9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8820" table:style-name="ce7">
            <text:p>148,838,82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40240" table:style-name="ce7">
            <text:p>24,040,24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96180" table:style-name="ce7">
            <text:p>5,396,18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50590" table:style-name="ce7">
            <text:p>58,150,59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57380" table:style-name="ce7">
            <text:p>124,257,38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簡單支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簡單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433000" table:style-name="ce7">
            <text:p>33,433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2850000" table:style-name="ce7">
            <text:p>32,85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94920" table:style-name="ce7">
            <text:p>28,294,92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24060" table:style-name="ce7">
            <text:p>45,724,06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37290" table:style-name="ce7">
            <text:p>45,037,29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469220" table:style-name="ce7">
            <text:p>43,469,22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66890" table:style-name="ce7">
            <text:p>4,466,89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21090" table:style-name="ce7">
            <text:p>60,021,09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56730" table:style-name="ce7">
            <text:p>57,756,73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471180" table:style-name="ce7">
            <text:p>264,471,18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794750" table:style-name="ce7">
            <text:p>50,794,75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2270" table:style-name="ce7">
            <text:p>19,882,27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84500" table:style-name="ce7">
            <text:p>15,784,50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206050" table:style-name="ce7">
            <text:p>14,206,05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76910" table:style-name="ce7">
            <text:p>51,176,91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119800" table:style-name="ce7">
            <text:p>32,119,8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4068290" table:style-name="ce7">
            <text:p>1,814,068,29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穎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110000" table:style-name="ce7">
            <text:p>71,11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良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75380" table:style-name="ce7">
            <text:p>33,775,380</text:p>
          </table:table-cell>
          <table:table-cell table:style-name="ce6"/>
          <table:table-cell table:style-name="ce8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31</text:p>
          </table:table-cell>
          <table:table-cell office:value-type="string" table:style-name="ce6">
            <text:p>1120816</text:p>
          </table:table-cell>
          <table:table-cell table:number-columns-repeated="4" table:style-name="ce6"/>
          <table:table-cell office:value-type="string" table:style-name="ce6">
            <text:p>112083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577730" table:style-name="ce7">
            <text:p>74,577,73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97606300" table:style-name="ce7">
            <text:p>6,197,606,3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1260000" table:style-name="ce7">
            <text:p>31,260,0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office:value-type="string" table:style-name="ce6">
            <text:p>1130129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94460" table:style-name="ce7">
            <text:p>45,494,46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06000" table:style-name="ce7">
            <text:p>9,706,0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36010" table:style-name="ce7">
            <text:p>27,036,01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爾達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762059" table:style-name="ce7">
            <text:p>5,762,059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91280" table:style-name="ce7">
            <text:p>29,391,28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295370" table:style-name="ce7">
            <text:p>54,295,37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40800" table:style-name="ce7">
            <text:p>2,940,80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林實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355300" table:style-name="ce7">
            <text:p>160,355,30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19640" table:style-name="ce7">
            <text:p>7,719,6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3199640" table:style-name="ce7">
            <text:p>1,783,199,6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office:value-type="string" table:style-name="ce6">
            <text:p>112101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800360" table:style-name="ce7">
            <text:p>16,800,36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office:value-type="string" table:style-name="ce6">
            <text:p>112101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55840" table:style-name="ce7">
            <text:p>42,155,8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5197500" table:style-name="ce7">
            <text:p>725,197,500</text:p>
          </table:table-cell>
          <table:table-cell table:style-name="ce6"/>
          <table:table-cell table:style-name="ce8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0079000" table:style-name="ce7">
            <text:p>290,079,000</text:p>
          </table:table-cell>
          <table:table-cell table:style-name="ce6"/>
          <table:table-cell table:style-name="ce8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飛宏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60000000" table:style-name="ce7">
            <text:p>56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98470" table:style-name="ce7">
            <text:p>9,798,470</text:p>
          </table:table-cell>
          <table:table-cell table:style-name="ce6"/>
          <table:table-cell table:style-name="ce8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05750" table:style-name="ce7">
            <text:p>38,205,750</text:p>
          </table:table-cell>
          <table:table-cell table:style-name="ce6"/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浪凡網路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7712000" table:style-name="ce7">
            <text:p>477,712,000</text:p>
          </table:table-cell>
          <table:table-cell table:style-name="ce6"/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41660000" table:style-name="ce7">
            <text:p>41,66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57640000" table:style-name="ce7">
            <text:p>157,640,000</text:p>
          </table:table-cell>
          <table:table-cell table:style-name="ce6"/>
          <table:table-cell table:style-name="ce8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36090" table:style-name="ce7">
            <text:p>20,236,09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24900" table:style-name="ce7">
            <text:p>15,624,90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56320" table:style-name="ce7">
            <text:p>10,756,32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萊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880000" table:style-name="ce7">
            <text:p>10,88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7000220" table:style-name="ce7">
            <text:p>297,000,220</text:p>
          </table:table-cell>
          <table:table-cell table:style-name="ce6"/>
          <table:table-cell table:style-name="ce8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旅天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50000000" table:style-name="ce7">
            <text:p>1,150,000,000</text:p>
          </table:table-cell>
          <table:table-cell table:style-name="ce6"/>
          <table:table-cell table:style-name="ce8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國新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4200000" table:style-name="ce7">
            <text:p>44,2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5320000" table:style-name="ce7">
            <text:p>45,320,000</text:p>
          </table:table-cell>
          <table:table-cell table:style-name="ce6"/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68000" table:style-name="ce7">
            <text:p>32,368,000</text:p>
          </table:table-cell>
          <table:table-cell table:style-name="ce6"/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-創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82760" table:style-name="ce7">
            <text:p>13,382,760</text:p>
          </table:table-cell>
          <table:table-cell table:style-name="ce6"/>
          <table:table-cell table:style-name="ce8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7" table:style-name="ce9">
            <text:p>67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000000" table:style-name="ce7">
            <text:p>82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700000000" table:style-name="ce7">
            <text:p>6,700,000,000</text:p>
          </table:table-cell>
          <table:table-cell table:style-name="ce6"/>
          <table:table-cell table:style-name="ce8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829</text:p>
          </table:table-cell>
          <table:table-cell office:value-type="string" table:style-name="ce6">
            <text:p>1120901</text:p>
          </table:table-cell>
          <table:table-cell table:number-columns-repeated="2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源大環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.6" table:style-name="ce9">
            <text:p>15.60</text:p>
          </table:table-cell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築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.1" table:style-name="ce9">
            <text:p>26.10</text:p>
          </table:table-cell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385790" table:style-name="ce7">
            <text:p>49,385,79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1729830" table:style-name="ce7">
            <text:p>41,729,83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王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盛群半導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1</text:p>
          </table:table-cell>
          <table:table-cell office:value-type="string" table:style-name="ce6">
            <text:p>1120918</text:p>
          </table:table-cell>
          <table:table-cell table:number-columns-repeated="4" table:style-name="ce6"/>
          <table:table-cell office:value-type="string" table:style-name="ce6">
            <text:p>112100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195000" table:style-name="ce7">
            <text:p>105,195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797170" table:style-name="ce7">
            <text:p>120,797,170</text:p>
          </table:table-cell>
          <table:table-cell table:style-name="ce6"/>
          <table:table-cell table:style-name="ce8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582430" table:style-name="ce7">
            <text:p>31,582,430</text:p>
          </table:table-cell>
          <table:table-cell table:style-name="ce6"/>
          <table:table-cell table:style-name="ce8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2250" table:style-name="ce7">
            <text:p>4,042,25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290" table:style-name="ce9">
            <text:p>29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46690" table:style-name="ce7">
            <text:p>62,946,69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140780" table:style-name="ce7">
            <text:p>161,140,78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98650" table:style-name="ce7">
            <text:p>30,598,65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998400" table:style-name="ce7">
            <text:p>61,998,4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9600000" table:style-name="ce7">
            <text:p>109,600,0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" table:style-name="ce7">
            <text:p>1,300,0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兔將創意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豪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32000" table:style-name="ce7">
            <text:p>22,332,000</text:p>
          </table:table-cell>
          <table:table-cell table:style-name="ce6"/>
          <table:table-cell table:style-name="ce8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基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基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林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喬石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北臺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80" table:style-name="ce9">
            <text:p>380.00</text:p>
          </table:table-cell>
          <table:table-cell office:value-type="string" table:style-name="ce6">
            <text:p>1120921</text:p>
          </table:table-cell>
          <table:table-cell office:value-type="string" table:style-name="ce6">
            <text:p>1120928</text:p>
          </table:table-cell>
          <table:table-cell table:number-columns-repeated="2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31380" table:style-name="ce7">
            <text:p>24,231,380</text:p>
          </table:table-cell>
          <table:table-cell table:style-name="ce6"/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923</text:p>
          </table:table-cell>
          <table:table-cell table:number-columns-repeated="3" table:style-name="ce6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0000000" table:style-name="ce7">
            <text:p>2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銘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4000000" table:style-name="ce7">
            <text:p>144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都納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table:style-name="ce8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電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電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7000" table:style-name="ce7">
            <text:p>87,000</text:p>
          </table:table-cell>
          <table:table-cell table:style-name="ce6"/>
          <table:table-cell table:style-name="ce8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8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1012920" table:style-name="ce7">
            <text:p>91,012,920</text:p>
          </table:table-cell>
          <table:table-cell table:style-name="ce6"/>
          <table:table-cell table:style-name="ce8"/>
          <table:table-cell office:value-type="string" table:style-name="ce6">
            <text:p>1121012</text:p>
          </table:table-cell>
          <table:table-cell office:value-type="string" table:style-name="ce6">
            <text:p>1121018</text:p>
          </table:table-cell>
          <table:table-cell table:number-columns-repeated="2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豹能源-創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50000000" table:style-name="ce7">
            <text:p>8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5000000" table:style-name="ce7">
            <text:p>85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位天空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12770" table:style-name="ce7">
            <text:p>512,770</text:p>
          </table:table-cell>
          <table:table-cell table:style-name="ce6"/>
          <table:table-cell table:style-name="ce8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254144720" table:style-name="ce7">
            <text:p>254,144,72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威生醫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017</text:p>
          </table:table-cell>
          <table:table-cell office:value-type="string" table:style-name="ce6">
            <text:p>1121108</text:p>
          </table:table-cell>
          <table:table-cell table:number-columns-repeated="2" table:style-name="ce6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43560" table:style-name="ce7">
            <text:p>37,943,56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50000" table:style-name="ce7">
            <text:p>8,05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700000" table:style-name="ce7">
            <text:p>8,7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陞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50000000" table:style-name="ce7">
            <text:p>2,250,000,000</text:p>
          </table:table-cell>
          <table:table-cell table:style-name="ce6"/>
          <table:table-cell office:value-type="float" office:value="17.600000000000001" table:style-name="ce9">
            <text:p>17.60</text:p>
          </table:table-cell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音企業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40000" table:style-name="ce7">
            <text:p>6,540,000</text:p>
          </table:table-cell>
          <table:table-cell table:style-name="ce6"/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格斯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4285710" table:style-name="ce7">
            <text:p>214,285,71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.5" table:style-name="ce9">
            <text:p>8.50</text:p>
          </table:table-cell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雨思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00000" table:style-name="ce7">
            <text:p>2,200,000</text:p>
          </table:table-cell>
          <table:table-cell table:style-name="ce6"/>
          <table:table-cell table:style-name="ce8"/>
          <table:table-cell office:value-type="string" table:style-name="ce6">
            <text:p>1121024</text:p>
          </table:table-cell>
          <table:table-cell office:value-type="string" table:style-name="ce6">
            <text:p>1121027</text:p>
          </table:table-cell>
          <table:table-cell table:number-columns-repeated="2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昶瑞機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690000000" table:style-name="ce7">
            <text:p>690,000,000</text:p>
          </table:table-cell>
          <table:table-cell table:style-name="ce6"/>
          <table:table-cell office:value-type="float" office:value="18.149999999999999" table:style-name="ce9">
            <text:p>18.15</text:p>
          </table:table-cell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力熱處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112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宇資訊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7</text:p>
          </table:table-cell>
          <table:table-cell office:value-type="string" table:style-name="ce6">
            <text:p>1121123,1121219,1130115,1130219,1130315</text:p>
          </table:table-cell>
          <table:table-cell table:number-columns-repeated="2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宇資訊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21027</text:p>
          </table:table-cell>
          <table:table-cell office:value-type="string" table:style-name="ce6">
            <text:p>1121123,1121219,1130115,1130219,1130315</text:p>
          </table:table-cell>
          <table:table-cell table:number-columns-repeated="2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3199650" table:style-name="ce7">
            <text:p>1,783,199,65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800350" table:style-name="ce7">
            <text:p>16,800,35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1030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112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實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吉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吉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觀光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112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0" table:style-name="ce7">
            <text:p>3,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395470" table:style-name="ce7">
            <text:p>40,395,470</text:p>
          </table:table-cell>
          <table:table-cell table:style-name="ce6"/>
          <table:table-cell table:style-name="ce8"/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1940000" table:style-name="ce7">
            <text:p>31,940,000</text:p>
          </table:table-cell>
          <table:table-cell table:style-name="ce6"/>
          <table:table-cell table:style-name="ce8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200000" table:style-name="ce7">
            <text:p>34,2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table:style-name="ce8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13</text:p>
          </table:table-cell>
          <table:table-cell table:number-columns-repeated="3" table:style-name="ce6"/>
          <table:table-cell office:value-type="string" table:style-name="ce6">
            <text:p>11211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58192800" table:style-name="ce7">
            <text:p>358,192,800</text:p>
          </table:table-cell>
          <table:table-cell table:style-name="ce6"/>
          <table:table-cell table:style-name="ce8"/>
          <table:table-cell office:value-type="string" table:style-name="ce6">
            <text:p>1121114</text:p>
          </table:table-cell>
          <table:table-cell office:value-type="string" table:style-name="ce6">
            <text:p>1121117</text:p>
          </table:table-cell>
          <table:table-cell table:number-columns-repeated="2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14</text:p>
          </table:table-cell>
          <table:table-cell office:value-type="string" table:style-name="ce6">
            <text:p>1121117</text:p>
          </table:table-cell>
          <table:table-cell table:number-columns-repeated="2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112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將來銀行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643000000" table:style-name="ce7">
            <text:p>2,643,000,000</text:p>
          </table:table-cell>
          <table:table-cell table:style-name="ce6"/>
          <table:table-cell table:style-name="ce8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威電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1122</text:p>
          </table:table-cell>
          <table:table-cell table:number-columns-repeated="3" table:style-name="ce6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23</text:p>
          </table:table-cell>
          <table:table-cell table:number-columns-repeated="3" table:style-name="ce6"/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123</text:p>
          </table:table-cell>
          <table:table-cell table:number-columns-repeated="3" table:style-name="ce6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.7" table:style-name="ce9">
            <text:p>10.70</text:p>
          </table:table-cell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280000" table:style-name="ce7">
            <text:p>58,28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21127</text:p>
          </table:table-cell>
          <table:table-cell table:number-columns-repeated="3" table:style-name="ce6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29</text:p>
          </table:table-cell>
          <table:table-cell table:number-columns-repeated="3" table:style-name="ce6"/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7" table:style-name="ce9">
            <text:p>107.00</text:p>
          </table:table-cell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3000000" table:style-name="ce7">
            <text:p>93,000,000</text:p>
          </table:table-cell>
          <table:table-cell table:style-name="ce6"/>
          <table:table-cell office:value-type="float" office:value="57.5" table:style-name="ce9">
            <text:p>57.50</text:p>
          </table:table-cell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50000000" table:style-name="ce7">
            <text:p>6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95854000" table:style-name="ce7">
            <text:p>395,854,000</text:p>
          </table:table-cell>
          <table:table-cell table:style-name="ce6"/>
          <table:table-cell table:style-name="ce8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8.82" table:style-name="ce9">
            <text:p>8.82</text:p>
          </table:table-cell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鎔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3333340" table:style-name="ce7">
            <text:p>83,333,34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53" table:style-name="ce9">
            <text:p>53.00</text:p>
          </table:table-cell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翔工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翔工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1130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21215</text:p>
          </table:table-cell>
          <table:table-cell office:value-type="string" table:style-name="ce6">
            <text:p>1121225,1130104</text:p>
          </table:table-cell>
          <table:table-cell table:number-columns-repeated="2" table:style-name="ce6"/>
          <table:table-cell office:value-type="string" table:style-name="ce6">
            <text:p>11302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57785490" table:style-name="ce7">
            <text:p>457,785,490</text:p>
          </table:table-cell>
          <table:table-cell table:style-name="ce6"/>
          <table:table-cell table:style-name="ce8"/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112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KKA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KKA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8200000" table:style-name="ce7">
            <text:p>18,2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50000" table:style-name="ce7">
            <text:p>8,850,000</text:p>
          </table:table-cell>
          <table:table-cell table:style-name="ce6"/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2490000" table:style-name="ce7">
            <text:p>62,490,000</text:p>
          </table:table-cell>
          <table:table-cell table:style-name="ce6"/>
          <table:table-cell table:style-name="ce8"/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德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年清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年清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保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原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80" table:style-name="ce9">
            <text:p>280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6</text:p>
          </table:table-cell>
          <table:table-cell table:number-columns-repeated="3" table:style-name="ce6"/>
          <table:table-cell office:value-type="string" table:style-name="ce6">
            <text:p>113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存託憑證(海外)</text:p>
          </table:table-cell>
          <table:table-cell office:value-type="float" office:value="444445000" table:style-name="ce7">
            <text:p>444,445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7</text:p>
          </table:table-cell>
          <table:table-cell office:value-type="string" table:style-name="ce6">
            <text:p>1121228</text:p>
          </table:table-cell>
          <table:table-cell table:number-columns-repeated="2" table:style-name="ce6"/>
          <table:table-cell office:value-type="string" table:style-name="ce6">
            <text:p>1130109</text:p>
          </table:table-cell>
          <table:table-cell office:value-type="string" table:style-name="ce6">
            <text:p>11303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宇航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228</text:p>
          </table:table-cell>
          <table:table-cell table:style-name="ce6"/>
          <table:table-cell office:value-type="string" table:style-name="ce6">
            <text:p>1130108</text:p>
          </table:table-cell>
          <table:table-cell table:number-columns-repeated="4" table:style-name="ce6"/>
          <table:table-cell office:value-type="string" table:style-name="ce6">
            <text:p>1130124</text:p>
          </table:table-cell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豐有線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28</text:p>
          </table:table-cell>
          <table:table-cell office:value-type="string" table:style-name="ce6">
            <text:p>1130125</text:p>
          </table:table-cell>
          <table:table-cell table:number-columns-repeated="2" table:style-name="ce6"/>
          <table:table-cell office:value-type="string" table:style-name="ce6">
            <text:p>11303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630000" table:style-name="ce7">
            <text:p>4,630,000</text:p>
          </table:table-cell>
          <table:table-cell table:style-name="ce6"/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70000000" table:style-name="ce7">
            <text:p>1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9T00:56:24Z</meta:creation-date>
    <dc:date>2024-03-19T00:57:03Z</dc:date>
  </office:meta>
</office:document-meta>
</file>