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218</text:p>
          </table:table-cell>
          <table:table-cell table:number-columns-repeated="3" table:style-name="ce6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月光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2022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10895702610" table:style-name="ce7">
            <text:p>10,895,702,610</text:p>
          </table:table-cell>
          <table:table-cell table:style-name="ce6"/>
          <table:table-cell table:style-name="ce8"/>
          <table:table-cell office:value-type="string" table:style-name="ce6">
            <text:p>1120224</text:p>
          </table:table-cell>
          <table:table-cell office:value-type="string" table:style-name="ce6">
            <text:p>1120301</text:p>
          </table:table-cell>
          <table:table-cell table:number-columns-repeated="2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8000000000" table:style-name="ce7">
            <text:p>8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301</text:p>
          </table:table-cell>
          <table:table-cell table:number-columns-repeated="3" table:style-name="ce6"/>
          <table:table-cell office:value-type="string" table:style-name="ce6">
            <text:p>11203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88121970" table:style-name="ce7">
            <text:p>288,121,970</text:p>
          </table:table-cell>
          <table:table-cell table:style-name="ce6"/>
          <table:table-cell table:style-name="ce8"/>
          <table:table-cell office:value-type="string" table:style-name="ce6">
            <text:p>1120303</text:p>
          </table:table-cell>
          <table:table-cell table:number-columns-repeated="3" table:style-name="ce6"/>
          <table:table-cell office:value-type="string" table:style-name="ce6">
            <text:p>11203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3600000" table:style-name="ce7">
            <text:p>113,600,000</text:p>
          </table:table-cell>
          <table:table-cell table:style-name="ce6"/>
          <table:table-cell office:value-type="float" office:value="14.2" table:style-name="ce9">
            <text:p>14.20</text:p>
          </table:table-cell>
          <table:table-cell office:value-type="string" table:style-name="ce6">
            <text:p>1120306</text:p>
          </table:table-cell>
          <table:table-cell table:number-columns-repeated="3" table:style-name="ce6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9719853" table:style-name="ce7">
            <text:p>29,719,853</text:p>
          </table:table-cell>
          <table:table-cell table:style-name="ce6"/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309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09</text:p>
          </table:table-cell>
          <table:table-cell table:number-columns-repeated="3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20310</text:p>
          </table:table-cell>
          <table:table-cell office:value-type="string" table:style-name="ce6">
            <text:p>1120406</text:p>
          </table:table-cell>
          <table:table-cell table:number-columns-repeated="2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20313</text:p>
          </table:table-cell>
          <table:table-cell office:value-type="string" table:style-name="ce6">
            <text:p>1120316</text:p>
          </table:table-cell>
          <table:table-cell table:number-columns-repeated="2" table:style-name="ce6"/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315</text:p>
          </table:table-cell>
          <table:table-cell table:number-columns-repeated="3" table:style-name="ce6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77999994" table:style-name="ce7">
            <text:p>777,999,994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164320" table:style-name="ce7">
            <text:p>6,164,320</text:p>
          </table:table-cell>
          <table:table-cell table:style-name="ce6"/>
          <table:table-cell table:style-name="ce8"/>
          <table:table-cell office:value-type="string" table:style-name="ce6">
            <text:p>1120316</text:p>
          </table:table-cell>
          <table:table-cell table:number-columns-repeated="3" table:style-name="ce6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317</text:p>
          </table:table-cell>
          <table:table-cell table:number-columns-repeated="3" table:style-name="ce6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99761000" table:style-name="ce7">
            <text:p>499,761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320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5" table:style-name="ce6"/>
          <table:table-cell office:value-type="string" table:style-name="ce6">
            <text:p>112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21</text:p>
          </table:table-cell>
          <table:table-cell table:number-columns-repeated="3" table:style-name="ce6"/>
          <table:table-cell office:value-type="string" table:style-name="ce6">
            <text:p>112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300000" table:style-name="ce7">
            <text:p>41,3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324</text:p>
          </table:table-cell>
          <table:table-cell table:number-columns-repeated="3" table:style-name="ce6"/>
          <table:table-cell office:value-type="string" table:style-name="ce6">
            <text:p>112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8500000" table:style-name="ce7">
            <text:p>38,5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000000" table:style-name="ce7">
            <text:p>38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5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" table:style-name="ce7">
            <text:p>3,125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327</text:p>
          </table:table-cell>
          <table:table-cell table:number-columns-repeated="3" table:style-name="ce6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70000000" table:style-name="ce7">
            <text:p>2,77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600000" table:style-name="ce7">
            <text:p>37,600,000</text:p>
          </table:table-cell>
          <table:table-cell table:style-name="ce6"/>
          <table:table-cell table:style-name="ce8"/>
          <table:table-cell office:value-type="string" table:style-name="ce6">
            <text:p>1120328</text:p>
          </table:table-cell>
          <table:table-cell table:number-columns-repeated="3" table:style-name="ce6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0" table:style-name="ce7">
            <text:p>7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59.5" table:style-name="ce9">
            <text:p>59.5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8256070" table:style-name="ce7">
            <text:p>68,256,07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0329</text:p>
          </table:table-cell>
          <table:table-cell table:number-columns-repeated="3" table:style-name="ce6"/>
          <table:table-cell office:value-type="string" table:style-name="ce6">
            <text:p>112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準電機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120331</text:p>
          </table:table-cell>
          <table:table-cell table:number-columns-repeated="3" table:style-name="ce6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406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999300000" table:style-name="ce7">
            <text:p>4,999,3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8" table:style-name="ce9">
            <text:p>48.00</text:p>
          </table:table-cell>
          <table:table-cell office:value-type="string" table:style-name="ce6">
            <text:p>1120410</text:p>
          </table:table-cell>
          <table:table-cell office:value-type="string" table:style-name="ce6">
            <text:p>1120508,1120601,1120629</text:p>
          </table:table-cell>
          <table:table-cell table:number-columns-repeated="2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76000" table:style-name="ce7">
            <text:p>47,376,000</text:p>
          </table:table-cell>
          <table:table-cell table:style-name="ce6"/>
          <table:table-cell table:style-name="ce8"/>
          <table:table-cell office:value-type="string" table:style-name="ce6">
            <text:p>1120410</text:p>
          </table:table-cell>
          <table:table-cell table:number-columns-repeated="3" table:style-name="ce6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帆宣系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0" table:style-name="ce7">
            <text:p>2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1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宇工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413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加百裕工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414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7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80000000" table:style-name="ce7">
            <text:p>38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5000000" table:style-name="ce7">
            <text:p>205,000,000</text:p>
          </table:table-cell>
          <table:table-cell table:style-name="ce6"/>
          <table:table-cell office:value-type="float" office:value="49" table:style-name="ce9">
            <text:p>49.00</text:p>
          </table:table-cell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418</text:p>
          </table:table-cell>
          <table:table-cell table:number-columns-repeated="3" table:style-name="ce6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19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0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1</text:p>
          </table:table-cell>
          <table:table-cell office:value-type="string" table:style-name="ce6">
            <text:p>112042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生化學製藥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3.5" table:style-name="ce9">
            <text:p>23.50</text:p>
          </table:table-cell>
          <table:table-cell office:value-type="string" table:style-name="ce6">
            <text:p>1120424</text:p>
          </table:table-cell>
          <table:table-cell office:value-type="string" table:style-name="ce6">
            <text:p>1120425</text:p>
          </table:table-cell>
          <table:table-cell table:number-columns-repeated="2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00000" table:style-name="ce7">
            <text:p>119,000,000</text:p>
          </table:table-cell>
          <table:table-cell table:style-name="ce6"/>
          <table:table-cell table:style-name="ce8"/>
          <table:table-cell office:value-type="string" table:style-name="ce6">
            <text:p>1120424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四維航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425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8000" table:style-name="ce7">
            <text:p>55,568,000</text:p>
          </table:table-cell>
          <table:table-cell table:style-name="ce6"/>
          <table:table-cell table:style-name="ce8"/>
          <table:table-cell office:value-type="string" table:style-name="ce6">
            <text:p>1120426</text:p>
          </table:table-cell>
          <table:table-cell table:number-columns-repeated="3" table:style-name="ce6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20427</text:p>
          </table:table-cell>
          <table:table-cell table:number-columns-repeated="3" table:style-name="ce6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893351" table:style-name="ce7">
            <text:p>18,893,351</text:p>
          </table:table-cell>
          <table:table-cell table:style-name="ce6"/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友環保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85000000" table:style-name="ce7">
            <text:p>185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42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40330340" table:style-name="ce7">
            <text:p>3,040,330,34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2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400000" table:style-name="ce7">
            <text:p>92,4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崇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03</text:p>
          </table:table-cell>
          <table:table-cell table:number-columns-repeated="3" table:style-name="ce6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0504</text:p>
          </table:table-cell>
          <table:table-cell office:value-type="string" table:style-name="ce6">
            <text:p>1120508</text:p>
          </table:table-cell>
          <table:table-cell table:number-columns-repeated="2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矽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504</text:p>
          </table:table-cell>
          <table:table-cell table:number-columns-repeated="3" table:style-name="ce6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康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舒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32.5" table:style-name="ce9">
            <text:p>32.5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83402820" table:style-name="ce7">
            <text:p>1,383,402,820</text:p>
          </table:table-cell>
          <table:table-cell table:style-name="ce6"/>
          <table:table-cell table:style-name="ce8"/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英格爾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8" table:style-name="ce9">
            <text:p>8.00</text:p>
          </table:table-cell>
          <table:table-cell office:value-type="string" table:style-name="ce6">
            <text:p>1120505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773030" table:style-name="ce7">
            <text:p>173,773,0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6880230" table:style-name="ce7">
            <text:p>316,880,23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8144300" table:style-name="ce7">
            <text:p>68,144,3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08</text:p>
          </table:table-cell>
          <table:table-cell table:number-columns-repeated="3" table:style-name="ce6"/>
          <table:table-cell office:value-type="string" table:style-name="ce6">
            <text:p>11205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係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20509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510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座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61960" table:style-name="ce7">
            <text:p>34,061,960</text:p>
          </table:table-cell>
          <table:table-cell table:style-name="ce6"/>
          <table:table-cell table:style-name="ce8"/>
          <table:table-cell office:value-type="string" table:style-name="ce6">
            <text:p>1120511</text:p>
          </table:table-cell>
          <table:table-cell table:number-columns-repeated="3" table:style-name="ce6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512</text:p>
          </table:table-cell>
          <table:table-cell table:number-columns-repeated="3" table:style-name="ce6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74240990" table:style-name="ce7">
            <text:p>274,240,99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產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table:style-name="ce8"/>
          <table:table-cell office:value-type="string" table:style-name="ce6">
            <text:p>1120515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品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0000000" table:style-name="ce7">
            <text:p>3,190,000,000</text:p>
          </table:table-cell>
          <table:table-cell table:style-name="ce6"/>
          <table:table-cell table:style-name="ce8"/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516</text:p>
          </table:table-cell>
          <table:table-cell table:number-columns-repeated="3" table:style-name="ce6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0" table:style-name="ce7">
            <text:p>37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3859650" table:style-name="ce7">
            <text:p>43,859,650</text:p>
          </table:table-cell>
          <table:table-cell table:style-name="ce6"/>
          <table:table-cell office:value-type="float" office:value="57" table:style-name="ce9">
            <text:p>57.00</text:p>
          </table:table-cell>
          <table:table-cell office:value-type="string" table:style-name="ce6">
            <text:p>1120519</text:p>
          </table:table-cell>
          <table:table-cell table:number-columns-repeated="3" table:style-name="ce6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700000000" table:style-name="ce7">
            <text:p>1,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2</text:p>
          </table:table-cell>
          <table:table-cell office:value-type="string" table:style-name="ce6">
            <text:p>1120606,1120621</text:p>
          </table:table-cell>
          <table:table-cell table:number-columns-repeated="2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522</text:p>
          </table:table-cell>
          <table:table-cell table:number-columns-repeated="3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高雄有線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0523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碩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20524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22000" table:style-name="ce7">
            <text:p>2,522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office:value-type="string" table:style-name="ce6">
            <text:p>1120526</text:p>
          </table:table-cell>
          <table:table-cell table:number-columns-repeated="2" table:style-name="ce6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25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6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7976970" table:style-name="ce7">
            <text:p>777,976,97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7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紀產保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57051940" table:style-name="ce7">
            <text:p>5,057,051,94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6" table:style-name="ce9">
            <text:p>96.00</text:p>
          </table:table-cell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107210" table:style-name="ce7">
            <text:p>148,107,210</text:p>
          </table:table-cell>
          <table:table-cell table:style-name="ce6"/>
          <table:table-cell table:style-name="ce8"/>
          <table:table-cell office:value-type="string" table:style-name="ce6">
            <text:p>1120529</text:p>
          </table:table-cell>
          <table:table-cell table:number-columns-repeated="3" table:style-name="ce6"/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10" table:style-name="ce7">
            <text:p>2,313,51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956690" table:style-name="ce7">
            <text:p>43,956,69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547200" table:style-name="ce7">
            <text:p>225,547,200</text:p>
          </table:table-cell>
          <table:table-cell table:style-name="ce6"/>
          <table:table-cell table:style-name="ce8"/>
          <table:table-cell office:value-type="string" table:style-name="ce6">
            <text:p>1120530</text:p>
          </table:table-cell>
          <table:table-cell table:number-columns-repeated="3" table:style-name="ce6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夏都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13770" table:style-name="ce7">
            <text:p>66,913,77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緯投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聯服務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0531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65000000" table:style-name="ce7">
            <text:p>365,000,000</text:p>
          </table:table-cell>
          <table:table-cell table:style-name="ce6"/>
          <table:table-cell office:value-type="float" office:value="27.5" table:style-name="ce9">
            <text:p>27.50</text:p>
          </table:table-cell>
          <table:table-cell office:value-type="string" table:style-name="ce6">
            <text:p>1120601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18200" table:style-name="ce7">
            <text:p>10,218,2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4499607" table:style-name="ce7">
            <text:p>164,499,607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99940" table:style-name="ce7">
            <text:p>5,999,9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產物保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office:value-type="string" table:style-name="ce6">
            <text:p>1120613</text:p>
          </table:table-cell>
          <table:table-cell table:number-columns-repeated="2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54340" table:style-name="ce7">
            <text:p>11,454,34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43.8" table:style-name="ce9">
            <text:p>43.80</text:p>
          </table:table-cell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02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23000" table:style-name="ce7">
            <text:p>47,523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800000" table:style-name="ce7">
            <text:p>454,8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28380" table:style-name="ce7">
            <text:p>34,128,3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翊製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凌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鉅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840080" table:style-name="ce7">
            <text:p>165,840,080</text:p>
          </table:table-cell>
          <table:table-cell table:style-name="ce6"/>
          <table:table-cell table:style-name="ce8"/>
          <table:table-cell office:value-type="string" table:style-name="ce6">
            <text:p>1120605</text:p>
          </table:table-cell>
          <table:table-cell table:number-columns-repeated="3" table:style-name="ce6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975740" table:style-name="ce7">
            <text:p>26,975,74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050000" table:style-name="ce7">
            <text:p>22,050,00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410420" table:style-name="ce7">
            <text:p>1,410,420</text:p>
          </table:table-cell>
          <table:table-cell table:style-name="ce6"/>
          <table:table-cell table:style-name="ce8"/>
          <table:table-cell office:value-type="string" table:style-name="ce6">
            <text:p>1120606</text:p>
          </table:table-cell>
          <table:table-cell table:number-columns-repeated="3" table:style-name="ce6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6</text:p>
          </table:table-cell>
          <table:table-cell table:number-columns-repeated="5" table:style-name="ce6"/>
          <table:table-cell office:value-type="string" table:style-name="ce6">
            <text:p>11206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06487570" table:style-name="ce7">
            <text:p>2,106,487,57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698000" table:style-name="ce7">
            <text:p>31,698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7</text:p>
          </table:table-cell>
          <table:table-cell office:value-type="string" table:style-name="ce6">
            <text:p>1120609</text:p>
          </table:table-cell>
          <table:table-cell table:number-columns-repeated="2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7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35490" table:style-name="ce7">
            <text:p>37,635,49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000" table:style-name="ce7">
            <text:p>81,400,00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笛克光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5000000" table:style-name="ce7">
            <text:p>225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境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31720" table:style-name="ce7">
            <text:p>36,731,720</text:p>
          </table:table-cell>
          <table:table-cell table:style-name="ce6"/>
          <table:table-cell table:style-name="ce8"/>
          <table:table-cell office:value-type="string" table:style-name="ce6">
            <text:p>1120608</text:p>
          </table:table-cell>
          <table:table-cell table:number-columns-repeated="3" table:style-name="ce6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剛精密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101380" table:style-name="ce7">
            <text:p>54,101,38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行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40000" table:style-name="ce7">
            <text:p>68,04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耕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508190" table:style-name="ce7">
            <text:p>48,508,19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42700" table:style-name="ce7">
            <text:p>24,242,70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50970" table:style-name="ce7">
            <text:p>18,950,97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721420" table:style-name="ce7">
            <text:p>203,721,42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317960" table:style-name="ce7">
            <text:p>16,317,960</text:p>
          </table:table-cell>
          <table:table-cell table:style-name="ce6"/>
          <table:table-cell table:style-name="ce8"/>
          <table:table-cell office:value-type="string" table:style-name="ce6">
            <text:p>1120609</text:p>
          </table:table-cell>
          <table:table-cell table:number-columns-repeated="3" table:style-name="ce6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83690000" table:style-name="ce7">
            <text:p>283,69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12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新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669110" table:style-name="ce7">
            <text:p>154,669,11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613</text:p>
          </table:table-cell>
          <table:table-cell table:number-columns-repeated="3" table:style-name="ce6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261220" table:style-name="ce7">
            <text:p>25,261,22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995390" table:style-name="ce7">
            <text:p>78,995,39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65150" table:style-name="ce7">
            <text:p>17,065,150</text:p>
          </table:table-cell>
          <table:table-cell table:style-name="ce6"/>
          <table:table-cell table:style-name="ce8"/>
          <table:table-cell office:value-type="string" table:style-name="ce6">
            <text:p>1120614</text:p>
          </table:table-cell>
          <table:table-cell table:number-columns-repeated="3" table:style-name="ce6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壽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6494960" table:style-name="ce7">
            <text:p>96,494,96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7023010" table:style-name="ce7">
            <text:p>1,797,023,01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4307603" table:style-name="ce7">
            <text:p>84,307,603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55030" table:style-name="ce7">
            <text:p>36,855,03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32670" table:style-name="ce7">
            <text:p>18,732,670</text:p>
          </table:table-cell>
          <table:table-cell table:style-name="ce6"/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15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7032680" table:style-name="ce7">
            <text:p>3,967,032,68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463320" table:style-name="ce7">
            <text:p>18,463,32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剛材料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頎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1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9504330" table:style-name="ce7">
            <text:p>359,504,33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29142010" table:style-name="ce7">
            <text:p>5,029,142,01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26880" table:style-name="ce7">
            <text:p>36,326,880</text:p>
          </table:table-cell>
          <table:table-cell table:style-name="ce6"/>
          <table:table-cell table:style-name="ce8"/>
          <table:table-cell office:value-type="string" table:style-name="ce6">
            <text:p>1120617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德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130510" table:style-name="ce7">
            <text:p>45,130,5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000410" table:style-name="ce7">
            <text:p>515,000,410</text:p>
          </table:table-cell>
          <table:table-cell table:style-name="ce6"/>
          <table:table-cell table:style-name="ce8"/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619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33260" table:style-name="ce7">
            <text:p>224,233,26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64910" table:style-name="ce7">
            <text:p>68,464,91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5233850" table:style-name="ce7">
            <text:p>1,875,233,85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66300" table:style-name="ce7">
            <text:p>30,966,3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化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54900" table:style-name="ce7">
            <text:p>16,454,9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00000" table:style-name="ce7">
            <text:p>27,5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翔名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0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.5" table:style-name="ce9">
            <text:p>16.50</text:p>
          </table:table-cell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8364130" table:style-name="ce7">
            <text:p>2,648,364,13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0000000" table:style-name="ce7">
            <text:p>5,710,00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54660000" table:style-name="ce7">
            <text:p>454,660,0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7160" table:style-name="ce7">
            <text:p>65,537,16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2441600" table:style-name="ce7">
            <text:p>482,441,60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249186000" table:style-name="ce7">
            <text:p>249,18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office:value-type="string" table:style-name="ce6">
            <text:p>1121116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2850" table:style-name="ce7">
            <text:p>15,812,850</text:p>
          </table:table-cell>
          <table:table-cell table:style-name="ce6"/>
          <table:table-cell table:style-name="ce8"/>
          <table:table-cell office:value-type="string" table:style-name="ce6">
            <text:p>1120621</text:p>
          </table:table-cell>
          <table:table-cell table:number-columns-repeated="3" table:style-name="ce6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7101030" table:style-name="ce7">
            <text:p>4,057,101,03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914940" table:style-name="ce7">
            <text:p>114,914,94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9290080" table:style-name="ce7">
            <text:p>149,290,08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54250" table:style-name="ce7">
            <text:p>11,954,250</text:p>
          </table:table-cell>
          <table:table-cell table:style-name="ce6"/>
          <table:table-cell table:style-name="ce8"/>
          <table:table-cell office:value-type="string" table:style-name="ce6">
            <text:p>1120626</text:p>
          </table:table-cell>
          <table:table-cell table:number-columns-repeated="3" table:style-name="ce6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office:value-type="string" table:style-name="ce6">
            <text:p>1120705</text:p>
          </table:table-cell>
          <table:table-cell table:number-columns-repeated="2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386440" table:style-name="ce7">
            <text:p>498,386,440</text:p>
          </table:table-cell>
          <table:table-cell table:style-name="ce6"/>
          <table:table-cell table:style-name="ce8"/>
          <table:table-cell office:value-type="string" table:style-name="ce6">
            <text:p>1120627</text:p>
          </table:table-cell>
          <table:table-cell table:number-columns-repeated="3" table:style-name="ce6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082750" table:style-name="ce7">
            <text:p>196,082,75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23730" table:style-name="ce7">
            <text:p>40,823,73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88780" table:style-name="ce7">
            <text:p>24,088,78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163240" table:style-name="ce7">
            <text:p>120,1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628</text:p>
          </table:table-cell>
          <table:table-cell office:value-type="string" table:style-name="ce6">
            <text:p>1120630,1120717</text:p>
          </table:table-cell>
          <table:table-cell table:number-columns-repeated="2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宗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63240" table:style-name="ce7">
            <text:p>14,563,24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91870" table:style-name="ce7">
            <text:p>5,391,87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410460" table:style-name="ce7">
            <text:p>231,410,46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5587120" table:style-name="ce7">
            <text:p>1,065,587,120</text:p>
          </table:table-cell>
          <table:table-cell table:style-name="ce6"/>
          <table:table-cell table:style-name="ce8"/>
          <table:table-cell office:value-type="string" table:style-name="ce6">
            <text:p>1120628</text:p>
          </table:table-cell>
          <table:table-cell table:number-columns-repeated="3" table:style-name="ce6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6752930" table:style-name="ce7">
            <text:p>2,426,752,93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521940" table:style-name="ce7">
            <text:p>42,521,94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29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227970" table:style-name="ce7">
            <text:p>119,227,97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177685" table:style-name="ce7">
            <text:p>22,177,685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419500" table:style-name="ce7">
            <text:p>16,419,5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濾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9750" table:style-name="ce7">
            <text:p>10,589,7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石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000000" table:style-name="ce7">
            <text:p>1,143,000,00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1729830" table:style-name="ce7">
            <text:p>51,729,83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office:value-type="string" table:style-name="ce6">
            <text:p>1120703</text:p>
          </table:table-cell>
          <table:table-cell table:number-columns-repeated="2" table:style-name="ce6"/>
          <table:table-cell office:value-type="string" table:style-name="ce6">
            <text:p>1120706</text:p>
          </table:table-cell>
          <table:table-cell office:value-type="string" table:style-name="ce6">
            <text:p>112083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334050" table:style-name="ce7">
            <text:p>412,334,050</text:p>
          </table:table-cell>
          <table:table-cell table:style-name="ce6"/>
          <table:table-cell table:style-name="ce8"/>
          <table:table-cell office:value-type="string" table:style-name="ce6">
            <text:p>1120630</text:p>
          </table:table-cell>
          <table:table-cell table:number-columns-repeated="3" table:style-name="ce6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6091300" table:style-name="ce7">
            <text:p>1,036,091,3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40060" table:style-name="ce7">
            <text:p>8,140,0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882810" table:style-name="ce7">
            <text:p>53,882,81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技嘉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713879" table:style-name="ce7">
            <text:p>11,713,879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9603440" table:style-name="ce7">
            <text:p>3,299,603,44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興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4314560" table:style-name="ce7">
            <text:p>114,314,56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3979100" table:style-name="ce7">
            <text:p>273,979,100</text:p>
          </table:table-cell>
          <table:table-cell table:style-name="ce6"/>
          <table:table-cell table:style-name="ce8"/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03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921170" table:style-name="ce7">
            <text:p>382,921,1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63430" table:style-name="ce7">
            <text:p>41,463,43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456570" table:style-name="ce7">
            <text:p>9,456,57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5185560" table:style-name="ce7">
            <text:p>1,115,185,56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000000" table:style-name="ce7">
            <text:p>46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120704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351530" table:style-name="ce7">
            <text:p>109,351,53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官田鋼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951810" table:style-name="ce7">
            <text:p>144,951,81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28780" table:style-name="ce7">
            <text:p>67,428,78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60543500" table:style-name="ce7">
            <text:p>4,760,543,5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太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05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泰汽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235840" table:style-name="ce7">
            <text:p>109,235,8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904700" table:style-name="ce7">
            <text:p>40,904,70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004467720" table:style-name="ce7">
            <text:p>7,004,467,72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4008370" table:style-name="ce7">
            <text:p>3,084,008,3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9510" table:style-name="ce7">
            <text:p>42,159,51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03040" table:style-name="ce7">
            <text:p>10,903,04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8670" table:style-name="ce7">
            <text:p>9,128,670</text:p>
          </table:table-cell>
          <table:table-cell table:style-name="ce6"/>
          <table:table-cell table:style-name="ce8"/>
          <table:table-cell office:value-type="string" table:style-name="ce6">
            <text:p>1120706</text:p>
          </table:table-cell>
          <table:table-cell table:number-columns-repeated="3" table:style-name="ce6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祺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85630" table:style-name="ce7">
            <text:p>22,385,63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技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5" table:style-name="ce6"/>
          <table:table-cell office:value-type="string" table:style-name="ce6">
            <text:p>11207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龍米克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05510" table:style-name="ce7">
            <text:p>14,205,51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239650" table:style-name="ce7">
            <text:p>565,239,65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豫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26760" table:style-name="ce7">
            <text:p>22,226,760</text:p>
          </table:table-cell>
          <table:table-cell table:style-name="ce6"/>
          <table:table-cell table:style-name="ce8"/>
          <table:table-cell office:value-type="string" table:style-name="ce6">
            <text:p>1120707</text:p>
          </table:table-cell>
          <table:table-cell table:number-columns-repeated="3" table:style-name="ce6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馳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49920" table:style-name="ce7">
            <text:p>25,049,92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002480" table:style-name="ce7">
            <text:p>98,002,48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5100000" table:style-name="ce7">
            <text:p>55,100,0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82400" table:style-name="ce7">
            <text:p>20,182,4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766090" table:style-name="ce7">
            <text:p>206,766,0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達醫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25500" table:style-name="ce7">
            <text:p>11,825,5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16040" table:style-name="ce7">
            <text:p>36,316,04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鼎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26990" table:style-name="ce7">
            <text:p>21,826,99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陽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40800" table:style-name="ce7">
            <text:p>30,040,800</text:p>
          </table:table-cell>
          <table:table-cell table:style-name="ce6"/>
          <table:table-cell table:style-name="ce8"/>
          <table:table-cell office:value-type="string" table:style-name="ce6">
            <text:p>1120710</text:p>
          </table:table-cell>
          <table:table-cell table:number-columns-repeated="3" table:style-name="ce6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273490" table:style-name="ce7">
            <text:p>88,273,4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騰創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000000" table:style-name="ce7">
            <text:p>89,000,00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0610" table:style-name="ce7">
            <text:p>17,310,61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4890" table:style-name="ce7">
            <text:p>70,744,89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佳樂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94476080" table:style-name="ce7">
            <text:p>294,476,080</text:p>
          </table:table-cell>
          <table:table-cell table:style-name="ce6"/>
          <table:table-cell table:style-name="ce8"/>
          <table:table-cell office:value-type="string" table:style-name="ce6">
            <text:p>1120711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579340" table:style-name="ce7">
            <text:p>161,579,34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240000" table:style-name="ce7">
            <text:p>7,240,0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7018620" table:style-name="ce7">
            <text:p>1,177,018,6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營造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0525990" table:style-name="ce7">
            <text:p>360,525,99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8010" table:style-name="ce7">
            <text:p>9,258,01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789660" table:style-name="ce7">
            <text:p>39,789,6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754760" table:style-name="ce7">
            <text:p>158,754,7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33120" table:style-name="ce7">
            <text:p>31,233,12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8491260" table:style-name="ce7">
            <text:p>218,491,26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0350480" table:style-name="ce7">
            <text:p>280,350,48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387500" table:style-name="ce7">
            <text:p>99,387,500</text:p>
          </table:table-cell>
          <table:table-cell table:style-name="ce6"/>
          <table:table-cell table:style-name="ce8"/>
          <table:table-cell office:value-type="string" table:style-name="ce6">
            <text:p>1120712</text:p>
          </table:table-cell>
          <table:table-cell table:number-columns-repeated="3" table:style-name="ce6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59690" table:style-name="ce7">
            <text:p>31,359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362690" table:style-name="ce7">
            <text:p>145,362,69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396820" table:style-name="ce7">
            <text:p>46,396,8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3.8" table:style-name="ce9">
            <text:p>13.80</text:p>
          </table:table-cell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29480" table:style-name="ce7">
            <text:p>91,629,48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750410" table:style-name="ce7">
            <text:p>41,750,4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700000" table:style-name="ce7">
            <text:p>2,7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成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186400" table:style-name="ce7">
            <text:p>55,186,4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3955310" table:style-name="ce7">
            <text:p>193,955,31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999983" table:style-name="ce7">
            <text:p>13,999,983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8017320" table:style-name="ce7">
            <text:p>1,058,017,320</text:p>
          </table:table-cell>
          <table:table-cell table:style-name="ce6"/>
          <table:table-cell table:style-name="ce8"/>
          <table:table-cell office:value-type="string" table:style-name="ce6">
            <text:p>1120713</text:p>
          </table:table-cell>
          <table:table-cell table:number-columns-repeated="3" table:style-name="ce6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90030" table:style-name="ce7">
            <text:p>31,090,0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舟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0784640" table:style-name="ce7">
            <text:p>310,784,64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357090" table:style-name="ce7">
            <text:p>16,357,0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田電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530190" table:style-name="ce7">
            <text:p>27,530,19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78230" table:style-name="ce7">
            <text:p>59,778,23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500000" table:style-name="ce7">
            <text:p>80,5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947000" table:style-name="ce7">
            <text:p>19,947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office:value-type="float" office:value="82" table:style-name="ce9">
            <text:p>82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武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6" table:style-name="ce9">
            <text:p>56.00</text:p>
          </table:table-cell>
          <table:table-cell office:value-type="string" table:style-name="ce6">
            <text:p>1120714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061720" table:style-name="ce7">
            <text:p>67,061,72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學光學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57490" table:style-name="ce7">
            <text:p>47,957,49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普材料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78" table:style-name="ce9">
            <text:p>78.00</text:p>
          </table:table-cell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455316" table:style-name="ce7">
            <text:p>12,455,316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238600" table:style-name="ce7">
            <text:p>62,238,60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700580" table:style-name="ce7">
            <text:p>257,700,580</text:p>
          </table:table-cell>
          <table:table-cell table:style-name="ce6"/>
          <table:table-cell table:style-name="ce8"/>
          <table:table-cell office:value-type="string" table:style-name="ce6">
            <text:p>1120717</text:p>
          </table:table-cell>
          <table:table-cell table:number-columns-repeated="3" table:style-name="ce6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337900" table:style-name="ce7">
            <text:p>20,337,9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福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90000" table:style-name="ce7">
            <text:p>60,09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204700" table:style-name="ce7">
            <text:p>42,204,7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0718</text:p>
          </table:table-cell>
          <table:table-cell office:value-type="string" table:style-name="ce6">
            <text:p>1120815</text:p>
          </table:table-cell>
          <table:table-cell office:value-type="string" table:style-name="ce6">
            <text:p>1120911</text:p>
          </table:table-cell>
          <table:table-cell office:value-type="string" table:style-name="ce6">
            <text:p>1120926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317500" table:style-name="ce7">
            <text:p>165,317,5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玖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office:value-type="float" office:value="45.5" table:style-name="ce9">
            <text:p>45.5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23040" table:style-name="ce7">
            <text:p>43,823,04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50000" table:style-name="ce7">
            <text:p>3,75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美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140000" table:style-name="ce7">
            <text:p>4,14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159400" table:style-name="ce7">
            <text:p>36,159,4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樺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600000" table:style-name="ce7">
            <text:p>29,600,000</text:p>
          </table:table-cell>
          <table:table-cell table:style-name="ce6"/>
          <table:table-cell table:style-name="ce8"/>
          <table:table-cell office:value-type="string" table:style-name="ce6">
            <text:p>1120718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19470" table:style-name="ce7">
            <text:p>24,919,47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662030" table:style-name="ce7">
            <text:p>21,662,03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96550" table:style-name="ce7">
            <text:p>74,296,55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100000" table:style-name="ce7">
            <text:p>12,10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松健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50000" table:style-name="ce7">
            <text:p>19,950,00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102610" table:style-name="ce7">
            <text:p>136,102,610</text:p>
          </table:table-cell>
          <table:table-cell table:style-name="ce6"/>
          <table:table-cell table:style-name="ce8"/>
          <table:table-cell office:value-type="string" table:style-name="ce6">
            <text:p>1120719</text:p>
          </table:table-cell>
          <table:table-cell table:number-columns-repeated="3" table:style-name="ce6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桃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6222650" table:style-name="ce7">
            <text:p>166,222,65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5269700" table:style-name="ce7">
            <text:p>995,269,7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03210" table:style-name="ce7">
            <text:p>74,103,2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32" table:style-name="ce7">
            <text:p>19,999,932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4646010" table:style-name="ce7">
            <text:p>244,646,01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宇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505920" table:style-name="ce7">
            <text:p>169,505,92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坤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894760" table:style-name="ce7">
            <text:p>125,894,76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000100" table:style-name="ce7">
            <text:p>24,000,100</text:p>
          </table:table-cell>
          <table:table-cell table:style-name="ce6"/>
          <table:table-cell table:style-name="ce8"/>
          <table:table-cell office:value-type="string" table:style-name="ce6">
            <text:p>1120720</text:p>
          </table:table-cell>
          <table:table-cell table:number-columns-repeated="3" table:style-name="ce6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0739390" table:style-name="ce7">
            <text:p>230,739,39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32260" table:style-name="ce7">
            <text:p>90,632,26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矽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夆典科技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837710" table:style-name="ce7">
            <text:p>44,837,71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04100" table:style-name="ce7">
            <text:p>92,504,1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032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連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1000000" table:style-name="ce7">
            <text:p>361,000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office:value-type="string" table:style-name="ce6">
            <text:p>1120801,1120811</text:p>
          </table:table-cell>
          <table:table-cell table:number-columns-repeated="2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348000" table:style-name="ce7">
            <text:p>35,348,000</text:p>
          </table:table-cell>
          <table:table-cell table:style-name="ce6"/>
          <table:table-cell table:style-name="ce8"/>
          <table:table-cell office:value-type="string" table:style-name="ce6">
            <text:p>1120721</text:p>
          </table:table-cell>
          <table:table-cell table:number-columns-repeated="3" table:style-name="ce6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6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乾杯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23480" table:style-name="ce7">
            <text:p>19,323,4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55290" table:style-name="ce7">
            <text:p>15,355,2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4674180" table:style-name="ce7">
            <text:p>1,694,674,1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品餐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628880" table:style-name="ce7">
            <text:p>74,628,88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180000" table:style-name="ce7">
            <text:p>30,180,00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6022310" table:style-name="ce7">
            <text:p>306,022,31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0381890" table:style-name="ce7">
            <text:p>250,381,8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聯基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79090" table:style-name="ce7">
            <text:p>11,579,09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10760" table:style-name="ce7">
            <text:p>85,110,760</text:p>
          </table:table-cell>
          <table:table-cell table:style-name="ce6"/>
          <table:table-cell table:style-name="ce8"/>
          <table:table-cell office:value-type="string" table:style-name="ce6">
            <text:p>1120724</text:p>
          </table:table-cell>
          <table:table-cell table:number-columns-repeated="3" table:style-name="ce6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922900" table:style-name="ce7">
            <text:p>71,922,9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8820" table:style-name="ce7">
            <text:p>148,838,8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40240" table:style-name="ce7">
            <text:p>24,040,24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96180" table:style-name="ce7">
            <text:p>5,396,1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50590" table:style-name="ce7">
            <text:p>58,150,5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257380" table:style-name="ce7">
            <text:p>124,257,38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簡單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433000" table:style-name="ce7">
            <text:p>33,433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2850000" table:style-name="ce7">
            <text:p>32,85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94920" table:style-name="ce7">
            <text:p>28,294,92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強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724060" table:style-name="ce7">
            <text:p>45,724,06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37290" table:style-name="ce7">
            <text:p>45,037,29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725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469220" table:style-name="ce7">
            <text:p>43,469,22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66890" table:style-name="ce7">
            <text:p>4,466,8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信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21090" table:style-name="ce7">
            <text:p>60,021,090</text:p>
          </table:table-cell>
          <table:table-cell table:style-name="ce6"/>
          <table:table-cell table:style-name="ce8"/>
          <table:table-cell office:value-type="string" table:style-name="ce6">
            <text:p>1120726</text:p>
          </table:table-cell>
          <table:table-cell table:number-columns-repeated="3" table:style-name="ce6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56730" table:style-name="ce7">
            <text:p>57,756,73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4471180" table:style-name="ce7">
            <text:p>264,471,18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794750" table:style-name="ce7">
            <text:p>50,794,7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2270" table:style-name="ce7">
            <text:p>19,882,27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84500" table:style-name="ce7">
            <text:p>15,784,50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206050" table:style-name="ce7">
            <text:p>14,206,050</text:p>
          </table:table-cell>
          <table:table-cell table:style-name="ce6"/>
          <table:table-cell table:style-name="ce8"/>
          <table:table-cell office:value-type="string" table:style-name="ce6">
            <text:p>1120727</text:p>
          </table:table-cell>
          <table:table-cell table:number-columns-repeated="3" table:style-name="ce6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76910" table:style-name="ce7">
            <text:p>51,176,91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詮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119800" table:style-name="ce7">
            <text:p>32,119,8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4068290" table:style-name="ce7">
            <text:p>1,814,068,29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穎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1110000" table:style-name="ce7">
            <text:p>71,110,000</text:p>
          </table:table-cell>
          <table:table-cell table:style-name="ce6"/>
          <table:table-cell table:style-name="ce8"/>
          <table:table-cell office:value-type="string" table:style-name="ce6">
            <text:p>1120728</text:p>
          </table:table-cell>
          <table:table-cell table:number-columns-repeated="3" table:style-name="ce6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良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75380" table:style-name="ce7">
            <text:p>33,775,380</text:p>
          </table:table-cell>
          <table:table-cell table:style-name="ce6"/>
          <table:table-cell table:style-name="ce8"/>
          <table:table-cell office:value-type="string" table:style-name="ce6">
            <text:p>1120731</text:p>
          </table:table-cell>
          <table:table-cell table:number-columns-repeated="3" table:style-name="ce6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731</text:p>
          </table:table-cell>
          <table:table-cell office:value-type="string" table:style-name="ce6">
            <text:p>1120816</text:p>
          </table:table-cell>
          <table:table-cell table:number-columns-repeated="4" table:style-name="ce6"/>
          <table:table-cell office:value-type="string" table:style-name="ce6">
            <text:p>1120830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577730" table:style-name="ce7">
            <text:p>74,577,73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97606300" table:style-name="ce7">
            <text:p>6,197,606,3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1260000" table:style-name="ce7">
            <text:p>31,260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office:value-type="string" table:style-name="ce6">
            <text:p>1130129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94460" table:style-name="ce7">
            <text:p>45,494,46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06000" table:style-name="ce7">
            <text:p>9,706,00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36010" table:style-name="ce7">
            <text:p>27,036,010</text:p>
          </table:table-cell>
          <table:table-cell table:style-name="ce6"/>
          <table:table-cell table:style-name="ce8"/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爾達-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801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762059" table:style-name="ce7">
            <text:p>5,762,059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91280" table:style-name="ce7">
            <text:p>29,391,28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295370" table:style-name="ce7">
            <text:p>54,295,37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40800" table:style-name="ce7">
            <text:p>2,940,800</text:p>
          </table:table-cell>
          <table:table-cell table:style-name="ce6"/>
          <table:table-cell table:style-name="ce8"/>
          <table:table-cell office:value-type="string" table:style-name="ce6">
            <text:p>1120802</text:p>
          </table:table-cell>
          <table:table-cell table:number-columns-repeated="3" table:style-name="ce6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林實業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4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355300" table:style-name="ce7">
            <text:p>160,355,30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19640" table:style-name="ce7">
            <text:p>7,71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40" table:style-name="ce7">
            <text:p>1,783,199,6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office:value-type="string" table:style-name="ce6">
            <text:p>112101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60" table:style-name="ce7">
            <text:p>16,800,36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office:value-type="string" table:style-name="ce6">
            <text:p>1121011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55840" table:style-name="ce7">
            <text:p>42,155,840</text:p>
          </table:table-cell>
          <table:table-cell table:style-name="ce6"/>
          <table:table-cell table:style-name="ce8"/>
          <table:table-cell office:value-type="string" table:style-name="ce6">
            <text:p>1120807</text:p>
          </table:table-cell>
          <table:table-cell table:number-columns-repeated="3" table:style-name="ce6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5197500" table:style-name="ce7">
            <text:p>725,197,5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0079000" table:style-name="ce7">
            <text:p>290,079,000</text:p>
          </table:table-cell>
          <table:table-cell table:style-name="ce6"/>
          <table:table-cell table:style-name="ce8"/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5000000" table:style-name="ce7">
            <text:p>17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808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飛宏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60000000" table:style-name="ce7">
            <text:p>5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98470" table:style-name="ce7">
            <text:p>9,798,470</text:p>
          </table:table-cell>
          <table:table-cell table:style-name="ce6"/>
          <table:table-cell table:style-name="ce8"/>
          <table:table-cell office:value-type="string" table:style-name="ce6">
            <text:p>1120809</text:p>
          </table:table-cell>
          <table:table-cell table:number-columns-repeated="3" table:style-name="ce6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康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05750" table:style-name="ce7">
            <text:p>38,205,75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浪凡網路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7712000" table:style-name="ce7">
            <text:p>477,712,000</text:p>
          </table:table-cell>
          <table:table-cell table:style-name="ce6"/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" table:style-name="ce7">
            <text:p>1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41660000" table:style-name="ce7">
            <text:p>41,66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10</text:p>
          </table:table-cell>
          <table:table-cell table:number-columns-repeated="3" table:style-name="ce6"/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57640000" table:style-name="ce7">
            <text:p>157,640,000</text:p>
          </table:table-cell>
          <table:table-cell table:style-name="ce6"/>
          <table:table-cell table:style-name="ce8"/>
          <table:table-cell office:value-type="string" table:style-name="ce6">
            <text:p>1120811</text:p>
          </table:table-cell>
          <table:table-cell table:number-columns-repeated="3" table:style-name="ce6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帝歐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36090" table:style-name="ce7">
            <text:p>20,236,09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-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24900" table:style-name="ce7">
            <text:p>15,624,900</text:p>
          </table:table-cell>
          <table:table-cell table:style-name="ce6"/>
          <table:table-cell table:style-name="ce8"/>
          <table:table-cell office:value-type="string" table:style-name="ce6">
            <text:p>1120814</text:p>
          </table:table-cell>
          <table:table-cell table:number-columns-repeated="3" table:style-name="ce6"/>
          <table:table-cell office:value-type="string" table:style-name="ce6">
            <text:p>112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風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20815</text:p>
          </table:table-cell>
          <table:table-cell table:number-columns-repeated="3" table:style-name="ce6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756320" table:style-name="ce7">
            <text:p>10,756,32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萊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880000" table:style-name="ce7">
            <text:p>10,880,000</text:p>
          </table:table-cell>
          <table:table-cell table:style-name="ce6"/>
          <table:table-cell table:style-name="ce8"/>
          <table:table-cell office:value-type="string" table:style-name="ce6">
            <text:p>1120816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7000220" table:style-name="ce7">
            <text:p>297,000,22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旅天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50000000" table:style-name="ce7">
            <text:p>1,150,000,000</text:p>
          </table:table-cell>
          <table:table-cell table:style-name="ce6"/>
          <table:table-cell table:style-name="ce8"/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818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國新藥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4200000" table:style-name="ce7">
            <text:p>44,200,000</text:p>
          </table:table-cell>
          <table:table-cell table:style-name="ce6"/>
          <table:table-cell office:value-type="float" office:value="34" table:style-name="ce9">
            <text:p>34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翎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50000000" table:style-name="ce7">
            <text:p>5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821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悅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5320000" table:style-name="ce7">
            <text:p>45,320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68000" table:style-name="ce7">
            <text:p>32,368,000</text:p>
          </table:table-cell>
          <table:table-cell table:style-name="ce6"/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-創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2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弘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82760" table:style-name="ce7">
            <text:p>13,382,760</text:p>
          </table:table-cell>
          <table:table-cell table:style-name="ce6"/>
          <table:table-cell table:style-name="ce8"/>
          <table:table-cell office:value-type="string" table:style-name="ce6">
            <text:p>1120824</text:p>
          </table:table-cell>
          <table:table-cell table:number-columns-repeated="3" table:style-name="ce6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徠建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3000000" table:style-name="ce7">
            <text:p>43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67" table:style-name="ce9">
            <text:p>67.00</text:p>
          </table:table-cell>
          <table:table-cell office:value-type="string" table:style-name="ce6">
            <text:p>1120825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000000" table:style-name="ce7">
            <text:p>82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828</text:p>
          </table:table-cell>
          <table:table-cell table:number-columns-repeated="3" table:style-name="ce6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700000000" table:style-name="ce7">
            <text:p>6,700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29</text:p>
          </table:table-cell>
          <table:table-cell office:value-type="string" table:style-name="ce6">
            <text:p>1120901</text:p>
          </table:table-cell>
          <table:table-cell table:number-columns-repeated="2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源大環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5.6" table:style-name="ce9">
            <text:p>15.60</text:p>
          </table:table-cell>
          <table:table-cell office:value-type="string" table:style-name="ce6">
            <text:p>1120829</text:p>
          </table:table-cell>
          <table:table-cell table:number-columns-repeated="3" table:style-name="ce6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築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.1" table:style-name="ce9">
            <text:p>26.1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830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385790" table:style-name="ce7">
            <text:p>49,385,79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堡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1729830" table:style-name="ce7">
            <text:p>41,729,830</text:p>
          </table:table-cell>
          <table:table-cell table:style-name="ce6"/>
          <table:table-cell table:style-name="ce8"/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王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0831</text:p>
          </table:table-cell>
          <table:table-cell table:number-columns-repeated="3" table:style-name="ce6"/>
          <table:table-cell office:value-type="string" table:style-name="ce6">
            <text:p>11209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0" table:style-name="ce7">
            <text:p>3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盛群半導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1</text:p>
          </table:table-cell>
          <table:table-cell office:value-type="string" table:style-name="ce6">
            <text:p>1120918</text:p>
          </table:table-cell>
          <table:table-cell table:number-columns-repeated="4" table:style-name="ce6"/>
          <table:table-cell office:value-type="string" table:style-name="ce6">
            <text:p>112100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195000" table:style-name="ce7">
            <text:p>105,195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1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797170" table:style-name="ce7">
            <text:p>120,797,17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0905</text:p>
          </table:table-cell>
          <table:table-cell table:number-columns-repeated="3" table:style-name="ce6"/>
          <table:table-cell office:value-type="string" table:style-name="ce6">
            <text:p>112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富製藥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均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582430" table:style-name="ce7">
            <text:p>31,582,430</text:p>
          </table:table-cell>
          <table:table-cell table:style-name="ce6"/>
          <table:table-cell table:style-name="ce8"/>
          <table:table-cell office:value-type="string" table:style-name="ce6">
            <text:p>1120906</text:p>
          </table:table-cell>
          <table:table-cell table:number-columns-repeated="3" table:style-name="ce6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2250" table:style-name="ce7">
            <text:p>4,042,2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8000000" table:style-name="ce7">
            <text:p>58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46690" table:style-name="ce7">
            <text:p>62,946,69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140780" table:style-name="ce7">
            <text:p>161,140,78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98650" table:style-name="ce7">
            <text:p>30,598,650</text:p>
          </table:table-cell>
          <table:table-cell table:style-name="ce6"/>
          <table:table-cell table:style-name="ce8"/>
          <table:table-cell office:value-type="string" table:style-name="ce6">
            <text:p>1120907</text:p>
          </table:table-cell>
          <table:table-cell table:number-columns-repeated="3" table:style-name="ce6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998400" table:style-name="ce7">
            <text:p>61,998,4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9600000" table:style-name="ce7">
            <text:p>109,6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瑞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" table:style-name="ce7">
            <text:p>1,300,000</text:p>
          </table:table-cell>
          <table:table-cell table:style-name="ce6"/>
          <table:table-cell table:style-name="ce8"/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兔將創意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0908</text:p>
          </table:table-cell>
          <table:table-cell table:number-columns-repeated="3" table:style-name="ce6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11</text:p>
          </table:table-cell>
          <table:table-cell table:number-columns-repeated="3" table:style-name="ce6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豪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32000" table:style-name="ce7">
            <text:p>22,332,000</text:p>
          </table:table-cell>
          <table:table-cell table:style-name="ce6"/>
          <table:table-cell table:style-name="ce8"/>
          <table:table-cell office:value-type="string" table:style-name="ce6">
            <text:p>1120912</text:p>
          </table:table-cell>
          <table:table-cell table:number-columns-repeated="3" table:style-name="ce6"/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基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23" table:style-name="ce9">
            <text:p>23.00</text:p>
          </table:table-cell>
          <table:table-cell office:value-type="string" table:style-name="ce6">
            <text:p>1120913</text:p>
          </table:table-cell>
          <table:table-cell table:number-columns-repeated="3" table:style-name="ce6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0915</text:p>
          </table:table-cell>
          <table:table-cell table:number-columns-repeated="3" table:style-name="ce6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林電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0919</text:p>
          </table:table-cell>
          <table:table-cell table:number-columns-repeated="3" table:style-name="ce6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0920</text:p>
          </table:table-cell>
          <table:table-cell table:number-columns-repeated="3" table:style-name="ce6"/>
          <table:table-cell office:value-type="string" table:style-name="ce6">
            <text:p>112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北臺慶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20921</text:p>
          </table:table-cell>
          <table:table-cell table:number-columns-repeated="3" table:style-name="ce6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80" table:style-name="ce9">
            <text:p>380.00</text:p>
          </table:table-cell>
          <table:table-cell office:value-type="string" table:style-name="ce6">
            <text:p>1120921</text:p>
          </table:table-cell>
          <table:table-cell office:value-type="string" table:style-name="ce6">
            <text:p>1120928</text:p>
          </table:table-cell>
          <table:table-cell table:number-columns-repeated="2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31380" table:style-name="ce7">
            <text:p>24,231,38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2</text:p>
          </table:table-cell>
          <table:table-cell table:number-columns-repeated="3" table:style-name="ce6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20923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ET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0000000" table:style-name="ce7">
            <text:p>22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5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0926</text:p>
          </table:table-cell>
          <table:table-cell table:number-columns-repeated="3" table:style-name="ce6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電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經緯航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20927</text:p>
          </table:table-cell>
          <table:table-cell table:number-columns-repeated="3" table:style-name="ce6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銘電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0928</text:p>
          </table:table-cell>
          <table:table-cell table:number-columns-repeated="3" table:style-name="ce6"/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4000000" table:style-name="ce7">
            <text:p>14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003</text:p>
          </table:table-cell>
          <table:table-cell table:number-columns-repeated="3" table:style-name="ce6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金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21004</text:p>
          </table:table-cell>
          <table:table-cell table:number-columns-repeated="3" table:style-name="ce6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都納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table:style-name="ce8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軟電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05</text:p>
          </table:table-cell>
          <table:table-cell table:number-columns-repeated="3" table:style-name="ce6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電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電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元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21006</text:p>
          </table:table-cell>
          <table:table-cell table:number-columns-repeated="3" table:style-name="ce6"/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景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7000" table:style-name="ce7">
            <text:p>87,000</text:p>
          </table:table-cell>
          <table:table-cell table:style-name="ce6"/>
          <table:table-cell table:style-name="ce8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8"/>
          <table:table-cell office:value-type="string" table:style-name="ce6">
            <text:p>1121011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1012920" table:style-name="ce7">
            <text:p>91,012,920</text:p>
          </table:table-cell>
          <table:table-cell table:style-name="ce6"/>
          <table:table-cell table:style-name="ce8"/>
          <table:table-cell office:value-type="string" table:style-name="ce6">
            <text:p>1121012</text:p>
          </table:table-cell>
          <table:table-cell office:value-type="string" table:style-name="ce6">
            <text:p>1121018</text:p>
          </table:table-cell>
          <table:table-cell table:number-columns-repeated="2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6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012</text:p>
          </table:table-cell>
          <table:table-cell table:number-columns-repeated="3" table:style-name="ce6"/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崴能源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豹能源-創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50000000" table:style-name="ce7">
            <text:p>8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3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5000000" table:style-name="ce7">
            <text:p>85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位天空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12770" table:style-name="ce7">
            <text:p>512,770</text:p>
          </table:table-cell>
          <table:table-cell table:style-name="ce6"/>
          <table:table-cell table:style-name="ce8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0" table:style-name="ce7">
            <text:p>8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6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54144720" table:style-name="ce7">
            <text:p>254,144,72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威生醫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017</text:p>
          </table:table-cell>
          <table:table-cell office:value-type="string" table:style-name="ce6">
            <text:p>1121108</text:p>
          </table:table-cell>
          <table:table-cell table:number-columns-repeated="2" table:style-name="ce6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43560" table:style-name="ce7">
            <text:p>37,943,560</text:p>
          </table:table-cell>
          <table:table-cell table:style-name="ce6"/>
          <table:table-cell table:style-name="ce8"/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017</text:p>
          </table:table-cell>
          <table:table-cell table:number-columns-repeated="3" table:style-name="ce6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菲電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50000" table:style-name="ce7">
            <text:p>8,05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700000" table:style-name="ce7">
            <text:p>8,700,000</text:p>
          </table:table-cell>
          <table:table-cell table:style-name="ce6"/>
          <table:table-cell table:style-name="ce8"/>
          <table:table-cell office:value-type="string" table:style-name="ce6">
            <text:p>1121018</text:p>
          </table:table-cell>
          <table:table-cell table:number-columns-repeated="3" table:style-name="ce6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陞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1019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00" table:style-name="ce7">
            <text:p>2,250,000,000</text:p>
          </table:table-cell>
          <table:table-cell table:style-name="ce6"/>
          <table:table-cell office:value-type="float" office:value="17.600000000000001" table:style-name="ce9">
            <text:p>17.60</text:p>
          </table:table-cell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像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0" table:style-name="ce7">
            <text:p>4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120" table:style-name="ce9">
            <text:p>120.00</text:p>
          </table:table-cell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音企業</text:p>
          </table:table-cell>
          <table:table-cell office:value-type="string" table:style-name="ce6">
            <text:p>大展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40000" table:style-name="ce7">
            <text:p>6,540,000</text:p>
          </table:table-cell>
          <table:table-cell table:style-name="ce6"/>
          <table:table-cell table:style-name="ce8"/>
          <table:table-cell office:value-type="string" table:style-name="ce6">
            <text:p>1121020</text:p>
          </table:table-cell>
          <table:table-cell table:number-columns-repeated="3" table:style-name="ce6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格斯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14285710" table:style-name="ce7">
            <text:p>214,285,71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023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.5" table:style-name="ce9">
            <text:p>8.50</text:p>
          </table:table-cell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office:value-type="string" table:style-name="ce6">
            <text:p>1130412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雨思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明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00000" table:style-name="ce7">
            <text:p>2,200,000</text:p>
          </table:table-cell>
          <table:table-cell table:style-name="ce6"/>
          <table:table-cell table:style-name="ce8"/>
          <table:table-cell office:value-type="string" table:style-name="ce6">
            <text:p>1121024</text:p>
          </table:table-cell>
          <table:table-cell office:value-type="string" table:style-name="ce6">
            <text:p>1121027</text:p>
          </table:table-cell>
          <table:table-cell table:number-columns-repeated="2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昶瑞機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21024</text:p>
          </table:table-cell>
          <table:table-cell table:number-columns-repeated="3" table:style-name="ce6"/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690000000" table:style-name="ce7">
            <text:p>690,000,000</text:p>
          </table:table-cell>
          <table:table-cell table:style-name="ce6"/>
          <table:table-cell office:value-type="float" office:value="18.149999999999999" table:style-name="ce9">
            <text:p>18.15</text:p>
          </table:table-cell>
          <table:table-cell office:value-type="string" table:style-name="ce6">
            <text:p>1121025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力熱處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6</text:p>
          </table:table-cell>
          <table:table-cell table:number-columns-repeated="3" table:style-name="ce6"/>
          <table:table-cell office:value-type="string" table:style-name="ce6">
            <text:p>112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焱胡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宇資訊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027</text:p>
          </table:table-cell>
          <table:table-cell office:value-type="string" table:style-name="ce6">
            <text:p>1121123,1121219,1130115,1130219,1130315,1130415</text:p>
          </table:table-cell>
          <table:table-cell table:number-columns-repeated="2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11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宇資訊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21027</text:p>
          </table:table-cell>
          <table:table-cell office:value-type="string" table:style-name="ce6">
            <text:p>1121123,1121219,1130115,1130219,1130315,1130415</text:p>
          </table:table-cell>
          <table:table-cell table:number-columns-repeated="2" table:style-name="ce6"/>
          <table:table-cell office:value-type="string" table:style-name="ce6">
            <text:p>11305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3199650" table:style-name="ce7">
            <text:p>1,783,199,65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800350" table:style-name="ce7">
            <text:p>16,800,350</text:p>
          </table:table-cell>
          <table:table-cell table:style-name="ce6"/>
          <table:table-cell table:style-name="ce8"/>
          <table:table-cell office:value-type="string" table:style-name="ce6">
            <text:p>1121027</text:p>
          </table:table-cell>
          <table:table-cell table:number-columns-repeated="3" table:style-name="ce6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綠河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1030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1031</text:p>
          </table:table-cell>
          <table:table-cell table:number-columns-repeated="3" table:style-name="ce6"/>
          <table:table-cell office:value-type="string" table:style-name="ce6">
            <text:p>1121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實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吉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吉源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21101</text:p>
          </table:table-cell>
          <table:table-cell table:number-columns-repeated="3" table:style-name="ce6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麗觀光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102</text:p>
          </table:table-cell>
          <table:table-cell table:number-columns-repeated="3" table:style-name="ce6"/>
          <table:table-cell office:value-type="string" table:style-name="ce6">
            <text:p>11211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豐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0" table:style-name="ce7">
            <text:p>3,50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395470" table:style-name="ce7">
            <text:p>40,395,470</text:p>
          </table:table-cell>
          <table:table-cell table:style-name="ce6"/>
          <table:table-cell table:style-name="ce8"/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06</text:p>
          </table:table-cell>
          <table:table-cell table:number-columns-repeated="3" table:style-name="ce6"/>
          <table:table-cell office:value-type="string" table:style-name="ce6">
            <text:p>11211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虹先進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1940000" table:style-name="ce7">
            <text:p>31,940,000</text:p>
          </table:table-cell>
          <table:table-cell table:style-name="ce6"/>
          <table:table-cell table:style-name="ce8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200000" table:style-name="ce7">
            <text:p>34,2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107</text:p>
          </table:table-cell>
          <table:table-cell table:number-columns-repeated="3" table:style-name="ce6"/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0" table:style-name="ce7">
            <text:p>1,200,000,000</text:p>
          </table:table-cell>
          <table:table-cell table:style-name="ce6"/>
          <table:table-cell table:style-name="ce8"/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交流資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21110</text:p>
          </table:table-cell>
          <table:table-cell table:number-columns-repeated="3" table:style-name="ce6"/>
          <table:table-cell office:value-type="string" table:style-name="ce6">
            <text:p>112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13</text:p>
          </table:table-cell>
          <table:table-cell table:number-columns-repeated="3" table:style-name="ce6"/>
          <table:table-cell office:value-type="string" table:style-name="ce6">
            <text:p>11211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58192800" table:style-name="ce7">
            <text:p>358,192,800</text:p>
          </table:table-cell>
          <table:table-cell table:style-name="ce6"/>
          <table:table-cell table:style-name="ce8"/>
          <table:table-cell office:value-type="string" table:style-name="ce6">
            <text:p>1121114</text:p>
          </table:table-cell>
          <table:table-cell office:value-type="string" table:style-name="ce6">
            <text:p>1121117</text:p>
          </table:table-cell>
          <table:table-cell table:number-columns-repeated="2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21114</text:p>
          </table:table-cell>
          <table:table-cell office:value-type="string" table:style-name="ce6">
            <text:p>1121117</text:p>
          </table:table-cell>
          <table:table-cell table:number-columns-repeated="2" table:style-name="ce6"/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11211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康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116</text:p>
          </table:table-cell>
          <table:table-cell table:number-columns-repeated="3" table:style-name="ce6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將來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643000000" table:style-name="ce7">
            <text:p>2,643,000,000</text:p>
          </table:table-cell>
          <table:table-cell table:style-name="ce6"/>
          <table:table-cell table:style-name="ce8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17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威電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21122</text:p>
          </table:table-cell>
          <table:table-cell table:number-columns-repeated="3" table:style-name="ce6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23</text:p>
          </table:table-cell>
          <table:table-cell table:number-columns-repeated="3" table:style-name="ce6"/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123</text:p>
          </table:table-cell>
          <table:table-cell table:number-columns-repeated="3" table:style-name="ce6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10.7" table:style-name="ce9">
            <text:p>10.70</text:p>
          </table:table-cell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百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280000" table:style-name="ce7">
            <text:p>58,28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124</text:p>
          </table:table-cell>
          <table:table-cell table:number-columns-repeated="3" table:style-name="ce6"/>
          <table:table-cell office:value-type="string" table:style-name="ce6">
            <text:p>112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21127</text:p>
          </table:table-cell>
          <table:table-cell table:number-columns-repeated="3" table:style-name="ce6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121128</text:p>
          </table:table-cell>
          <table:table-cell table:number-columns-repeated="3" table:style-name="ce6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129</text:p>
          </table:table-cell>
          <table:table-cell table:number-columns-repeated="3" table:style-name="ce6"/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7000000" table:style-name="ce7">
            <text:p>17,000,000</text:p>
          </table:table-cell>
          <table:table-cell table:style-name="ce6"/>
          <table:table-cell table:style-name="ce8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鎂鑫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21201</text:p>
          </table:table-cell>
          <table:table-cell table:number-columns-repeated="3" table:style-name="ce6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7" table:style-name="ce9">
            <text:p>107.00</text:p>
          </table:table-cell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204</text:p>
          </table:table-cell>
          <table:table-cell table:number-columns-repeated="3" table:style-name="ce6"/>
          <table:table-cell office:value-type="string" table:style-name="ce6">
            <text:p>112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57.5" table:style-name="ce9">
            <text:p>57.50</text:p>
          </table:table-cell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21206</text:p>
          </table:table-cell>
          <table:table-cell table:number-columns-repeated="3" table:style-name="ce6"/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95854000" table:style-name="ce7">
            <text:p>395,854,000</text:p>
          </table:table-cell>
          <table:table-cell table:style-name="ce6"/>
          <table:table-cell table:style-name="ce8"/>
          <table:table-cell office:value-type="string" table:style-name="ce6">
            <text:p>1121207</text:p>
          </table:table-cell>
          <table:table-cell table:number-columns-repeated="3" table:style-name="ce6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8.82" table:style-name="ce9">
            <text:p>8.82</text:p>
          </table:table-cell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鎔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333340" table:style-name="ce7">
            <text:p>83,333,34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11</text:p>
          </table:table-cell>
          <table:table-cell table:number-columns-repeated="3" table:style-name="ce6"/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祥企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53" table:style-name="ce9">
            <text:p>53.00</text:p>
          </table:table-cell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2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翔工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翔工程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214</text:p>
          </table:table-cell>
          <table:table-cell table:number-columns-repeated="3" table:style-name="ce6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神準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0" table:style-name="ce9">
            <text:p>180.00</text:p>
          </table:table-cell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1130103</text:p>
          </table:table-cell>
          <table:table-cell office:value-type="string" table:style-name="ce6">
            <text:p>113041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21215</text:p>
          </table:table-cell>
          <table:table-cell office:value-type="string" table:style-name="ce6">
            <text:p>1121225,1130104</text:p>
          </table:table-cell>
          <table:table-cell table:number-columns-repeated="2" table:style-name="ce6"/>
          <table:table-cell office:value-type="string" table:style-name="ce6">
            <text:p>11302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57785490" table:style-name="ce7">
            <text:p>457,785,490</text:p>
          </table:table-cell>
          <table:table-cell table:style-name="ce6"/>
          <table:table-cell table:style-name="ce8"/>
          <table:table-cell office:value-type="string" table:style-name="ce6">
            <text:p>1121215</text:p>
          </table:table-cell>
          <table:table-cell table:number-columns-repeated="3" table:style-name="ce6"/>
          <table:table-cell office:value-type="string" table:style-name="ce6">
            <text:p>11212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KKA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IKKA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心誠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50000" table:style-name="ce7">
            <text:p>8,850,000</text:p>
          </table:table-cell>
          <table:table-cell table:style-name="ce6"/>
          <table:table-cell table:style-name="ce8"/>
          <table:table-cell office:value-type="string" table:style-name="ce6">
            <text:p>1121218</text:p>
          </table:table-cell>
          <table:table-cell table:number-columns-repeated="3" table:style-name="ce6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積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2490000" table:style-name="ce7">
            <text:p>62,490,000</text:p>
          </table:table-cell>
          <table:table-cell table:style-name="ce6"/>
          <table:table-cell table:style-name="ce8"/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德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219</text:p>
          </table:table-cell>
          <table:table-cell table:number-columns-repeated="3" table:style-name="ce6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浩宇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21220</text:p>
          </table:table-cell>
          <table:table-cell table:number-columns-repeated="3" table:style-name="ce6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融程電訊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年清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年清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21221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保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21222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鼎光波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寶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原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80" table:style-name="ce9">
            <text:p>280.00</text:p>
          </table:table-cell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梭特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21225</text:p>
          </table:table-cell>
          <table:table-cell table:number-columns-repeated="3" table:style-name="ce6"/>
          <table:table-cell office:value-type="string" table:style-name="ce6">
            <text:p>11301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6</text:p>
          </table:table-cell>
          <table:table-cell table:number-columns-repeated="3" table:style-name="ce6"/>
          <table:table-cell office:value-type="string" table:style-name="ce6">
            <text:p>1130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勝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444445000" table:style-name="ce7">
            <text:p>444,445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21227</text:p>
          </table:table-cell>
          <table:table-cell office:value-type="string" table:style-name="ce6">
            <text:p>1121228</text:p>
          </table:table-cell>
          <table:table-cell table:number-columns-repeated="2" table:style-name="ce6"/>
          <table:table-cell office:value-type="string" table:style-name="ce6">
            <text:p>1130109</text:p>
          </table:table-cell>
          <table:table-cell office:value-type="string" table:style-name="ce6">
            <text:p>11303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21227</text:p>
          </table:table-cell>
          <table:table-cell table:number-columns-repeated="3" table:style-name="ce6"/>
          <table:table-cell office:value-type="string" table:style-name="ce6">
            <text:p>113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宇航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F-安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228</text:p>
          </table:table-cell>
          <table:table-cell table:style-name="ce6"/>
          <table:table-cell office:value-type="string" table:style-name="ce6">
            <text:p>1130108</text:p>
          </table:table-cell>
          <table:table-cell table:number-columns-repeated="4" table:style-name="ce6"/>
          <table:table-cell office:value-type="string" table:style-name="ce6">
            <text:p>1130124</text:p>
          </table:table-cell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30000000" table:style-name="ce7">
            <text:p>2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豐有線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28</text:p>
          </table:table-cell>
          <table:table-cell office:value-type="string" table:style-name="ce6">
            <text:p>1130125</text:p>
          </table:table-cell>
          <table:table-cell table:number-columns-repeated="2" table:style-name="ce6"/>
          <table:table-cell office:value-type="string" table:style-name="ce6">
            <text:p>11303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邁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21228</text:p>
          </table:table-cell>
          <table:table-cell table:number-columns-repeated="3" table:style-name="ce6"/>
          <table:table-cell office:value-type="string" table:style-name="ce6">
            <text:p>113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5" table:style-name="ce9">
            <text:p>75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而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寶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630000" table:style-name="ce7">
            <text:p>4,630,000</text:p>
          </table:table-cell>
          <table:table-cell table:style-name="ce6"/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70000000" table:style-name="ce7">
            <text:p>17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21229</text:p>
          </table:table-cell>
          <table:table-cell table:number-columns-repeated="3" table:style-name="ce6"/>
          <table:table-cell office:value-type="string" table:style-name="ce6">
            <text:p>11301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78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3T00:48:17Z</meta:creation-date>
    <dc:date>2024-04-23T00:48:43Z</dc:date>
  </office:meta>
</office:document-meta>
</file>