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<text:span text:style-name="T1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float" office:value="148" table:style-name="ce7">
            <text:p>148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">
            <text:p>94<text:span text:style-name="T5">年</text:span>1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">
            <text:p>94<text:span text:style-name="T5">年</text:span>2<text:span text:style-name="T5">月</text:span></text:p>
          </table:table-cell>
          <table:table-cell office:value-type="float" office:value="92" table:style-name="ce7">
            <text:p>92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">
            <text:p>94<text:span text:style-name="T5">年</text:span>3<text:span text:style-name="T5">月</text:span></text:p>
          </table:table-cell>
          <table:table-cell office:value-type="float" office:value="94" table:style-name="ce7">
            <text:p>94</text:p>
          </table:table-cell>
          <table:table-cell office:value-type="float" office:value="45" table:style-name="ce7">
            <text:p>45</text:p>
          </table:table-cell>
          <table:table-cell office:value-type="float" office:value="217" table:style-name="ce7">
            <text:p>2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">
            <text:p>94<text:span text:style-name="T5">年</text:span>4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">
            <text:p>94<text:span text:style-name="T5">年</text:span>5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9" table:style-name="ce7">
            <text:p>2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">
            <text:p>94<text:span text:style-name="T5">年</text:span>6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">
            <text:p>94<text:span text:style-name="T5">年</text:span>7<text:span text:style-name="T5">月</text:span></text:p>
          </table:table-cell>
          <table:table-cell office:value-type="float" office:value="91" table:style-name="ce7">
            <text:p>91</text:p>
          </table:table-cell>
          <table:table-cell office:value-type="float" office:value="45" table:style-name="ce7">
            <text:p>45</text:p>
          </table:table-cell>
          <table:table-cell office:value-type="float" office:value="219" table:style-name="ce7">
            <text:p>2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">
            <text:p>94<text:span text:style-name="T5">年</text:span>8<text:span text:style-name="T5">月</text:span></text:p>
          </table:table-cell>
          <table:table-cell office:value-type="float" office:value="91" table:style-name="ce7">
            <text:p>91</text:p>
          </table:table-cell>
          <table:table-cell office:value-type="float" office:value="45" table:style-name="ce7">
            <text:p>45</text:p>
          </table:table-cell>
          <table:table-cell office:value-type="float" office:value="219" table:style-name="ce7">
            <text:p>2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">
            <text:p>94<text:span text:style-name="T5">年</text:span>9<text:span text:style-name="T5">月</text:span></text:p>
          </table:table-cell>
          <table:table-cell office:value-type="float" office:value="91" table:style-name="ce7">
            <text:p>91</text:p>
          </table:table-cell>
          <table:table-cell office:value-type="float" office:value="45" table:style-name="ce7">
            <text:p>45</text:p>
          </table:table-cell>
          <table:table-cell office:value-type="float" office:value="214" table:style-name="ce7">
            <text:p>2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">
            <text:p>94<text:span text:style-name="T5">年</text:span>10<text:span text:style-name="T5">月</text:span></text:p>
          </table:table-cell>
          <table:table-cell office:value-type="float" office:value="90" table:style-name="ce7">
            <text:p>90</text:p>
          </table:table-cell>
          <table:table-cell office:value-type="float" office:value="45" table:style-name="ce7">
            <text:p>45</text:p>
          </table:table-cell>
          <table:table-cell office:value-type="float" office:value="213" table:style-name="ce7">
            <text:p>2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">
            <text:p>94<text:span text:style-name="T5">年</text:span>11<text:span text:style-name="T5">月</text:span></text:p>
          </table:table-cell>
          <table:table-cell office:value-type="float" office:value="90" table:style-name="ce7">
            <text:p>90</text:p>
          </table:table-cell>
          <table:table-cell office:value-type="float" office:value="45" table:style-name="ce7">
            <text:p>45</text:p>
          </table:table-cell>
          <table:table-cell office:value-type="float" office:value="213" table:style-name="ce7">
            <text:p>2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float" office:value="143" table:style-name="ce7">
            <text:p>143</text:p>
          </table:table-cell>
          <table:table-cell office:value-type="float" office:value="45" table:style-name="ce7">
            <text:p>45</text:p>
          </table:table-cell>
          <table:table-cell office:value-type="float" office:value="213" table:style-name="ce7">
            <text:p>2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6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207" table:style-name="ce7">
            <text:p>20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6">
            <text:p>9503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205" table:style-name="ce7">
            <text:p>20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6">
            <text:p>9504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200" table:style-name="ce7">
            <text:p>20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6">
            <text:p>9505</text:p>
          </table:table-cell>
          <table:table-cell office:value-type="float" office:value="85" table:style-name="ce7">
            <text:p>85</text:p>
          </table:table-cell>
          <table:table-cell office:value-type="float" office:value="45" table:style-name="ce7">
            <text:p>45</text:p>
          </table:table-cell>
          <table:table-cell office:value-type="float" office:value="194" table:style-name="ce7">
            <text:p>19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6">
            <text:p>9506</text:p>
          </table:table-cell>
          <table:table-cell office:value-type="float" office:value="85" table:style-name="ce7">
            <text:p>85</text:p>
          </table:table-cell>
          <table:table-cell office:value-type="float" office:value="45" table:style-name="ce7">
            <text:p>45</text:p>
          </table:table-cell>
          <table:table-cell office:value-type="float" office:value="192" table:style-name="ce7">
            <text:p>19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6">
            <text:p>9507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192" table:style-name="ce7">
            <text:p>19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6">
            <text:p>9508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177" table:style-name="ce7">
            <text:p>17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6">
            <text:p>9509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180" table:style-name="ce7">
            <text:p>18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6">
            <text:p>9510</text:p>
          </table:table-cell>
          <table:table-cell office:value-type="float" office:value="86" table:style-name="ce7">
            <text:p>86</text:p>
          </table:table-cell>
          <table:table-cell office:value-type="float" office:value="44" table:style-name="ce7">
            <text:p>44</text:p>
          </table:table-cell>
          <table:table-cell office:value-type="float" office:value="182" table:style-name="ce7">
            <text:p>18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6">
            <text:p>9511</text:p>
          </table:table-cell>
          <table:table-cell office:value-type="float" office:value="86" table:style-name="ce7">
            <text:p>86</text:p>
          </table:table-cell>
          <table:table-cell office:value-type="float" office:value="43" table:style-name="ce7">
            <text:p>43</text:p>
          </table:table-cell>
          <table:table-cell office:value-type="float" office:value="175" table:style-name="ce7">
            <text:p>17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float" office:value="137" table:style-name="ce7">
            <text:p>137</text:p>
          </table:table-cell>
          <table:table-cell office:value-type="float" office:value="42" table:style-name="ce7">
            <text:p>42</text:p>
          </table:table-cell>
          <table:table-cell office:value-type="float" office:value="171" table:style-name="ce7">
            <text:p>17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6">
            <text:p>9601</text:p>
          </table:table-cell>
          <table:table-cell office:value-type="float" office:value="85" table:style-name="ce7">
            <text:p>85</text:p>
          </table:table-cell>
          <table:table-cell office:value-type="float" office:value="41" table:style-name="ce7">
            <text:p>41</text:p>
          </table:table-cell>
          <table:table-cell office:value-type="float" office:value="165" table:style-name="ce7">
            <text:p>16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6">
            <text:p>9602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164" table:style-name="ce7">
            <text:p>16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6">
            <text:p>9603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162" table:style-name="ce7">
            <text:p>16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6">
            <text:p>9604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office:value-type="float" office:value="160" table:style-name="ce7">
            <text:p>16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6">
            <text:p>9605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6">
            <text:p>9606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6">
            <text:p>9607</text:p>
          </table:table-cell>
          <table:table-cell office:value-type="float" office:value="99" table:style-name="ce7">
            <text:p>99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6">
            <text:p>9608</text:p>
          </table:table-cell>
          <table:table-cell office:value-type="float" office:value="99" table:style-name="ce7">
            <text:p>99</text:p>
          </table:table-cell>
          <table:table-cell office:value-type="float" office:value="40" table:style-name="ce7">
            <text:p>40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6">
            <text:p>9609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6">
            <text:p>9610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148" table:style-name="ce7">
            <text:p>14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6">
            <text:p>9611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float" office:value="133" table:style-name="ce7">
            <text:p>133</text:p>
          </table:table-cell>
          <table:table-cell office:value-type="float" office:value="39" table:style-name="ce7">
            <text:p>39</text:p>
          </table:table-cell>
          <table:table-cell office:value-type="float" office:value="149" table:style-name="ce7">
            <text:p>14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6">
            <text:p>9701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6">
            <text:p>9702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6">
            <text:p>9703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6">
            <text:p>9704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52" table:style-name="ce7">
            <text:p>15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6">
            <text:p>9705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7" table:style-name="ce7">
            <text:p>14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6">
            <text:p>9706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7">
            <text:p>14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6">
            <text:p>9707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7">
            <text:p>14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6">
            <text:p>9708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3" table:style-name="ce7">
            <text:p>14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6">
            <text:p>9709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1" table:style-name="ce7">
            <text:p>1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6">
            <text:p>9710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37" table:style-name="ce7">
            <text:p>13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6">
            <text:p>9711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32" table:style-name="ce7">
            <text:p>13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float" office:value="132" table:style-name="ce7">
            <text:p>132</text:p>
          </table:table-cell>
          <table:table-cell office:value-type="float" office:value="39" table:style-name="ce7">
            <text:p>39</text:p>
          </table:table-cell>
          <table:table-cell office:value-type="float" office:value="126" table:style-name="ce7">
            <text:p>1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6">
            <text:p>9801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23" table:style-name="ce7">
            <text:p>1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6">
            <text:p>9802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9" table:style-name="ce7">
            <text:p>1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6">
            <text:p>9803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7" table:style-name="ce7">
            <text:p>1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6">
            <text:p>9804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8">
            <text:p>39</text:p>
          </table:table-cell>
          <table:table-cell office:value-type="float" office:value="115" table:style-name="ce8">
            <text:p>1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6">
            <text:p>9805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6">
            <text:p>9806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6">
            <text:p>9807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6">
            <text:p>9808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6">
            <text:p>9809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6">
            <text:p>9810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6">
            <text:p>9811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float" office:value="131" table:style-name="ce7">
            <text:p>131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6">
            <text:p>9901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6">
            <text:p>9902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6">
            <text:p>9903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6">
            <text:p>9904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6">
            <text:p>9905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6">
            <text:p>9906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float" office:value="130" table:style-name="ce7">
            <text:p>13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6">
            <text:p>9907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6">
            <text:p>9908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6">
            <text:p>9909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6">
            <text:p>9910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6">
            <text:p>9911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6">
            <text:p>9912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6">
            <text:p>10001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6">
            <text:p>10002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6">
            <text:p>10003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6">
            <text:p>10004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6">
            <text:p>10005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6">
            <text:p>10006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6">
            <text:p>10007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6">
            <text:p>10008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6">
            <text:p>10009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6">
            <text:p>10010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6">
            <text:p>10011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6">
            <text:p>10012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6">
            <text:p>10101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6">
            <text:p>10102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6">
            <text:p>10103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6">
            <text:p>10104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6">
            <text:p>10105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6">
            <text:p>10106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6">
            <text:p>10107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6">
            <text:p>10108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6">
            <text:p>10109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6">
            <text:p>10110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6">
            <text:p>10111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6">
            <text:p>10112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float" office:value="121" table:style-name="ce7">
            <text:p>121</text:p>
          </table:table-cell>
          <table:table-cell office:value-type="float" office:value="38" table:style-name="ce7">
            <text:p>38</text:p>
          </table:table-cell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float" office:value="119" table:style-name="ce6">
            <text:p>119</text:p>
          </table:table-cell>
          <table:table-cell office:value-type="float" office:value="37" table:style-name="ce6">
            <text:p>37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float" office:value="120" table:style-name="ce6">
            <text:p>120</text:p>
          </table:table-cell>
          <table:table-cell office:value-type="float" office:value="37" table:style-name="ce6">
            <text:p>37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116" table:style-name="ce6">
            <text:p>116</text:p>
          </table:table-cell>
          <table:table-cell office:value-type="float" office:value="38" table:style-name="ce6">
            <text:p>38</text:p>
          </table:table-cell>
          <table:table-cell office:value-type="float" office:value="87" table:style-name="ce6">
            <text:p>8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float" office:value="111" table:style-name="ce6">
            <text:p>111</text:p>
          </table:table-cell>
          <table:table-cell office:value-type="float" office:value="39" table:style-name="ce6">
            <text:p>39</text:p>
          </table:table-cell>
          <table:table-cell office:value-type="float" office:value="84" table:style-name="ce6">
            <text:p>8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9">
            <text:p>10701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9">
            <text:p>10702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9">
            <text:p>10703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9">
            <text:p>10704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9">
            <text:p>10705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9">
            <text:p>10706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9">
            <text:p>10707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2" table:style-name="ce9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9">
            <text:p>10708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2" table:style-name="ce9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9">
            <text:p>10709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9">
            <text:p>10710</text:p>
          </table:table-cell>
          <table:table-cell office:value-type="float" office:value="108" table:style-name="ce9">
            <text:p>108</text:p>
          </table:table-cell>
          <table:table-cell office:value-type="float" office:value="39" table:style-name="ce9">
            <text:p>39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9">
            <text:p>10711</text:p>
          </table:table-cell>
          <table:table-cell office:value-type="float" office:value="108" table:style-name="ce9">
            <text:p>108</text:p>
          </table:table-cell>
          <table:table-cell office:value-type="float" office:value="39" table:style-name="ce9">
            <text:p>39</text:p>
          </table:table-cell>
          <table:table-cell office:value-type="float" office:value="82" table:style-name="ce9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float" office:value="108" table:style-name="ce6">
            <text:p>108</text:p>
          </table:table-cell>
          <table:table-cell office:value-type="float" office:value="39" table:style-name="ce6">
            <text:p>39</text:p>
          </table:table-cell>
          <table:table-cell office:value-type="float" office:value="82" table:style-name="ce6">
            <text:p>8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9">
            <text:p>11001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9">
            <text:p>11002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9">
            <text:p>11003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9">
            <text:p>11004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9">
            <text:p>11005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9">
            <text:p>11006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9">
            <text:p>11007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9">
            <text:p>11008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9">
            <text:p>11009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9">
            <text:p>11010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9">
            <text:p>11011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9">
            <text:p>11012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9">
            <text:p>11101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9">
            <text:p>11102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9">
            <text:p>11103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9">
            <text:p>11104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9">
            <text:p>11105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9">
            <text:p>11106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9">
            <text:p>11107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9">
            <text:p>11108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9">
            <text:p>11109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9">
            <text:p>11110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9">
            <text:p>11111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9">
            <text:p>11112</text:p>
          </table:table-cell>
          <table:table-cell office:value-type="float" office:value="104" table:style-name="ce9">
            <text:p>104</text:p>
          </table:table-cell>
          <table:table-cell office:value-type="float" office:value="38" table:style-name="ce9">
            <text:p>38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9">
            <text:p>11201</text:p>
          </table:table-cell>
          <table:table-cell office:value-type="float" office:value="104" table:style-name="ce9">
            <text:p>104</text:p>
          </table:table-cell>
          <table:table-cell office:value-type="float" office:value="38" table:style-name="ce9">
            <text:p>38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9">
            <text:p>11202</text:p>
          </table:table-cell>
          <table:table-cell office:value-type="float" office:value="104" table:style-name="ce9">
            <text:p>104</text:p>
          </table:table-cell>
          <table:table-cell office:value-type="float" office:value="38" table:style-name="ce9">
            <text:p>38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9">
            <text:p>11203</text:p>
          </table:table-cell>
          <table:table-cell office:value-type="float" office:value="103" table:style-name="ce9">
            <text:p>103</text:p>
          </table:table-cell>
          <table:table-cell office:value-type="float" office:value="38" table:style-name="ce9">
            <text:p>38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9">
            <text:p>11204</text:p>
          </table:table-cell>
          <table:table-cell office:value-type="float" office:value="102" table:style-name="ce9">
            <text:p>102</text:p>
          </table:table-cell>
          <table:table-cell office:value-type="float" office:value="38" table:style-name="ce9">
            <text:p>38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9">
            <text:p>11205</text:p>
          </table:table-cell>
          <table:table-cell office:value-type="float" office:value="102" table:style-name="ce9">
            <text:p>102</text:p>
          </table:table-cell>
          <table:table-cell office:value-type="float" office:value="38" table:style-name="ce9">
            <text:p>38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9">
            <text:p>11206</text:p>
          </table:table-cell>
          <table:table-cell office:value-type="float" office:value="102" table:style-name="ce9">
            <text:p>102</text:p>
          </table:table-cell>
          <table:table-cell office:value-type="float" office:value="38" table:style-name="ce9">
            <text:p>38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9">
            <text:p>11207</text:p>
          </table:table-cell>
          <table:table-cell office:value-type="float" office:value="102" table:style-name="ce9">
            <text:p>102</text:p>
          </table:table-cell>
          <table:table-cell office:value-type="float" office:value="38" table:style-name="ce9">
            <text:p>38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9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number-rows-repeated="1048423" table:style-name="ro4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班東昌ptc</meta:initial-creator>
    <dc:creator>林煜智jerry1221</dc:creator>
    <meta:creation-date>2006-05-10T00:55:15Z</meta:creation-date>
    <dc:date>2023-09-01T02:35:15Z</dc:date>
    <meta:print-date>2017-09-13T02:22:07Z</meta:print-date>
    <meta:user-defined meta:name="AppVersion">16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