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color="#000000" style:font-family-generic="roman"/>
    </style:style>
    <style:style style:name="ce2" style:family="table-cell" style:parent-style-name="Default" style:data-style-name="N0">
      <style:table-cell-properties fo:background-color="#FFFFFF"/>
      <style:text-properties fo:color="#000000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family-generic="roman"/>
    </style:style>
    <style:style style:name="ce18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2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4.19805555555556cm"/>
    </style:style>
    <style:style style:name="co12" style:family="table-column">
      <style:table-column-properties fo:break-before="auto" style:column-width="6.29708333333333cm"/>
    </style:style>
    <style:style style:name="co13" style:family="table-column">
      <style:table-column-properties fo:break-before="auto" style:column-width="5.32694444444444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1.7462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5.65pt" style:use-optimal-row-height="fals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68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6.65pt" style:use-optimal-row-height="false" fo:break-before="auto"/>
    </style:style>
    <style:style style:name="ro10" style:family="table-row">
      <style:table-row-properties style:row-height="68.5pt" style:use-optimal-row-height="false" fo:break-before="auto"/>
    </style:style>
    <style:style style:name="ta1" style:family="table" style:master-page-name="mp1">
      <style:table-properties table:display="true" table:tab-color="#8DB4E2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全體董監質押比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9">
            <text:p>證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資料年月：11301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市場別</text:p>
          </table:table-cell>
          <table:table-cell office:value-type="string" table:style-name="ce7">
            <text:p>公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全體董監持股合計</text:p>
          </table:table-cell>
          <table:table-cell office:value-type="string" table:style-name="ce7">
            <text:p>全體董監持股設質合計</text:p>
          </table:table-cell>
          <table:table-cell office:value-type="string" table:style-name="ce7">
            <text:p>設質比例 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市</text:p>
          </table:table-cell>
          <table:table-cell office:value-type="string" table:style-name="ce3">
            <text:p>2855</text:p>
          </table:table-cell>
          <table:table-cell office:value-type="string" table:style-name="ce3">
            <text:p>統一證</text:p>
          </table:table-cell>
          <table:table-cell office:value-type="float" office:value="105231840" table:style-name="ce4">
            <text:p>105,231,8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市</text:p>
          </table:table-cell>
          <table:table-cell office:value-type="string" table:style-name="ce3">
            <text:p>6005</text:p>
          </table:table-cell>
          <table:table-cell office:value-type="string" table:style-name="ce3">
            <text:p>群益證</text:p>
          </table:table-cell>
          <table:table-cell office:value-type="float" office:value="70707322" table:style-name="ce4">
            <text:p>70,707,32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市</text:p>
          </table:table-cell>
          <table:table-cell office:value-type="string" table:style-name="ce3">
            <text:p>6024</text:p>
          </table:table-cell>
          <table:table-cell office:value-type="string" table:style-name="ce3">
            <text:p>群益期</text:p>
          </table:table-cell>
          <table:table-cell office:value-type="float" office:value="119068045" table:style-name="ce4">
            <text:p>119,068,0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上櫃</text:p>
          </table:table-cell>
          <table:table-cell office:value-type="float" office:value="5864" table:style-name="ce24">
            <text:p>5864</text:p>
          </table:table-cell>
          <table:table-cell office:value-type="string" table:style-name="ce24">
            <text:p>致和證</text:p>
          </table:table-cell>
          <table:table-cell office:value-type="float" office:value="64262194" table:style-name="ce25">
            <text:p>64,262,194</text:p>
          </table:table-cell>
          <table:table-cell office:value-type="float" office:value="33020000" table:style-name="ce25">
            <text:p>33,020,000</text:p>
          </table:table-cell>
          <table:table-cell office:value-type="float" office:value="51.38" table:style-name="ce24">
            <text:p>51.38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4">
            <text:p>上櫃</text:p>
          </table:table-cell>
          <table:table-cell office:value-type="float" office:value="6015" table:style-name="ce24">
            <text:p>6015</text:p>
          </table:table-cell>
          <table:table-cell office:value-type="string" table:style-name="ce24">
            <text:p>宏遠證</text:p>
          </table:table-cell>
          <table:table-cell office:value-type="float" office:value="35160200" table:style-name="ce25">
            <text:p>35,160,200</text:p>
          </table:table-cell>
          <table:table-cell office:value-type="float" office:value="17000000" table:style-name="ce25">
            <text:p>17,000,000</text:p>
          </table:table-cell>
          <table:table-cell office:value-type="float" office:value="48.35" table:style-name="ce24">
            <text:p>48.35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4">
            <text:p>上櫃</text:p>
          </table:table-cell>
          <table:table-cell office:value-type="float" office:value="6016" table:style-name="ce24">
            <text:p>6016</text:p>
          </table:table-cell>
          <table:table-cell office:value-type="string" table:style-name="ce24">
            <text:p>康和證</text:p>
          </table:table-cell>
          <table:table-cell office:value-type="float" office:value="43373322" table:style-name="ce25">
            <text:p>43,373,3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4">
            <text:p>上櫃</text:p>
          </table:table-cell>
          <table:table-cell office:value-type="float" office:value="6020" table:style-name="ce24">
            <text:p>6020</text:p>
          </table:table-cell>
          <table:table-cell office:value-type="string" table:style-name="ce24">
            <text:p>大展證</text:p>
          </table:table-cell>
          <table:table-cell office:value-type="float" office:value="66259964" table:style-name="ce25">
            <text:p>66,259,9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4">
            <text:p>上櫃</text:p>
          </table:table-cell>
          <table:table-cell office:value-type="float" office:value="6021" table:style-name="ce24">
            <text:p>6021</text:p>
          </table:table-cell>
          <table:table-cell office:value-type="string" table:style-name="ce24">
            <text:p>美好證</text:p>
          </table:table-cell>
          <table:table-cell office:value-type="float" office:value="146920202" table:style-name="ce25">
            <text:p>146,920,202</text:p>
          </table:table-cell>
          <table:table-cell office:value-type="float" office:value="55700000" table:style-name="ce25">
            <text:p>55,700,000</text:p>
          </table:table-cell>
          <table:table-cell office:value-type="float" office:value="37.909999999999997" table:style-name="ce24">
            <text:p>37.91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4">
            <text:p>上櫃</text:p>
          </table:table-cell>
          <table:table-cell office:value-type="float" office:value="6023" table:style-name="ce24">
            <text:p>6023</text:p>
          </table:table-cell>
          <table:table-cell office:value-type="string" table:style-name="ce24">
            <text:p>元大期貨</text:p>
          </table:table-cell>
          <table:table-cell office:value-type="float" office:value="192167005" table:style-name="ce25">
            <text:p>192,167,0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4">
            <text:p>上櫃</text:p>
          </table:table-cell>
          <table:table-cell office:value-type="float" office:value="6026" table:style-name="ce24">
            <text:p>6026</text:p>
          </table:table-cell>
          <table:table-cell office:value-type="string" table:style-name="ce24">
            <text:p>福邦證</text:p>
          </table:table-cell>
          <table:table-cell office:value-type="float" office:value="31382898" table:style-name="ce25">
            <text:p>31,382,8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4">
            <text:p>興櫃</text:p>
          </table:table-cell>
          <table:table-cell office:value-type="float" office:value="6027" table:style-name="ce24">
            <text:p>6027</text:p>
          </table:table-cell>
          <table:table-cell office:value-type="string" table:style-name="ce24">
            <text:p>德信</text:p>
          </table:table-cell>
          <table:table-cell office:value-type="float" office:value="95763181" table:style-name="ce25">
            <text:p>95,763,1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218</text:p>
          </table:table-cell>
          <table:table-cell office:value-type="string" table:style-name="ce3">
            <text:p>亞東證券</text:p>
          </table:table-cell>
          <table:table-cell office:value-type="float" office:value="59601360" table:style-name="ce4">
            <text:p>59,601,360<text:s/></text:p>
          </table:table-cell>
          <table:table-cell office:value-type="float" office:value="56778716" table:style-name="ce4">
            <text:p>56,778,716<text:s/></text:p>
          </table:table-cell>
          <table:table-cell office:value-type="float" office:value="95.26" table:style-name="ce5">
            <text:p>95.2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11</text:p>
          </table:table-cell>
          <table:table-cell office:value-type="string" table:style-name="ce3">
            <text:p>富隆</text:p>
          </table:table-cell>
          <table:table-cell office:value-type="float" office:value="9466498" table:style-name="ce4">
            <text:p>9,466,4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32</text:p>
          </table:table-cell>
          <table:table-cell office:value-type="string" table:style-name="ce3">
            <text:p>高橋</text:p>
          </table:table-cell>
          <table:table-cell office:value-type="float" office:value="8149653" table:style-name="ce4">
            <text:p>8,149,653<text:s/></text:p>
          </table:table-cell>
          <table:table-cell office:value-type="float" office:value="308000" table:style-name="ce4">
            <text:p>308,000<text:s/></text:p>
          </table:table-cell>
          <table:table-cell office:value-type="float" office:value="3.77" table:style-name="ce5">
            <text:p>3.7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46</text:p>
          </table:table-cell>
          <table:table-cell office:value-type="string" table:style-name="ce3">
            <text:p>寶盛</text:p>
          </table:table-cell>
          <table:table-cell office:value-type="float" office:value="12318465" table:style-name="ce4">
            <text:p>12,318,4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公開發行</text:p>
          </table:table-cell>
          <table:table-cell office:value-type="string" table:style-name="ce3">
            <text:p>000560</text:p>
          </table:table-cell>
          <table:table-cell office:value-type="string" table:style-name="ce3">
            <text:p>永興</text:p>
          </table:table-cell>
          <table:table-cell office:value-type="float" office:value="18876103" table:style-name="ce4">
            <text:p>18,876,10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01</text:p>
          </table:table-cell>
          <table:table-cell office:value-type="string" table:style-name="ce3">
            <text:p>犇亞</text:p>
          </table:table-cell>
          <table:table-cell office:value-type="float" office:value="98461498" table:style-name="ce4">
            <text:p>98,461,498<text:s/></text:p>
          </table:table-cell>
          <table:table-cell office:value-type="float" office:value="97479347" table:style-name="ce4">
            <text:p>97,479,347<text:s/></text:p>
          </table:table-cell>
          <table:table-cell office:value-type="float" office:value="99" table:style-name="ce5">
            <text:p>99.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38</text:p>
          </table:table-cell>
          <table:table-cell office:value-type="string" table:style-name="ce3">
            <text:p>光和</text:p>
          </table:table-cell>
          <table:table-cell office:value-type="float" office:value="15155930" table:style-name="ce4">
            <text:p>15,155,930<text:s/></text:p>
          </table:table-cell>
          <table:table-cell office:value-type="float" office:value="2488959" table:style-name="ce4">
            <text:p>2,488,959<text:s/></text:p>
          </table:table-cell>
          <table:table-cell office:value-type="float" office:value="16.420000000000002" table:style-name="ce5">
            <text:p>16.4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46</text:p>
          </table:table-cell>
          <table:table-cell office:value-type="string" table:style-name="ce3">
            <text:p>大昌證券</text:p>
          </table:table-cell>
          <table:table-cell office:value-type="float" office:value="21980981" table:style-name="ce4">
            <text:p>21,980,9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62</text:p>
          </table:table-cell>
          <table:table-cell office:value-type="string" table:style-name="ce3">
            <text:p>口袋證券</text:p>
          </table:table-cell>
          <table:table-cell office:value-type="float" office:value="31538747" table:style-name="ce4">
            <text:p>31,538,7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95</text:p>
          </table:table-cell>
          <table:table-cell office:value-type="string" table:style-name="ce3">
            <text:p>福勝證券</text:p>
          </table:table-cell>
          <table:table-cell office:value-type="float" office:value="9145369" table:style-name="ce4">
            <text:p>9,145,36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公開發行</text:p>
          </table:table-cell>
          <table:table-cell office:value-type="string" table:style-name="ce3">
            <text:p>000708</text:p>
          </table:table-cell>
          <table:table-cell office:value-type="string" table:style-name="ce3">
            <text:p>石橋</text:p>
          </table:table-cell>
          <table:table-cell office:value-type="float" office:value="5233760" table:style-name="ce4">
            <text:p>5,233,7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公開發行</text:p>
          </table:table-cell>
          <table:table-cell office:value-type="string" table:style-name="ce3">
            <text:p>000775</text:p>
          </table:table-cell>
          <table:table-cell office:value-type="string" table:style-name="ce3">
            <text:p>北城</text:p>
          </table:table-cell>
          <table:table-cell office:value-type="float" office:value="13127677" table:style-name="ce4">
            <text:p>13,127,6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公開發行</text:p>
          </table:table-cell>
          <table:table-cell office:value-type="string" table:style-name="ce3">
            <text:p>000838</text:p>
          </table:table-cell>
          <table:table-cell office:value-type="string" table:style-name="ce3">
            <text:p>安泰證券</text:p>
          </table:table-cell>
          <table:table-cell office:value-type="float" office:value="21319638" table:style-name="ce4">
            <text:p>21,319,63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公開發行</text:p>
          </table:table-cell>
          <table:table-cell office:value-type="string" table:style-name="ce3">
            <text:p>000856</text:p>
          </table:table-cell>
          <table:table-cell office:value-type="string" table:style-name="ce3">
            <text:p>新光證券</text:p>
          </table:table-cell>
          <table:table-cell office:value-type="float" office:value="119695266" table:style-name="ce4">
            <text:p>119,695,2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5866</text:p>
          </table:table-cell>
          <table:table-cell office:value-type="string" table:style-name="ce3">
            <text:p>統一期</text:p>
          </table:table-cell>
          <table:table-cell office:value-type="float" office:value="64477303" table:style-name="ce4">
            <text:p>64,477,30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5867</text:p>
          </table:table-cell>
          <table:table-cell office:value-type="string" table:style-name="ce3">
            <text:p>康和期</text:p>
          </table:table-cell>
          <table:table-cell office:value-type="float" office:value="78962236" table:style-name="ce4">
            <text:p>78,962,2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138</text:p>
          </table:table-cell>
          <table:table-cell office:value-type="string" table:style-name="ce3">
            <text:p>台灣匯立證券</text:p>
          </table:table-cell>
          <table:table-cell office:value-type="float" office:value="39500000" table:style-name="ce4">
            <text:p>39,500,000<text:s/></text:p>
          </table:table-cell>
          <table:table-cell office:value-type="float" office:value="39500000" table:style-name="ce4">
            <text:p>39,500,000<text:s/></text:p>
          </table:table-cell>
          <table:table-cell office:value-type="float" office:value="100" table:style-name="ce5">
            <text:p>10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144</text:p>
          </table:table-cell>
          <table:table-cell office:value-type="string" table:style-name="ce3">
            <text:p>美林證券</text:p>
          </table:table-cell>
          <table:table-cell office:value-type="float" office:value="360000000" table:style-name="ce4">
            <text:p>36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147</text:p>
          </table:table-cell>
          <table:table-cell office:value-type="string" table:style-name="ce3">
            <text:p>台灣摩根</text:p>
          </table:table-cell>
          <table:table-cell office:value-type="float" office:value="360821000" table:style-name="ce4">
            <text:p>360,821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159</text:p>
          </table:table-cell>
          <table:table-cell office:value-type="string" table:style-name="ce3">
            <text:p>花旗環球</text:p>
          </table:table-cell>
          <table:table-cell office:value-type="float" office:value="90000" table:style-name="ce4">
            <text:p>9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566</text:p>
          </table:table-cell>
          <table:table-cell office:value-type="string" table:style-name="ce3">
            <text:p>日進</text:p>
          </table:table-cell>
          <table:table-cell office:value-type="float" office:value="3060000" table:style-name="ce4">
            <text:p>3,06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586</text:p>
          </table:table-cell>
          <table:table-cell office:value-type="string" table:style-name="ce3">
            <text:p>盈溢</text:p>
          </table:table-cell>
          <table:table-cell office:value-type="float" office:value="6693795" table:style-name="ce4">
            <text:p>6,693,79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596</text:p>
          </table:table-cell>
          <table:table-cell office:value-type="string" table:style-name="ce3">
            <text:p>日茂</text:p>
          </table:table-cell>
          <table:table-cell office:value-type="float" office:value="5280987" table:style-name="ce4">
            <text:p>5,280,98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611</text:p>
          </table:table-cell>
          <table:table-cell office:value-type="string" table:style-name="ce3">
            <text:p>台中銀證</text:p>
          </table:table-cell>
          <table:table-cell office:value-type="float" office:value="162450156" table:style-name="ce4">
            <text:p>162,450,15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621</text:p>
          </table:table-cell>
          <table:table-cell office:value-type="string" table:style-name="ce3">
            <text:p>新百王</text:p>
          </table:table-cell>
          <table:table-cell office:value-type="float" office:value="12073721" table:style-name="ce4">
            <text:p>12,073,72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645</text:p>
          </table:table-cell>
          <table:table-cell office:value-type="string" table:style-name="ce3">
            <text:p>永全證券</text:p>
          </table:table-cell>
          <table:table-cell office:value-type="float" office:value="10726831" table:style-name="ce4">
            <text:p>10,726,83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844</text:p>
          </table:table-cell>
          <table:table-cell office:value-type="string" table:style-name="ce3">
            <text:p>摩根大通</text:p>
          </table:table-cell>
          <table:table-cell office:value-type="float" office:value="393730000" table:style-name="ce4">
            <text:p>393,73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849</text:p>
          </table:table-cell>
          <table:table-cell office:value-type="string" table:style-name="ce3">
            <text:p>京城證券</text:p>
          </table:table-cell>
          <table:table-cell office:value-type="float" office:value="90000000" table:style-name="ce4">
            <text:p>9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852</text:p>
          </table:table-cell>
          <table:table-cell office:value-type="string" table:style-name="ce3">
            <text:p>中農證券</text:p>
          </table:table-cell>
          <table:table-cell office:value-type="float" office:value="4145887" table:style-name="ce4">
            <text:p>4,145,88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871</text:p>
          </table:table-cell>
          <table:table-cell office:value-type="string" table:style-name="ce3">
            <text:p>陽信證券</text:p>
          </table:table-cell>
          <table:table-cell office:value-type="float" office:value="50200000" table:style-name="ce4">
            <text:p>50,2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889</text:p>
          </table:table-cell>
          <table:table-cell office:value-type="string" table:style-name="ce3">
            <text:p>大和國泰</text:p>
          </table:table-cell>
          <table:table-cell office:value-type="float" office:value="100000000" table:style-name="ce4">
            <text:p>10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890</text:p>
          </table:table-cell>
          <table:table-cell office:value-type="string" table:style-name="ce3">
            <text:p>法銀巴黎</text:p>
          </table:table-cell>
          <table:table-cell office:value-type="float" office:value="60000000" table:style-name="ce4">
            <text:p>6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非公開發行</text:p>
          </table:table-cell>
          <table:table-cell office:value-type="string" table:style-name="ce3">
            <text:p>000896</text:p>
          </table:table-cell>
          <table:table-cell office:value-type="string" table:style-name="ce3">
            <text:p>匯豐證券</text:p>
          </table:table-cell>
          <table:table-cell office:value-type="float" office:value="100000000" table:style-name="ce4">
            <text:p>10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註1：本統計表之董監事持股質押資料係指本人　　　　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證券全體董監質押比統計.$A$1:證券全體董監質押比統計.$F$50" table:base-cell-address="證券全體董監質押比統計.$A$1"/>
        </table:named-expressions>
      </table:table>
      <table:table table:name="證券全體董監質押比統計(英)" table:style-name="ta2">
        <table:table-column table:style-name="co8" table:default-cell-style-name="ce9"/>
        <table:table-column table:style-name="co9" table:default-cell-style-name="ce10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16375" table:default-cell-style-name="ce9"/>
        <table:table-row table:style-name="ro5">
          <table:table-cell office:value-type="string" table:number-columns-spanned="7" table:number-rows-spanned="1" table:style-name="ce31">
            <text:p>證券公司全體董監事持股質押比例統計表</text:p>
            <text:p>The Amount Average Ratio of Shares<text:s/><text:span text:style-name="T2">Pledged by the Securities Firm's Directors and Supervisors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34">
            <text:p>資料年月：<text:span text:style-name="T4">11301</text:span></text:p>
            <text:p><text:span text:style-name="T4">Data Date</text:span></text:p>
          </table:table-cell>
          <table:covered-table-cell/>
          <table:table-cell table:number-columns-repeated="5" table:style-name="ce22"/>
          <table:table-cell table:number-columns-repeated="16377" table:style-name="ce19"/>
        </table:table-row>
        <table:table-row table:style-name="ro7">
          <table:table-cell office:value-type="string" table:style-name="ce21">
            <text:p>市場別</text:p>
            <text:p>Market</text:p>
          </table:table-cell>
          <table:table-cell office:value-type="string" table:style-name="ce21">
            <text:p>公司代號</text:p>
            <text:p>Company Code</text:p>
          </table:table-cell>
          <table:table-cell office:value-type="string" table:style-name="ce21">
            <text:p>公司名稱</text:p>
            <text:p>Company Name</text:p>
          </table:table-cell>
          <table:table-cell table:style-name="ce21"/>
          <table:table-cell office:value-type="string" table:style-name="ce20">
            <text:p>全體董監持股合計</text:p>
            <text:p>The Amount of Shares Held by Directors and Supervisors</text:p>
          </table:table-cell>
          <table:table-cell office:value-type="string" table:style-name="ce20">
            <text:p>全體董監持股設質合計</text:p>
            <text:p>The Amount of Shares Pledged by Directors and Supervisors</text:p>
          </table:table-cell>
          <table:table-cell office:value-type="string" table:style-name="ce20">
            <text:p>設質比例 %</text:p>
            <text:p>The Amount Average Ratio of Shares Pledging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4">
            <text:p>上市</text:p>
            <text:p>Listed Company</text:p>
          </table:table-cell>
          <table:table-cell office:value-type="string" table:style-name="ce14">
            <text:p>2855</text:p>
          </table:table-cell>
          <table:table-cell office:value-type="string" table:style-name="ce14">
            <text:p>統一證券</text:p>
            <text:p>President Securities</text:p>
          </table:table-cell>
          <table:table-cell table:style-name="ce14"/>
          <table:table-cell office:value-type="float" office:value="105231840" table:style-name="ce13">
            <text:p>105,231,84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9"/>
        </table:table-row>
        <table:table-row table:style-name="ro8">
          <table:table-cell office:value-type="string" table:style-name="ce14">
            <text:p>上市</text:p>
            <text:p>Listed Company</text:p>
          </table:table-cell>
          <table:table-cell office:value-type="string" table:style-name="ce14">
            <text:p>6005</text:p>
          </table:table-cell>
          <table:table-cell office:value-type="string" table:style-name="ce14">
            <text:p>群益證券</text:p>
            <text:p>Capital Securities</text:p>
          </table:table-cell>
          <table:table-cell table:style-name="ce14"/>
          <table:table-cell office:value-type="float" office:value="70707322" table:style-name="ce13">
            <text:p>70,707,32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9"/>
        </table:table-row>
        <table:table-row table:style-name="ro8">
          <table:table-cell office:value-type="string" table:style-name="ce14">
            <text:p>上市</text:p>
            <text:p>Listed Company</text:p>
          </table:table-cell>
          <table:table-cell office:value-type="string" table:style-name="ce14">
            <text:p>6024</text:p>
          </table:table-cell>
          <table:table-cell office:value-type="string" table:style-name="ce14">
            <text:p>群益期貨</text:p>
            <text:p>Captial Futures<text:s/></text:p>
          </table:table-cell>
          <table:table-cell table:style-name="ce14"/>
          <table:table-cell office:value-type="float" office:value="119068045" table:style-name="ce13">
            <text:p>119,068,04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9"/>
        </table:table-row>
        <table:table-row table:style-name="ro9">
          <table:table-cell office:value-type="string" table:style-name="ce24">
            <text:p>上櫃</text:p>
            <text:p>TPEx Listed Company</text:p>
          </table:table-cell>
          <table:table-cell office:value-type="float" office:value="5864" table:style-name="ce28">
            <text:p>5864</text:p>
          </table:table-cell>
          <table:table-cell office:value-type="string" table:style-name="ce24">
            <text:p>致和證券</text:p>
            <text:p>Concord international Securities</text:p>
          </table:table-cell>
          <table:table-cell table:style-name="ce24"/>
          <table:table-cell office:value-type="float" office:value="64262194" table:style-name="ce25">
            <text:p>64,262,194</text:p>
          </table:table-cell>
          <table:table-cell office:value-type="float" office:value="33020000" table:style-name="ce25">
            <text:p>33,020,000</text:p>
          </table:table-cell>
          <table:table-cell office:value-type="float" office:value="51.38" table:style-name="ce24">
            <text:p>51.38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24">
            <text:p>上櫃</text:p>
            <text:p>TPEx Listed Company</text:p>
          </table:table-cell>
          <table:table-cell office:value-type="float" office:value="6015" table:style-name="ce28">
            <text:p>6015</text:p>
          </table:table-cell>
          <table:table-cell office:value-type="string" table:style-name="ce24">
            <text:p>宏遠證券</text:p>
            <text:p>Horizon Securities</text:p>
          </table:table-cell>
          <table:table-cell table:style-name="ce24"/>
          <table:table-cell office:value-type="float" office:value="35160200" table:style-name="ce25">
            <text:p>35,160,200</text:p>
          </table:table-cell>
          <table:table-cell office:value-type="float" office:value="17000000" table:style-name="ce25">
            <text:p>17,000,000</text:p>
          </table:table-cell>
          <table:table-cell office:value-type="float" office:value="48.35" table:style-name="ce24">
            <text:p>48.35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24">
            <text:p>上櫃</text:p>
            <text:p>TPEx Listed Company</text:p>
          </table:table-cell>
          <table:table-cell office:value-type="float" office:value="6016" table:style-name="ce28">
            <text:p>6016</text:p>
          </table:table-cell>
          <table:table-cell office:value-type="string" table:style-name="ce24">
            <text:p>康和證券</text:p>
            <text:p>Concord Securities</text:p>
          </table:table-cell>
          <table:table-cell table:style-name="ce24"/>
          <table:table-cell office:value-type="float" office:value="43373322" table:style-name="ce25">
            <text:p>43,373,3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24">
            <text:p>上櫃</text:p>
            <text:p>TPEx Listed Company</text:p>
          </table:table-cell>
          <table:table-cell office:value-type="float" office:value="6020" table:style-name="ce28">
            <text:p>6020</text:p>
          </table:table-cell>
          <table:table-cell office:value-type="string" table:style-name="ce24">
            <text:p>大展證券</text:p>
            <text:p>Tachan Securities</text:p>
          </table:table-cell>
          <table:table-cell table:style-name="ce24"/>
          <table:table-cell office:value-type="float" office:value="66259964" table:style-name="ce25">
            <text:p>66,259,9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24">
            <text:p>上櫃</text:p>
            <text:p>TPEx Listed Company</text:p>
          </table:table-cell>
          <table:table-cell office:value-type="float" office:value="6021" table:style-name="ce28">
            <text:p>6021</text:p>
          </table:table-cell>
          <table:table-cell office:value-type="string" table:style-name="ce24">
            <text:p>美好證券</text:p>
            <text:p>Good Finance Securities</text:p>
          </table:table-cell>
          <table:table-cell table:style-name="ce24"/>
          <table:table-cell office:value-type="float" office:value="146920202" table:style-name="ce25">
            <text:p>146,920,202</text:p>
          </table:table-cell>
          <table:table-cell office:value-type="float" office:value="55700000" table:style-name="ce25">
            <text:p>55,700,000</text:p>
          </table:table-cell>
          <table:table-cell office:value-type="float" office:value="37.909999999999997" table:style-name="ce24">
            <text:p>37.91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24">
            <text:p>上櫃</text:p>
            <text:p>TPEx Listed Company</text:p>
          </table:table-cell>
          <table:table-cell office:value-type="float" office:value="6023" table:style-name="ce28">
            <text:p>6023</text:p>
          </table:table-cell>
          <table:table-cell office:value-type="string" table:style-name="ce24">
            <text:p>元大期貨</text:p>
            <text:p>Yuanta Futures Co., Ltd.</text:p>
          </table:table-cell>
          <table:table-cell table:style-name="ce24"/>
          <table:table-cell office:value-type="float" office:value="192167005" table:style-name="ce25">
            <text:p>192,167,0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24">
            <text:p>上櫃</text:p>
            <text:p>TPEx Listed Company</text:p>
          </table:table-cell>
          <table:table-cell office:value-type="float" office:value="6026" table:style-name="ce28">
            <text:p>6026</text:p>
          </table:table-cell>
          <table:table-cell office:value-type="string" table:style-name="ce24">
            <text:p>福邦證券</text:p>
            <text:p>Grand Fortune Securities</text:p>
          </table:table-cell>
          <table:table-cell table:style-name="ce24"/>
          <table:table-cell office:value-type="float" office:value="31382898" table:style-name="ce25">
            <text:p>31,382,8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24">
            <text:p>興櫃</text:p>
            <text:p>Emerging Stocks</text:p>
          </table:table-cell>
          <table:table-cell office:value-type="float" office:value="6027" table:style-name="ce28">
            <text:p>6027</text:p>
          </table:table-cell>
          <table:table-cell office:value-type="string" table:style-name="ce24">
            <text:p>德信證券</text:p>
            <text:p>Reliance Securities</text:p>
          </table:table-cell>
          <table:table-cell table:style-name="ce24"/>
          <table:table-cell office:value-type="float" office:value="95763181" table:style-name="ce25">
            <text:p>95,763,1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218</text:p>
          </table:table-cell>
          <table:table-cell office:value-type="string" table:style-name="ce14">
            <text:p>亞東證券</text:p>
            <text:p>Oriental Securities</text:p>
          </table:table-cell>
          <table:table-cell office:value-type="string" table:style-name="ce14">
            <text:p>亞東證券</text:p>
          </table:table-cell>
          <table:table-cell office:value-type="float" office:value="59601360" table:style-name="ce13">
            <text:p>59,601,360<text:s/></text:p>
          </table:table-cell>
          <table:table-cell office:value-type="float" office:value="56778716" table:style-name="ce13">
            <text:p>56,778,716<text:s/></text:p>
          </table:table-cell>
          <table:table-cell office:value-type="float" office:value="95.26" table:style-name="ce12">
            <text:p>95.26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511</text:p>
          </table:table-cell>
          <table:table-cell office:value-type="string" table:style-name="ce14">
            <text:p>富隆證券</text:p>
            <text:p>Full Long Securities</text:p>
          </table:table-cell>
          <table:table-cell office:value-type="string" table:style-name="ce14">
            <text:p>富隆</text:p>
          </table:table-cell>
          <table:table-cell office:value-type="float" office:value="9466498" table:style-name="ce13">
            <text:p>9,466,49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532</text:p>
          </table:table-cell>
          <table:table-cell office:value-type="string" table:style-name="ce15">
            <text:p>高橋證券</text:p>
            <text:p>Golden Gate Securities</text:p>
          </table:table-cell>
          <table:table-cell office:value-type="string" table:style-name="ce14">
            <text:p>高橋</text:p>
          </table:table-cell>
          <table:table-cell office:value-type="float" office:value="8149653" table:style-name="ce13">
            <text:p>8,149,653<text:s/></text:p>
          </table:table-cell>
          <table:table-cell office:value-type="float" office:value="308000" table:style-name="ce13">
            <text:p>308,000<text:s/></text:p>
          </table:table-cell>
          <table:table-cell office:value-type="float" office:value="3.77" table:style-name="ce12">
            <text:p>3.77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546</text:p>
          </table:table-cell>
          <table:table-cell office:value-type="string" table:style-name="ce15">
            <text:p>寶盛證券</text:p>
            <text:p>Pao Shin Securities</text:p>
          </table:table-cell>
          <table:table-cell office:value-type="string" table:style-name="ce14">
            <text:p>寶盛</text:p>
          </table:table-cell>
          <table:table-cell office:value-type="float" office:value="12318465" table:style-name="ce13">
            <text:p>12,318,46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560</text:p>
          </table:table-cell>
          <table:table-cell office:value-type="string" table:style-name="ce15">
            <text:p>永興證券</text:p>
            <text:p>Yung Shin Securities</text:p>
          </table:table-cell>
          <table:table-cell office:value-type="string" table:style-name="ce14">
            <text:p>永興</text:p>
          </table:table-cell>
          <table:table-cell office:value-type="float" office:value="18876103" table:style-name="ce13">
            <text:p>18,876,10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601</text:p>
          </table:table-cell>
          <table:table-cell office:value-type="string" table:style-name="ce14">
            <text:p>犇亞證券</text:p>
            <text:p>Primasia Securities</text:p>
          </table:table-cell>
          <table:table-cell office:value-type="string" table:style-name="ce14">
            <text:p>犇亞</text:p>
          </table:table-cell>
          <table:table-cell office:value-type="float" office:value="98461498" table:style-name="ce13">
            <text:p>98,461,498<text:s/></text:p>
          </table:table-cell>
          <table:table-cell office:value-type="float" office:value="97479347" table:style-name="ce13">
            <text:p>97,479,347<text:s/></text:p>
          </table:table-cell>
          <table:table-cell office:value-type="float" office:value="99" table:style-name="ce12">
            <text:p>99.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638</text:p>
          </table:table-cell>
          <table:table-cell office:value-type="string" table:style-name="ce14">
            <text:p>光和證券</text:p>
            <text:p>Kuanz Ho Securities</text:p>
          </table:table-cell>
          <table:table-cell office:value-type="string" table:style-name="ce14">
            <text:p>光和</text:p>
          </table:table-cell>
          <table:table-cell office:value-type="float" office:value="15155930" table:style-name="ce13">
            <text:p>15,155,930<text:s/></text:p>
          </table:table-cell>
          <table:table-cell office:value-type="float" office:value="2488959" table:style-name="ce13">
            <text:p>2,488,959<text:s/></text:p>
          </table:table-cell>
          <table:table-cell office:value-type="float" office:value="16.420000000000002" table:style-name="ce12">
            <text:p>16.42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646</text:p>
          </table:table-cell>
          <table:table-cell office:value-type="string" table:style-name="ce15">
            <text:p>大昌證券</text:p>
            <text:p>Dah Chang Securities</text:p>
          </table:table-cell>
          <table:table-cell office:value-type="string" table:style-name="ce14">
            <text:p>大昌證券</text:p>
          </table:table-cell>
          <table:table-cell office:value-type="float" office:value="21980981" table:style-name="ce13">
            <text:p>21,980,98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5">
            <text:p>公開發行</text:p>
            <text:p>Public Company</text:p>
          </table:table-cell>
          <table:table-cell office:value-type="string" table:style-name="ce14">
            <text:p>000662</text:p>
          </table:table-cell>
          <table:table-cell office:value-type="string" table:style-name="ce14">
            <text:p>口袋</text:p>
            <text:p>Pocket Securities</text:p>
          </table:table-cell>
          <table:table-cell office:value-type="string" table:style-name="ce14">
            <text:p>口袋證券</text:p>
          </table:table-cell>
          <table:table-cell office:value-type="float" office:value="31538747" table:style-name="ce13">
            <text:p>31,538,74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695</text:p>
          </table:table-cell>
          <table:table-cell office:value-type="string" table:style-name="ce15">
            <text:p>福勝證券</text:p>
            <text:p>Fushan Securities</text:p>
          </table:table-cell>
          <table:table-cell office:value-type="string" table:style-name="ce14">
            <text:p>福勝證券</text:p>
          </table:table-cell>
          <table:table-cell office:value-type="float" office:value="9145369" table:style-name="ce13">
            <text:p>9,145,36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708</text:p>
          </table:table-cell>
          <table:table-cell office:value-type="string" table:style-name="ce15">
            <text:p>石橋證券</text:p>
            <text:p>Bridge Stone Securities</text:p>
          </table:table-cell>
          <table:table-cell office:value-type="string" table:style-name="ce14">
            <text:p>石橋</text:p>
          </table:table-cell>
          <table:table-cell office:value-type="float" office:value="5233760" table:style-name="ce13">
            <text:p>5,233,76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775</text:p>
          </table:table-cell>
          <table:table-cell office:value-type="string" table:style-name="ce15">
            <text:p>北城證券</text:p>
            <text:p>Pei Cheng Security</text:p>
          </table:table-cell>
          <table:table-cell office:value-type="string" table:style-name="ce14">
            <text:p>北城</text:p>
          </table:table-cell>
          <table:table-cell office:value-type="float" office:value="13127677" table:style-name="ce13">
            <text:p>13,127,67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838</text:p>
          </table:table-cell>
          <table:table-cell office:value-type="string" table:style-name="ce15">
            <text:p>安泰證券</text:p>
            <text:p>Antay Securities</text:p>
          </table:table-cell>
          <table:table-cell office:value-type="string" table:style-name="ce14">
            <text:p>安泰證券</text:p>
          </table:table-cell>
          <table:table-cell office:value-type="float" office:value="21319638" table:style-name="ce13">
            <text:p>21,319,63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10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856</text:p>
          </table:table-cell>
          <table:table-cell office:value-type="string" table:style-name="ce15">
            <text:p>新光證券</text:p>
            <text:p>Shin Kong International Securities</text:p>
          </table:table-cell>
          <table:table-cell office:value-type="string" table:style-name="ce14">
            <text:p>新光證券</text:p>
          </table:table-cell>
          <table:table-cell office:value-type="float" office:value="119695266" table:style-name="ce13">
            <text:p>119,695,26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5866</text:p>
          </table:table-cell>
          <table:table-cell office:value-type="string" table:style-name="ce15">
            <text:p>統一期貨</text:p>
            <text:p>Prisident FUTURES</text:p>
          </table:table-cell>
          <table:table-cell office:value-type="string" table:style-name="ce14">
            <text:p>統一期</text:p>
          </table:table-cell>
          <table:table-cell office:value-type="float" office:value="64477303" table:style-name="ce13">
            <text:p>64,477,30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5867</text:p>
          </table:table-cell>
          <table:table-cell office:value-type="string" table:style-name="ce15">
            <text:p>康和期貨</text:p>
            <text:p>Concord Futures</text:p>
          </table:table-cell>
          <table:table-cell office:value-type="string" table:style-name="ce14">
            <text:p>康和期</text:p>
          </table:table-cell>
          <table:table-cell office:value-type="float" office:value="78962236" table:style-name="ce13">
            <text:p>78,962,23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138</text:p>
          </table:table-cell>
          <table:table-cell office:value-type="string" table:style-name="ce14">
            <text:p>匯立證券</text:p>
            <text:p>Credit Agricole Securities (Taiwan)</text:p>
          </table:table-cell>
          <table:table-cell office:value-type="string" table:style-name="ce14">
            <text:p>台灣匯立證券</text:p>
          </table:table-cell>
          <table:table-cell office:value-type="float" office:value="39500000" table:style-name="ce13">
            <text:p>39,500,000<text:s/></text:p>
          </table:table-cell>
          <table:table-cell office:value-type="float" office:value="39500000" table:style-name="ce13">
            <text:p>39,500,000<text:s/></text:p>
          </table:table-cell>
          <table:table-cell office:value-type="float" office:value="100" table:style-name="ce12">
            <text:p>10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144</text:p>
          </table:table-cell>
          <table:table-cell office:value-type="string" table:style-name="ce15">
            <text:p>美林證券</text:p>
            <text:p>Merrill Lynch Securities (Taiwan)</text:p>
          </table:table-cell>
          <table:table-cell office:value-type="string" table:style-name="ce14">
            <text:p>美林證券</text:p>
          </table:table-cell>
          <table:table-cell office:value-type="float" office:value="360000000" table:style-name="ce13">
            <text:p>360,000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147</text:p>
          </table:table-cell>
          <table:table-cell office:value-type="string" table:style-name="ce15">
            <text:p>台灣摩根</text:p>
            <text:p>Morgan Stanley Taiwan</text:p>
          </table:table-cell>
          <table:table-cell office:value-type="string" table:style-name="ce14">
            <text:p>台灣摩根</text:p>
          </table:table-cell>
          <table:table-cell office:value-type="float" office:value="360821000" table:style-name="ce13">
            <text:p>360,821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159</text:p>
          </table:table-cell>
          <table:table-cell office:value-type="string" table:style-name="ce15">
            <text:p>花旗環球</text:p>
            <text:p>Citigrourp Global Markets Taiwan Securities</text:p>
          </table:table-cell>
          <table:table-cell office:value-type="string" table:style-name="ce14">
            <text:p>花旗環球</text:p>
          </table:table-cell>
          <table:table-cell office:value-type="float" office:value="90000" table:style-name="ce13">
            <text:p>90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566</text:p>
          </table:table-cell>
          <table:table-cell office:value-type="string" table:style-name="ce15">
            <text:p>日進證券</text:p>
            <text:p>Fortune Securities</text:p>
          </table:table-cell>
          <table:table-cell office:value-type="string" table:style-name="ce14">
            <text:p>日進</text:p>
          </table:table-cell>
          <table:table-cell office:value-type="float" office:value="3060000" table:style-name="ce13">
            <text:p>3,060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4">
            <text:p>非公開發行</text:p>
            <text:p>Non-public Company</text:p>
          </table:table-cell>
          <table:table-cell office:value-type="string" table:style-name="ce15">
            <text:p>000596</text:p>
          </table:table-cell>
          <table:table-cell office:value-type="string" table:style-name="ce15">
            <text:p>日茂證券</text:p>
            <text:p>Jee Mach Securities</text:p>
          </table:table-cell>
          <table:table-cell office:value-type="string" table:style-name="ce14">
            <text:p>日茂</text:p>
          </table:table-cell>
          <table:table-cell office:value-type="float" office:value="6693795" table:style-name="ce13">
            <text:p>6,693,79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611</text:p>
          </table:table-cell>
          <table:table-cell office:value-type="string" table:style-name="ce15">
            <text:p>台中銀證券</text:p>
            <text:p>Taichung Commercial Bank Securities</text:p>
          </table:table-cell>
          <table:table-cell office:value-type="string" table:style-name="ce14">
            <text:p>台中銀證</text:p>
          </table:table-cell>
          <table:table-cell office:value-type="float" office:value="5280987" table:style-name="ce13">
            <text:p>5,280,98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621</text:p>
          </table:table-cell>
          <table:table-cell office:value-type="string" table:style-name="ce15">
            <text:p>新百王</text:p>
            <text:p>New Hundred King Securities</text:p>
          </table:table-cell>
          <table:table-cell office:value-type="string" table:style-name="ce14">
            <text:p>新百王</text:p>
          </table:table-cell>
          <table:table-cell office:value-type="float" office:value="162450156" table:style-name="ce13">
            <text:p>162,450,15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645</text:p>
          </table:table-cell>
          <table:table-cell office:value-type="string" table:style-name="ce15">
            <text:p>永全證券</text:p>
            <text:p>Yung Chuan Securities</text:p>
          </table:table-cell>
          <table:table-cell office:value-type="string" table:style-name="ce14">
            <text:p>永全證券</text:p>
          </table:table-cell>
          <table:table-cell office:value-type="float" office:value="12073721" table:style-name="ce13">
            <text:p>12,073,72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844</text:p>
          </table:table-cell>
          <table:table-cell office:value-type="string" table:style-name="ce15">
            <text:p>摩根大通證券</text:p>
            <text:p>J. P. Morgan Securities (Taiwan)</text:p>
          </table:table-cell>
          <table:table-cell office:value-type="string" table:style-name="ce14">
            <text:p>摩根大通</text:p>
          </table:table-cell>
          <table:table-cell office:value-type="float" office:value="10726831" table:style-name="ce13">
            <text:p>10,726,83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8">
            <text:p>非公開發行</text:p>
            <text:p>Non-public Company</text:p>
          </table:table-cell>
          <table:table-cell office:value-type="string" table:style-name="ce14">
            <text:p>000849</text:p>
          </table:table-cell>
          <table:table-cell office:value-type="string" table:style-name="ce14">
            <text:p>京城證券</text:p>
            <text:p>King's Town Securities<text:s/></text:p>
          </table:table-cell>
          <table:table-cell office:value-type="string" table:style-name="ce14">
            <text:p>京城證券</text:p>
          </table:table-cell>
          <table:table-cell office:value-type="float" office:value="393730000" table:style-name="ce13">
            <text:p>393,730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852</text:p>
          </table:table-cell>
          <table:table-cell office:value-type="string" table:style-name="ce15">
            <text:p>中農證券</text:p>
            <text:p>Chung Nourn Securities</text:p>
          </table:table-cell>
          <table:table-cell office:value-type="string" table:style-name="ce14">
            <text:p>中農證券</text:p>
          </table:table-cell>
          <table:table-cell office:value-type="float" office:value="90000000" table:style-name="ce13">
            <text:p>90,000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871</text:p>
          </table:table-cell>
          <table:table-cell office:value-type="string" table:style-name="ce15">
            <text:p>陽信證券</text:p>
            <text:p>Sunny Securities</text:p>
          </table:table-cell>
          <table:table-cell office:value-type="string" table:style-name="ce14">
            <text:p>陽信證券</text:p>
          </table:table-cell>
          <table:table-cell office:value-type="float" office:value="4145887" table:style-name="ce13">
            <text:p>4,145,88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889</text:p>
          </table:table-cell>
          <table:table-cell office:value-type="string" table:style-name="ce15">
            <text:p>大和國泰證券</text:p>
            <text:p>Daiwa-Cathay Capital Markets</text:p>
          </table:table-cell>
          <table:table-cell office:value-type="string" table:style-name="ce14">
            <text:p>大和國泰</text:p>
          </table:table-cell>
          <table:table-cell office:value-type="float" office:value="50200000" table:style-name="ce13">
            <text:p>50,200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890</text:p>
          </table:table-cell>
          <table:table-cell office:value-type="string" table:style-name="ce15">
            <text:p>法銀巴黎</text:p>
            <text:p>Bnp Paribas Securities (Taiwan)</text:p>
          </table:table-cell>
          <table:table-cell office:value-type="string" table:style-name="ce14">
            <text:p>法銀巴黎</text:p>
          </table:table-cell>
          <table:table-cell office:value-type="float" office:value="100000000" table:style-name="ce13">
            <text:p>100,000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896</text:p>
          </table:table-cell>
          <table:table-cell office:value-type="string" table:style-name="ce15">
            <text:p>匯豐</text:p>
            <text:p>Hsbc Securities (Taiwan)<text:s/></text:p>
          </table:table-cell>
          <table:table-cell office:value-type="string" table:style-name="ce14">
            <text:p>匯豐證券</text:p>
          </table:table-cell>
          <table:table-cell office:value-type="float" office:value="60000000" table:style-name="ce13">
            <text:p>60,000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586</text:p>
          </table:table-cell>
          <table:table-cell office:value-type="string" table:style-name="ce15">
            <text:p>盈溢證券</text:p>
            <text:p>Ying Yi Securities</text:p>
          </table:table-cell>
          <table:table-cell office:value-type="string" table:style-name="ce14">
            <text:p>盈溢</text:p>
          </table:table-cell>
          <table:table-cell office:value-type="float" office:value="100000000" table:style-name="ce13">
            <text:p>100,000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23">
            <text:p>註1：本表之董監事及大股東持股質押資料係指本人、本人之關係人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註2：資料來源由各公司申報公開資訊觀測站之資料彙整　　　　　</text:p>
          </table:table-cell>
          <table:table-cell table:number-columns-repeated="16383"/>
        </table:table-row>
        <table:table-row table:style-name="ro2">
          <table:table-cell table:style-name="ce23"/>
          <table:table-cell table:number-columns-repeated="16383"/>
        </table:table-row>
        <table:table-row table:style-name="ro2">
          <table:table-cell office:value-type="string" table:style-name="ce23">
            <text:p>Note: 1. The information of share pledging by directors, supervisors or<text:s/><text:span text:style-name="T1">major shareholders indicates the relationship of <text:s/>indentity.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 text:c="10"/>2. The data source: Mops.</text:p>
          </table:table-cell>
          <table:table-cell table:number-columns-repeated="16383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證券全體董監質押比統計(英).$A$1:證券全體董監質押比統計(英).$G$53" table:base-cell-address="證券全體董監質押比統計(英).$A$1"/>
          <table:named-range table:name="Print_Titles" table:cell-range-address="證券全體董監質押比統計(英).$A$4:證券全體董監質押比統計(英).$XFD$4" table:base-cell-address="證券全體董監質押比統計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陳麗容</meta:initial-creator>
    <dc:creator>鄭紀玉she</dc:creator>
    <meta:creation-date>2017-03-22T03:10:26Z</meta:creation-date>
    <dc:date>2024-03-08T02:54:12Z</dc:date>
    <meta:print-date>2024-02-25T09:20:08Z</meta:print-date>
  </office:meta>
</office:document-meta>
</file>