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50000" table:style-name="ce5">
            <text:p>150,000</text:p>
          </table:table-cell>
          <table:table-cell office:value-type="float" office:value="19725000" table:style-name="ce5">
            <text:p>19,725,000</text:p>
          </table:table-cell>
          <table:table-cell office:value-type="string" table:style-name="ce4">
            <text:p>1130325</text:p>
          </table:table-cell>
          <table:table-cell office:value-type="string" table:style-name="ce4">
            <text:p>113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37457" table:style-name="ce5">
            <text:p>137,457</text:p>
          </table:table-cell>
          <table:table-cell office:value-type="float" office:value="19999993" table:style-name="ce5">
            <text:p>19,999,993</text:p>
          </table:table-cell>
          <table:table-cell office:value-type="string" table:style-name="ce4">
            <text:p>1130423</text:p>
          </table:table-cell>
          <table:table-cell office:value-type="string" table:style-name="ce4">
            <text:p>1130426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0:37:52Z</meta:creation-date>
    <dc:date>2024-04-26T00:37:52Z</dc:date>
  </office:meta>
</office:document-meta>
</file>