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37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07in" svg:width="0.37705in" svg:height="0.209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589in" svg:width="0.33055in" svg:height="0.19251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178in" svg:width="0.35885in" svg:height="0.19251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3.5.31</text:span>持有上市公司股票市值新臺幣(以下同)</text:p>
          </table:table-cell>
          <table:covered-table-cell table:number-columns-repeated="6"/>
          <table:table-cell office:value-type="float" office:value="289494" table:style-name="ce44">
            <text:p>289,494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10402" table:style-name="ce44">
            <text:p>10,402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299896" table:style-name="ce44">
            <text:p>299,896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55" table:style-name="ro7">
          <table:table-cell table:number-columns-repeated="16384"/>
        </table:table-row>
        <table:named-expressions>
          <table:named-range table:name="Print_Area" table:cell-range-address="比率表.$A$1:比率表.$M$221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洪靜誼hci</dc:creator>
    <meta:creation-date>2003-05-23T03:54:03Z</meta:creation-date>
    <dc:date>2024-06-06T01:12:00Z</dc:date>
    <meta:print-date>2024-04-01T08:36:33Z</meta:print-date>
  </office:meta>
</office:document-meta>
</file>