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4.74486111111111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5">
            <text:p>期貨業家數統計表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14">
            <text:p>專營業者</text:p>
          </table:table-cell>
          <table:table-cell table:number-columns-repeated="3" table:style-name="ce1"/>
          <table:table-cell office:value-type="string" table:style-name="ce11">
            <text:p>單位:家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年(月)</text:p>
          </table:table-cell>
          <table:table-cell office:value-type="string" table:style-name="ce4">
            <text:p>期貨商</text:p>
          </table:table-cell>
          <table:table-cell office:value-type="string" table:style-name="ce4">
            <text:p>期貨經理事業</text:p>
          </table:table-cell>
          <table:table-cell office:value-type="string" table:style-name="ce4">
            <text:p>期貨信託事業</text:p>
          </table:table-cell>
          <table:table-cell office:value-type="string" table:style-name="ce4">
            <text:p>期貨交易所</text:p>
          </table:table-cell>
          <table:table-cell table:number-columns-repeated="1637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7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1" table:style-name="ce5">
            <text:p>980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2" table:style-name="ce5">
            <text:p>980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3" table:style-name="ce5">
            <text:p>980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4" table:style-name="ce5">
            <text:p>980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5" table:style-name="ce5">
            <text:p>980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6" table:style-name="ce5">
            <text:p>980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7" table:style-name="ce5">
            <text:p>9807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8" table:style-name="ce5">
            <text:p>980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9" table:style-name="ce5">
            <text:p>9809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0" table:style-name="ce5">
            <text:p>981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1" table:style-name="ce5">
            <text:p>981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1" table:style-name="ce5">
            <text:p>990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2" table:style-name="ce5">
            <text:p>990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3" table:style-name="ce5">
            <text:p>990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4" table:style-name="ce5">
            <text:p>990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5" table:style-name="ce5">
            <text:p>990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11301" table:style-name="ce5">
            <text:p>1130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302" table:style-name="ce5">
            <text:p>1130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303" table:style-name="ce5">
            <text:p>1130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304" table:style-name="ce5">
            <text:p>1130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305" table:style-name="ce5">
            <text:p>1130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1048486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8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secsu</meta:initial-creator>
    <dc:creator>梁雯慧ai-tpmc8660</dc:creator>
    <meta:creation-date>2006-05-10T01:02:33Z</meta:creation-date>
    <dc:date>2024-06-04T07:26:53Z</dc:date>
    <meta:print-date>2024-02-29T09:02:43Z</meta:print-date>
  </office:meta>
</office:document-meta>
</file>