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office:value-type="string" table:style-name="ce6">
            <text:p>11309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office:value-type="string" table:style-name="ce6">
            <text:p>1130509</text:p>
          </table:table-cell>
          <table:table-cell table:number-columns-repeated="2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2477300" table:style-name="ce7">
            <text:p>332,477,30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64257080" table:style-name="ce7">
            <text:p>6,264,257,08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6700000000" table:style-name="ce7">
            <text:p>16,7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2100000" table:style-name="ce7">
            <text:p>302,1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209210" table:style-name="ce7">
            <text:p>157,209,21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28788720" table:style-name="ce7">
            <text:p>2,528,788,72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7878500" table:style-name="ce7">
            <text:p>287,878,5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43000000" table:style-name="ce7">
            <text:p>143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3338730" table:style-name="ce7">
            <text:p>73,338,73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0000" table:style-name="ce7">
            <text:p>5,930,000</text:p>
          </table:table-cell>
          <table:table-cell table:style-name="ce6"/>
          <table:table-cell table:style-name="ce8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230" table:style-name="ce7">
            <text:p>38,000,23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000110" table:style-name="ce7">
            <text:p>19,000,11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43300" table:style-name="ce7">
            <text:p>58,243,30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864160" table:style-name="ce7">
            <text:p>297,864,16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office:value-type="string" table:style-name="ce6">
            <text:p>11308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8673460" table:style-name="ce7">
            <text:p>1,558,673,460</text:p>
          </table:table-cell>
          <table:table-cell table:style-name="ce6"/>
          <table:table-cell table:style-name="ce8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734370" table:style-name="ce7">
            <text:p>67,734,370</text:p>
          </table:table-cell>
          <table:table-cell table:style-name="ce6"/>
          <table:table-cell table:style-name="ce8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700000" table:style-name="ce7">
            <text:p>9,700,000</text:p>
          </table:table-cell>
          <table:table-cell table:style-name="ce6"/>
          <table:table-cell office:value-type="float" office:value="95.8" table:style-name="ce9">
            <text:p>95.8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344850" table:style-name="ce7">
            <text:p>71,344,85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49290" table:style-name="ce7">
            <text:p>10,349,29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1299788" table:style-name="ce7">
            <text:p>201,299,788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83600" table:style-name="ce7">
            <text:p>69,683,60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152250" table:style-name="ce7">
            <text:p>770,152,25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812720" table:style-name="ce7">
            <text:p>276,812,7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9855930" table:style-name="ce7">
            <text:p>9,679,855,93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68007420" table:style-name="ce7">
            <text:p>8,568,007,4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37570" table:style-name="ce7">
            <text:p>11,637,5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7312520" table:style-name="ce7">
            <text:p>1,357,312,52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91670" table:style-name="ce7">
            <text:p>8,391,6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82870" table:style-name="ce7">
            <text:p>10,982,8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7050" table:style-name="ce7">
            <text:p>12,027,05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office:value-type="string" table:style-name="ce6">
            <text:p>11311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61070" table:style-name="ce7">
            <text:p>20,961,07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35020" table:style-name="ce7">
            <text:p>24,135,02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60400" table:style-name="ce7">
            <text:p>39,160,4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22593720" table:style-name="ce7">
            <text:p>2,322,593,72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43" table:style-name="ce9">
            <text:p>143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606</text:p>
          </table:table-cell>
          <table:table-cell office:value-type="string" table:style-name="ce6">
            <text:p>1130628</text:p>
          </table:table-cell>
          <table:table-cell table:number-columns-repeated="2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110500" table:style-name="ce7">
            <text:p>25,110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2500" table:style-name="ce7">
            <text:p>30,012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559850" table:style-name="ce7">
            <text:p>104,559,85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181670" table:style-name="ce7">
            <text:p>164,181,67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8056460" table:style-name="ce7">
            <text:p>848,056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9147460" table:style-name="ce7">
            <text:p>329,147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景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4020260" table:style-name="ce7">
            <text:p>4,020,26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00000" table:style-name="ce7">
            <text:p>34,800,00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45950" table:style-name="ce7">
            <text:p>73,145,95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微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86980" table:style-name="ce7">
            <text:p>76,086,98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99830" table:style-name="ce7">
            <text:p>195,099,83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952920" table:style-name="ce7">
            <text:p>22,952,92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9810" table:style-name="ce7">
            <text:p>99,389,81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535000" table:style-name="ce7">
            <text:p>90,535,000</text:p>
          </table:table-cell>
          <table:table-cell table:style-name="ce6"/>
          <table:table-cell office:value-type="float" office:value="7.34" table:style-name="ce9">
            <text:p>7.34</text:p>
          </table:table-cell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0819570" table:style-name="ce7">
            <text:p>370,819,57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17260" table:style-name="ce7">
            <text:p>39,517,26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6613400" table:style-name="ce7">
            <text:p>2,926,613,4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2910" table:style-name="ce7">
            <text:p>8,822,91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824740" table:style-name="ce7">
            <text:p>4,990,824,74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7552610" table:style-name="ce7">
            <text:p>227,552,61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44350" table:style-name="ce7">
            <text:p>20,944,35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514070" table:style-name="ce7">
            <text:p>838,514,07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266750" table:style-name="ce7">
            <text:p>2,645,266,75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927331" table:style-name="ce7">
            <text:p>96,927,331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9530" table:style-name="ce7">
            <text:p>17,679,53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771020" table:style-name="ce7">
            <text:p>5,035,771,02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5834470" table:style-name="ce7">
            <text:p>4,855,834,4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868750" table:style-name="ce7">
            <text:p>248,868,75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極上教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47710" table:style-name="ce7">
            <text:p>18,947,71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69270" table:style-name="ce7">
            <text:p>47,369,2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96700" table:style-name="ce7">
            <text:p>16,296,70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8000000" table:style-name="ce7">
            <text:p>3,138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900000" table:style-name="ce7">
            <text:p>468,9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9816020" table:style-name="ce7">
            <text:p>289,816,02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.3" table:style-name="ce9">
            <text:p>6.30</text:p>
          </table:table-cell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00640" table:style-name="ce7">
            <text:p>46,600,64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37816480" table:style-name="ce7">
            <text:p>2,537,816,48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5" table:style-name="ce6"/>
          <table:table-cell office:value-type="string" table:style-name="ce6">
            <text:p>11306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86490" table:style-name="ce7">
            <text:p>37,186,49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20440" table:style-name="ce7">
            <text:p>44,520,44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9200" table:style-name="ce7">
            <text:p>6,189,2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941000" table:style-name="ce7">
            <text:p>30,941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44320" table:style-name="ce7">
            <text:p>24,144,32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553580" table:style-name="ce7">
            <text:p>29,553,58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4367660" table:style-name="ce7">
            <text:p>74,367,6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916667000" table:style-name="ce7">
            <text:p>91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778560" table:style-name="ce7">
            <text:p>174,778,5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29170" table:style-name="ce7">
            <text:p>62,329,17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643490" table:style-name="ce7">
            <text:p>134,643,4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世生醫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70900" table:style-name="ce7">
            <text:p>35,570,9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4653740" table:style-name="ce7">
            <text:p>3,474,653,74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109990" table:style-name="ce7">
            <text:p>3,094,109,9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6043660" table:style-name="ce7">
            <text:p>4,086,043,66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9007800" table:style-name="ce7">
            <text:p>1,409,007,8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450" table:style-name="ce7">
            <text:p>566,500,45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278000" table:style-name="ce7">
            <text:p>25,278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911380" table:style-name="ce7">
            <text:p>41,911,38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907360" table:style-name="ce7">
            <text:p>347,907,36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74450" table:style-name="ce7">
            <text:p>50,274,45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71600" table:style-name="ce7">
            <text:p>48,571,6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86000" table:style-name="ce7">
            <text:p>17,086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43000" table:style-name="ce7">
            <text:p>8,543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0000" table:style-name="ce7">
            <text:p>24,300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73320" table:style-name="ce7">
            <text:p>45,173,3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93220" table:style-name="ce7">
            <text:p>25,293,2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亨泰光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10000" table:style-name="ce7">
            <text:p>30,110,00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000" table:style-name="ce7">
            <text:p>445,052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office:value-type="string" table:style-name="ce6">
            <text:p>1130920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36154000" table:style-name="ce7">
            <text:p>336,15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5767100" table:style-name="ce7">
            <text:p>9,455,767,1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80494190" table:style-name="ce7">
            <text:p>2,380,494,19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50000" table:style-name="ce7">
            <text:p>1,25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323380" table:style-name="ce7">
            <text:p>75,323,38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300000" table:style-name="ce7">
            <text:p>7,3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2444140" table:style-name="ce7">
            <text:p>82,444,14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101600" table:style-name="ce7">
            <text:p>269,101,6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203910" table:style-name="ce7">
            <text:p>80,203,91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991650" table:style-name="ce7">
            <text:p>1,266,991,65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695200" table:style-name="ce7">
            <text:p>3,114,695,2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401440" table:style-name="ce7">
            <text:p>4,320,401,44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800" table:style-name="ce7">
            <text:p>25,770,8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90500" table:style-name="ce7">
            <text:p>2,351,890,5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058550" table:style-name="ce7">
            <text:p>261,058,55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4274580" table:style-name="ce7">
            <text:p>1,364,274,58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380000" table:style-name="ce7">
            <text:p>112,38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7770" table:style-name="ce7">
            <text:p>9,787,77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682000" table:style-name="ce7">
            <text:p>5,682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96000" table:style-name="ce7">
            <text:p>33,396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60" table:style-name="ce7">
            <text:p>4,686,26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46190" table:style-name="ce7">
            <text:p>15,346,19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880920" table:style-name="ce7">
            <text:p>32,880,92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通用幹細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office:value-type="string" table:style-name="ce6">
            <text:p>113082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82020" table:style-name="ce7">
            <text:p>99,482,0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office:value-type="string" table:style-name="ce6">
            <text:p>114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000" table:style-name="ce7">
            <text:p>9,925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9870470" table:style-name="ce7">
            <text:p>5,269,870,47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58988120" table:style-name="ce7">
            <text:p>8,958,988,1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48283780" table:style-name="ce7">
            <text:p>5,148,283,78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870130" table:style-name="ce7">
            <text:p>203,870,13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699982" table:style-name="ce7">
            <text:p>26,699,982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8300" table:style-name="ce7">
            <text:p>22,938,3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9800000" table:style-name="ce7">
            <text:p>739,8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84720" table:style-name="ce7">
            <text:p>307,884,72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971180" table:style-name="ce7">
            <text:p>76,971,18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323130" table:style-name="ce7">
            <text:p>284,323,13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92305010" table:style-name="ce7">
            <text:p>7,992,305,01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3460000" table:style-name="ce7">
            <text:p>8,773,46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4870" table:style-name="ce7">
            <text:p>2,544,87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52360" table:style-name="ce7">
            <text:p>48,352,36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敘豐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68500" table:style-name="ce7">
            <text:p>22,368,5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00" table:style-name="ce7">
            <text:p>165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office:value-type="string" table:style-name="ce6">
            <text:p>1130716</text:p>
          </table:table-cell>
          <table:table-cell table:number-columns-repeated="2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1492870" table:style-name="ce7">
            <text:p>191,492,87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0000" table:style-name="ce7">
            <text:p>13,9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289460" table:style-name="ce7">
            <text:p>520,289,46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.799999999999997" table:style-name="ce9">
            <text:p>38.8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690" table:style-name="ce7">
            <text:p>24,009,69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7000" table:style-name="ce7">
            <text:p>22,627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9000" table:style-name="ce7">
            <text:p>11,979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36110" table:style-name="ce7">
            <text:p>21,136,11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5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有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41680" table:style-name="ce7">
            <text:p>60,041,68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56590" table:style-name="ce7">
            <text:p>246,656,59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910270" table:style-name="ce7">
            <text:p>136,910,27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400000" table:style-name="ce7">
            <text:p>176,400,00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7773210" table:style-name="ce7">
            <text:p>687,773,2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8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5573360" table:style-name="ce7">
            <text:p>365,573,36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0000" table:style-name="ce7">
            <text:p>37,1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09810" table:style-name="ce7">
            <text:p>28,109,8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7540" table:style-name="ce7">
            <text:p>30,787,54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170190" table:style-name="ce7">
            <text:p>120,170,19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48000" table:style-name="ce7">
            <text:p>6,148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062200" table:style-name="ce7">
            <text:p>389,062,2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1382270" table:style-name="ce7">
            <text:p>1,371,382,2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2370" table:style-name="ce7">
            <text:p>26,782,3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280040" table:style-name="ce7">
            <text:p>168,280,04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544100" table:style-name="ce7">
            <text:p>61,544,1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32580" table:style-name="ce7">
            <text:p>97,932,58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441920" table:style-name="ce7">
            <text:p>326,441,92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22730" table:style-name="ce7">
            <text:p>32,022,73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6110" table:style-name="ce7">
            <text:p>15,946,11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42960" table:style-name="ce7">
            <text:p>111,642,96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20700" table:style-name="ce7">
            <text:p>31,220,7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進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23820" table:style-name="ce7">
            <text:p>150,823,82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812760" table:style-name="ce7">
            <text:p>32,812,76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514140" table:style-name="ce7">
            <text:p>77,514,14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112770" table:style-name="ce7">
            <text:p>108,112,77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10000" table:style-name="ce7">
            <text:p>20,11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377760" table:style-name="ce7">
            <text:p>6,377,76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850000" table:style-name="ce7">
            <text:p>41,85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營邦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在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23000" table:style-name="ce7">
            <text:p>28,023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398990" table:style-name="ce7">
            <text:p>246,398,99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18880" table:style-name="ce7">
            <text:p>34,818,88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00000" table:style-name="ce7">
            <text:p>10,9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12230" table:style-name="ce7">
            <text:p>34,312,2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91360" table:style-name="ce7">
            <text:p>57,091,36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9158830" table:style-name="ce7">
            <text:p>2,059,158,8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8400" table:style-name="ce7">
            <text:p>4,188,4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220100" table:style-name="ce7">
            <text:p>26,220,1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75000" table:style-name="ce7">
            <text:p>53,875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00000" table:style-name="ce7">
            <text:p>6,300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71320" table:style-name="ce7">
            <text:p>48,371,32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34040" table:style-name="ce7">
            <text:p>51,834,04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738710" table:style-name="ce7">
            <text:p>151,738,71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408130" table:style-name="ce7">
            <text:p>368,408,13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42670" table:style-name="ce7">
            <text:p>34,942,6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808370" table:style-name="ce7">
            <text:p>77,808,3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90" table:style-name="ce7">
            <text:p>12,854,09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君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4000" table:style-name="ce7">
            <text:p>22,224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矽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23550" table:style-name="ce7">
            <text:p>25,023,55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92770" table:style-name="ce7">
            <text:p>21,692,7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500" table:style-name="ce7">
            <text:p>16,807,5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177620" table:style-name="ce7">
            <text:p>134,177,62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97600" table:style-name="ce7">
            <text:p>92,997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141600" table:style-name="ce7">
            <text:p>1,864,141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8000" table:style-name="ce7">
            <text:p>9,478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92950" table:style-name="ce7">
            <text:p>85,592,95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其陽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081230" table:style-name="ce7">
            <text:p>280,081,23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63000" table:style-name="ce7">
            <text:p>41,263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擎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760680" table:style-name="ce7">
            <text:p>235,760,68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2313600" table:style-name="ce7">
            <text:p>5,412,313,6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00570" table:style-name="ce7">
            <text:p>21,800,57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3200" table:style-name="ce7">
            <text:p>31,143,2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776510" table:style-name="ce7">
            <text:p>226,776,51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85080" table:style-name="ce7">
            <text:p>19,685,08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333870" table:style-name="ce7">
            <text:p>106,333,87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60000" table:style-name="ce7">
            <text:p>90,06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6426600" table:style-name="ce7">
            <text:p>1,666,426,6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6606650" table:style-name="ce7">
            <text:p>416,606,65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802</text:p>
          </table:table-cell>
          <table:table-cell table:number-columns-repeated="2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裕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16210" table:style-name="ce7">
            <text:p>53,816,21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731</text:p>
          </table:table-cell>
          <table:table-cell table:number-columns-repeated="2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36490" table:style-name="ce7">
            <text:p>21,536,49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04400" table:style-name="ce7">
            <text:p>20,804,4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40000" table:style-name="ce7">
            <text:p>34,34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75230" table:style-name="ce7">
            <text:p>16,075,23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829680" table:style-name="ce7">
            <text:p>3,829,68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89310000" table:style-name="ce7">
            <text:p>7,589,31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17710" table:style-name="ce7">
            <text:p>50,417,71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13750" table:style-name="ce7">
            <text:p>55,513,75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34460" table:style-name="ce7">
            <text:p>45,734,46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office:value-type="string" table:style-name="ce6">
            <text:p>11401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99000" table:style-name="ce7">
            <text:p>66,099,00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2180" table:style-name="ce7">
            <text:p>37,102,18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14030" table:style-name="ce7">
            <text:p>24,914,03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057040" table:style-name="ce7">
            <text:p>39,057,04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170100" table:style-name="ce7">
            <text:p>18,170,100</text:p>
          </table:table-cell>
          <table:table-cell table:style-name="ce6"/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32470" table:style-name="ce7">
            <text:p>74,832,47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7486620" table:style-name="ce7">
            <text:p>6,507,486,62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984710" table:style-name="ce7">
            <text:p>224,984,71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陞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39620" table:style-name="ce7">
            <text:p>12,239,620</text:p>
          </table:table-cell>
          <table:table-cell table:style-name="ce6"/>
          <table:table-cell table:style-name="ce8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79" table:style-name="ce9">
            <text:p>79.00</text:p>
          </table:table-cell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08070" table:style-name="ce7">
            <text:p>27,608,07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0490" table:style-name="ce7">
            <text:p>9,470,49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麒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197820" table:style-name="ce7">
            <text:p>223,197,82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480" table:style-name="ce7">
            <text:p>8,625,48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office:value-type="string" table:style-name="ce6">
            <text:p>1130815</text:p>
          </table:table-cell>
          <table:table-cell table:number-columns-repeated="2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6640" table:style-name="ce7">
            <text:p>39,376,64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46880" table:style-name="ce7">
            <text:p>9,546,880</text:p>
          </table:table-cell>
          <table:table-cell table:style-name="ce6"/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9900640" table:style-name="ce7">
            <text:p>1,169,900,640</text:p>
          </table:table-cell>
          <table:table-cell table:style-name="ce6"/>
          <table:table-cell table:style-name="ce8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80840" table:style-name="ce7">
            <text:p>11,080,84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40050" table:style-name="ce7">
            <text:p>19,440,05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80000" table:style-name="ce7">
            <text:p>18,780,00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58770" table:style-name="ce7">
            <text:p>43,058,77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11300" table:style-name="ce7">
            <text:p>23,611,3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38000000" table:style-name="ce7">
            <text:p>338,000,000</text:p>
          </table:table-cell>
          <table:table-cell table:style-name="ce6"/>
          <table:table-cell office:value-type="float" office:value="59.2" table:style-name="ce9">
            <text:p>59.2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必琪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67140" table:style-name="ce7">
            <text:p>60,367,140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318557" table:style-name="ce7">
            <text:p>4,318,557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0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元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4030" table:style-name="ce7">
            <text:p>9,594,03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和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2020" table:style-name="ce7">
            <text:p>20,192,02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800000" table:style-name="ce7">
            <text:p>49,8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36390" table:style-name="ce7">
            <text:p>52,036,39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6.5" table:style-name="ce9">
            <text:p>26.5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元數控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45" table:style-name="ce9">
            <text:p>14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13170" table:style-name="ce7">
            <text:p>15,013,17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泰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767310" table:style-name="ce7">
            <text:p>65,767,31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網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矽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9375000" table:style-name="ce7">
            <text:p>309,37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75670" table:style-name="ce7">
            <text:p>52,775,67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08828000" table:style-name="ce7">
            <text:p>208,82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365410" table:style-name="ce7">
            <text:p>1,478,365,410</text:p>
          </table:table-cell>
          <table:table-cell table:style-name="ce6"/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79190" table:style-name="ce7">
            <text:p>26,279,19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224750" table:style-name="ce7">
            <text:p>47,224,75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63710" table:style-name="ce7">
            <text:p>146,963,71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積層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912500" table:style-name="ce7">
            <text:p>46,912,5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3999650" table:style-name="ce7">
            <text:p>1,003,999,65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400000" table:style-name="ce7">
            <text:p>49,400,000</text:p>
          </table:table-cell>
          <table:table-cell table:style-name="ce6"/>
          <table:table-cell office:value-type="float" office:value="40.5" table:style-name="ce9">
            <text:p>40.5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裕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office:value-type="string" table:style-name="ce6">
            <text:p>1130923</text:p>
          </table:table-cell>
          <table:table-cell table:number-columns-repeated="2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7790" table:style-name="ce7">
            <text:p>10,957,79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志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4611000" table:style-name="ce7">
            <text:p>494,611,0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6143600" table:style-name="ce7">
            <text:p>146,143,6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200" table:style-name="ce7">
            <text:p>445,052,2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2975090" table:style-name="ce7">
            <text:p>892,975,090</text:p>
          </table:table-cell>
          <table:table-cell table:style-name="ce6"/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60000000" table:style-name="ce7">
            <text:p>660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50000000" table:style-name="ce7">
            <text:p>1,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520" table:style-name="ce7">
            <text:p>11,880,52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1470" table:style-name="ce7">
            <text:p>10,381,47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屯有線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唯數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2407970" table:style-name="ce7">
            <text:p>182,407,97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羅昇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750" table:style-name="ce7">
            <text:p>2,437,750</text:p>
          </table:table-cell>
          <table:table-cell table:style-name="ce6"/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稜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90000" table:style-name="ce7">
            <text:p>9,99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銀行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74630870" table:style-name="ce7">
            <text:p>974,630,87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970000000" table:style-name="ce7">
            <text:p>9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訊舟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43150" table:style-name="ce7">
            <text:p>305,943,150</text:p>
          </table:table-cell>
          <table:table-cell table:style-name="ce6"/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卡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6000000" table:style-name="ce7">
            <text:p>206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7000000" table:style-name="ce7">
            <text:p>77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office:value-type="string" table:style-name="ce6">
            <text:p>11403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99" table:style-name="ce9">
            <text:p>99.00</text:p>
          </table:table-cell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500000" table:style-name="ce7">
            <text:p>23,5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友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佳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table:style-name="ce8"/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捷生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9" table:style-name="ce9">
            <text:p>39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9</text:p>
          </table:table-cell>
          <table:table-cell table:number-columns-repeated="2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office:value-type="string" table:style-name="ce6">
            <text:p>114021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6.600000000000001" table:style-name="ce9">
            <text:p>16.60</text:p>
          </table:table-cell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118</text:p>
          </table:table-cell>
          <table:table-cell table:number-columns-repeated="5" table:style-name="ce6"/>
          <table:table-cell office:value-type="string" table:style-name="ce6">
            <text:p>113112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00000" table:style-name="ce7">
            <text:p>34,5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育世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台北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1131209</text:p>
          </table:table-cell>
          <table:table-cell office:value-type="string" table:style-name="ce6">
            <text:p>114060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7.2" table:style-name="ce9">
            <text:p>57.2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00000" table:style-name="ce7">
            <text:p>4,6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六方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office:value-type="string" table:style-name="ce6">
            <text:p>1131206</text:p>
          </table:table-cell>
          <table:table-cell table:number-columns-repeated="2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05</text:p>
          </table:table-cell>
          <table:table-cell table:number-columns-repeated="5" table:style-name="ce6"/>
          <table:table-cell office:value-type="string" table:style-name="ce6">
            <text:p>11312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20000" table:style-name="ce7">
            <text:p>19,22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鋒工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50000" table:style-name="ce7">
            <text:p>7,250,000</text:p>
          </table:table-cell>
          <table:table-cell table:style-name="ce6"/>
          <table:table-cell table:style-name="ce8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11</text:p>
          </table:table-cell>
          <table:table-cell office:value-type="string" table:style-name="ce6">
            <text:p>1131212</text:p>
          </table:table-cell>
          <table:table-cell table:number-columns-repeated="2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.68" table:style-name="ce9">
            <text:p>10.68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新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及成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485000" table:style-name="ce7">
            <text:p>152,485,000</text:p>
          </table:table-cell>
          <table:table-cell table:style-name="ce6"/>
          <table:table-cell table:style-name="ce8"/>
          <table:table-cell office:value-type="string" table:style-name="ce6">
            <text:p>1131220</text:p>
          </table:table-cell>
          <table:table-cell office:value-type="string" table:style-name="ce6">
            <text:p>1131223</text:p>
          </table:table-cell>
          <table:table-cell table:number-columns-repeated="2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訊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邑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53410000" table:style-name="ce7">
            <text:p>153,41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4</text:p>
          </table:table-cell>
          <table:table-cell table:style-name="ce6"/>
          <table:table-cell office:value-type="string" table:style-name="ce6">
            <text:p>1140117</text:p>
          </table:table-cell>
          <table:table-cell office:value-type="string" table:style-name="ce6">
            <text:p>1140203</text:p>
          </table:table-cell>
          <table:table-cell office:value-type="string" table:style-name="ce6">
            <text:p>114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114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玖鼎電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李長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office:value-type="string" table:style-name="ce6">
            <text:p>114042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office:value-type="string" table:style-name="ce6">
            <text:p>11405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00000" table:style-name="ce7">
            <text:p>20,3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9360020" table:style-name="ce7">
            <text:p>139,360,02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裕企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揚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230</text:p>
          </table:table-cell>
          <table:table-cell table:number-columns-repeated="5" table:style-name="ce6"/>
          <table:table-cell office:value-type="string" table:style-name="ce6">
            <text:p>114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7.5" table:style-name="ce9">
            <text:p>37.5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5000000" table:style-name="ce7">
            <text:p>10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運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2.799999999999997" table:style-name="ce9">
            <text:p>32.8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470590" table:style-name="ce7">
            <text:p>26,470,59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0000" table:style-name="ce7">
            <text:p>28,99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事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火星控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office:value-type="string" table:style-name="ce6">
            <text:p>11403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翔耀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9</text:p>
          </table:table-cell>
          <table:table-cell office:value-type="string" table:style-name="ce6">
            <text:p>1140213,1140328</text:p>
          </table:table-cell>
          <table:table-cell office:value-type="string" table:style-name="ce6">
            <text:p>1140304</text:p>
          </table:table-cell>
          <table:table-cell table:number-columns-repeated="2" table:style-name="ce6"/>
          <table:table-cell office:value-type="string" table:style-name="ce6">
            <text:p>114041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晉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64000000" table:style-name="ce7">
            <text:p>16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盾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office:value-type="string" table:style-name="ce6">
            <text:p>1140415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3</text:p>
          </table:table-cell>
          <table:table-cell table:number-columns-repeated="2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12040150" table:style-name="ce7">
            <text:p>1,312,040,15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網通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82300000" table:style-name="ce7">
            <text:p>82,3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7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09T00:43:26Z</meta:creation-date>
    <dc:date>2025-06-09T00:43:36Z</dc:date>
  </office:meta>
</office:document-meta>
</file>