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</text:p>
          </table:table-cell>
          <table:table-cell table:number-columns-repeated="2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</text:p>
          </table:table-cell>
          <table:table-cell table:number-columns-repeated="2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9.880000000000003" table:style-name="ce9">
            <text:p>39.88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康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御頂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1T00:30:50Z</meta:creation-date>
    <dc:date>2024-06-21T00:31:09Z</dc:date>
  </office:meta>
</office:document-meta>
</file>