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9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09375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07in" svg:width="0.37705in" svg:height="0.209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589in" svg:width="0.33055in" svg:height="0.19251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178in" svg:width="0.35885in" svg:height="0.19251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61"/>
          <table:table-cell office:value-type="string" table:number-columns-spanned="3" table:number-rows-spanned="1" table:style-name="ce55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55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6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55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55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7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58"/>
          <table:table-cell office:value-type="string" table:number-columns-spanned="3" table:number-rows-spanned="2" table:style-name="ce51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49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49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55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7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903" table:style-name="ce28">
            <text:p>33.68<text:s/></text:p>
          </table:table-cell>
          <table:table-cell office:value-type="float" office:value="0.17104518885771169" table:style-name="ce30">
            <text:p>0.17<text:s/></text:p>
          </table:table-cell>
          <table:table-cell office:value-type="float" office:value="1.9476596492682774E-3" table:style-name="ce30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30">
            <text:p>9.91<text:s/></text:p>
          </table:table-cell>
          <table:table-cell office:value-type="float" office:value="1.9220873416197473" table:style-name="ce30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30">
            <text:p>45.41<text:s/></text:p>
          </table:table-cell>
          <table:table-cell office:value-type="float" office:value="16.935994956370802" table:style-name="ce30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30">
            <text:p>0.17<text:s/></text:p>
          </table:table-cell>
          <table:table-cell office:value-type="float" office:value="1.917267031885127E-3" table:style-name="ce30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30">
            <text:p>10.17<text:s/></text:p>
          </table:table-cell>
          <table:table-cell office:value-type="float" office:value="1.9030919082529585" table:style-name="ce30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30">
            <text:p>46.00<text:s/></text:p>
          </table:table-cell>
          <table:table-cell office:value-type="float" office:value="17.017510896271528" table:style-name="ce30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a</text:p>
          </table:table-cell>
          <table:table-cell office:value-type="float" office:value="34.503434682577428" table:formula="of:=['file:///D:/leemandy/1140305-外資新聞稿/表6-1140227外資持股市值表-鉅額後.xlsx'#工作底稿.D3]*100" table:style-name="ce30">
            <text:p>34.50<text:s/></text:p>
          </table:table-cell>
          <table:table-cell office:value-type="float" office:value="14.614581681756578" table:formula="of:=['file:///D:/leemandy/1140305-外資新聞稿/表6-1140227外資持股市值表-鉅額後.xlsx'#工作底稿.D5]*100" table:style-name="ce30">
            <text:p>14.61<text:s/></text:p>
          </table:table-cell>
          <table:table-cell office:value-type="float" office:value="32.833881165670761" table:formula="of:=['file:///D:/leemandy/1140305-外資新聞稿/表6-1140227外資持股市值表-鉅額後.xlsx'#工作底稿.D7]*100" table:style-name="ce28">
            <text:p>32.83<text:s/></text:p>
          </table:table-cell>
          <table:table-cell office:value-type="float" office:value="0.18042902050195736" table:formula="of:=['file:///D:/leemandy/1140305-外資新聞稿/表6-1140227外資持股市值表-鉅額後.xlsx'#工作底稿.F3]*100" table:style-name="ce29">
            <text:p>0.18<text:s/></text:p>
          </table:table-cell>
          <table:table-cell office:value-type="float" office:value="1.945388419142563E-3" table:formula="of:=['file:///D:/leemandy/1140305-外資新聞稿/表6-1140227外資持股市值表-鉅額後.xlsx'#工作底稿.F5]*100" table:style-name="ce29">
            <text:p>0.00<text:s/></text:p>
          </table:table-cell>
          <table:table-cell office:value-type="float" office:value="0.1654463578194065" table:formula="of:=['file:///D:/leemandy/1140305-外資新聞稿/表6-1140227外資持股市值表-鉅額後.xlsx'#工作底稿.F7]*100" table:style-name="ce28">
            <text:p>0.17<text:s/></text:p>
          </table:table-cell>
          <table:table-cell office:value-type="float" office:value="9.6991591573534066" table:formula="of:=['file:///D:/leemandy/1140305-外資新聞稿/表6-1140227外資持股市值表-鉅額後.xlsx'#工作底稿.G3]*100" table:style-name="ce29">
            <text:p>9.70<text:s/></text:p>
          </table:table-cell>
          <table:table-cell office:value-type="float" office:value="1.9742668916572039" table:formula="of:=['file:///D:/leemandy/1140305-外資新聞稿/表6-1140227外資持股市值表-鉅額後.xlsx'#工作底稿.G5]*100" table:style-name="ce29">
            <text:p>1.97<text:s/></text:p>
          </table:table-cell>
          <table:table-cell office:value-type="float" office:value="9.0506993869792236" table:formula="of:=['file:///D:/leemandy/1140305-外資新聞稿/表6-1140227外資持股市值表-鉅額後.xlsx'#工作底稿.G7]*100" table:style-name="ce28">
            <text:p>9.05<text:s/></text:p>
          </table:table-cell>
          <table:table-cell office:value-type="float" office:value="44.383022860432796" table:formula="of:=['file:///D:/leemandy/1140305-外資新聞稿/表6-1140227外資持股市值表-鉅額後.xlsx'#工作底稿.I3]*100" table:style-name="ce29">
            <text:p>44.38<text:s/></text:p>
          </table:table-cell>
          <table:table-cell office:value-type="float" office:value="16.590793961832922" table:formula="of:=['file:///D:/leemandy/1140305-外資新聞稿/表6-1140227外資持股市值表-鉅額後.xlsx'#工作底稿.I5]*100" table:style-name="ce29">
            <text:p>16.59<text:s/></text:p>
          </table:table-cell>
          <table:table-cell office:value-type="float" office:value="42.050026910469391" table:formula="of:=['file:///D:/leemandy/1140305-外資新聞稿/表6-1140227外資持股市值表-鉅額後.xlsx'#工作底稿.I7]*100" table:style-name="ce28">
            <text:p>42.05<text:s/></text:p>
          </table:table-cell>
          <table:table-cell table:number-columns-repeated="16371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53">
            <text:p>註:外陸資截至<text:span text:style-name="T7">114.2.27</text:span>持有上市公司股票市值新臺幣(以下同)</text:p>
          </table:table-cell>
          <table:covered-table-cell table:number-columns-repeated="6"/>
          <table:table-cell office:value-type="float" office:value="328388" table:formula="of:=ROUND(['file:///D:/leemandy/1140305-外資新聞稿/表6-1140227外資持股市值表-鉅額後.xlsx'#工作底稿.I2];0)" table:style-name="ce44">
            <text:p>328,388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54">
            <text:p>上櫃公司股票市值</text:p>
          </table:table-cell>
          <table:covered-table-cell/>
          <table:table-cell office:value-type="float" office:value="11249" table:formula="of:=ROUND(['file:///D:/leemandy/1140305-外資新聞稿/表6-1140227外資持股市值表-鉅額後.xlsx'#工作底稿.I4];0)" table:style-name="ce44">
            <text:p>11,249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<text:s text:c="3"/>合計持有上市櫃股票市值</text:p>
          </table:table-cell>
          <table:covered-table-cell table:number-columns-repeated="2"/>
          <table:table-cell office:value-type="float" office:value="339637" table:formula="of:=[.H229]+[.L229]" table:style-name="ce44">
            <text:p>339,637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46" table:style-name="ro7">
          <table:table-cell table:number-columns-repeated="16384"/>
        </table:table-row>
        <table:named-expressions>
          <table:named-range table:name="Print_Area" table:cell-range-address="比率表.$A$1:比率表.$M$230" table:base-cell-address="比率表.$A$1"/>
        </table:named-expressions>
      </table:table>
      <table:table table:name="'file:///D:/leemandy/1140305-外資新聞稿/表6-1140227外資持股市值表-鉅額後.xlsx'#比率表" table:style-name="ta2">
        <table:table-source xlink:href="file:///D:/leemandy/1140305-外資新聞稿/表6-1140227外資持股市值表-鉅額後.xlsx" table:table-name="比率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leemandy/1140305-外資新聞稿/表6-1140227外資持股市值表-鉅額後.xlsx'#工作底稿" table:style-name="ta2">
        <table:table-source xlink:href="file:///D:/leemandy/1140305-外資新聞稿/表6-1140227外資持股市值表-鉅額後.xlsx" table:table-name="工作底稿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28387.5453"/>
          <table:table-cell table:number-columns-repeated="16375"/>
        </table:table-row>
        <table:table-row>
          <table:table-cell table:number-columns-repeated="3"/>
          <table:table-cell office:value-type="float" office:value="0.34503434682577427"/>
          <table:table-cell/>
          <table:table-cell office:value-type="float" office:value="1.8042902050195736E-3"/>
          <table:table-cell office:value-type="float" office:value="9.6991591573534069E-2"/>
          <table:table-cell/>
          <table:table-cell office:value-type="float" office:value="0.44383022860432797"/>
          <table:table-cell table:number-columns-repeated="16375"/>
        </table:table-row>
        <table:table-row>
          <table:table-cell table:number-columns-repeated="8"/>
          <table:table-cell office:value-type="float" office:value="11248.785599999999"/>
          <table:table-cell table:number-columns-repeated="16375"/>
        </table:table-row>
        <table:table-row>
          <table:table-cell table:number-columns-repeated="3"/>
          <table:table-cell office:value-type="float" office:value="0.14614581681756578"/>
          <table:table-cell/>
          <table:table-cell office:value-type="float" office:value="1.9453884191425631E-5"/>
          <table:table-cell office:value-type="float" office:value="1.9742668916572038E-2"/>
          <table:table-cell/>
          <table:table-cell office:value-type="float" office:value="0.1659079396183292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.32833881165670764"/>
          <table:table-cell/>
          <table:table-cell office:value-type="float" office:value="1.654463578194065E-3"/>
          <table:table-cell office:value-type="float" office:value="9.0506993869792232E-2"/>
          <table:table-cell/>
          <table:table-cell office:value-type="float" office:value="0.4205002691046939"/>
          <table:table-cell table:number-columns-repeated="16375"/>
        </table:table-row>
        <table:table-row table:number-rows-repeated="104856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03-06T01:51:59Z</dc:date>
    <meta:print-date>2024-10-22T09:32:38Z</meta:print-date>
  </office:meta>
</office:document-meta>
</file>