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page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0.98333in" svg:height="0.94167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1351in" svg:y="0.0503in" svg:width="0.33899in" svg:height="0.21013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0345in" svg:y="0.22689in" svg:width="0.29718in" svg:height="0.19336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0724in" svg:y="0.45379in" svg:width="0.32263in" svg:height="0.19336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3" table:number-rows-spanned="1" table:style-name="ce48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53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48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61"/>
          <table:table-cell office:value-type="string" table:number-columns-spanned="3" table:number-rows-spanned="2" table:style-name="ce57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40">
            <text:p>11312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9">
            <text:p>註:外陸資截至<text:span text:style-name="T7">114.3.31</text:span>持有上市公司股票市值新臺幣(以下同)</text:p>
          </table:table-cell>
          <table:covered-table-cell table:number-columns-repeated="6"/>
          <table:table-cell office:value-type="float" office:value="286656" table:style-name="ce44">
            <text:p>286,656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60">
            <text:p>上櫃公司股票市值</text:p>
          </table:table-cell>
          <table:covered-table-cell/>
          <table:table-cell office:value-type="float" office:value="9828" table:style-name="ce44">
            <text:p>9,828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9">
            <text:p><text:s text:c="3"/>合計持有上市櫃股票市值</text:p>
          </table:table-cell>
          <table:covered-table-cell table:number-columns-repeated="2"/>
          <table:table-cell office:value-type="float" office:value="296484" table:style-name="ce44">
            <text:p>296,484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45" table:style-name="ro10">
          <table:table-cell table:number-columns-repeated="16384"/>
        </table:table-row>
        <table:named-expressions>
          <table:named-range table:name="Print_Area" table:cell-range-address="比率表.$A$1:比率表.$M$231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張世橦kent</dc:creator>
    <meta:creation-date>2003-05-23T03:54:03Z</meta:creation-date>
    <dc:date>2025-04-02T07:19:49Z</dc:date>
    <meta:print-date>2024-10-22T09:32:38Z</meta:print-date>
  </office:meta>
</office:document-meta>
</file>