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90753815" table:style-name="ce5">
            <text:p>1,190,753,815</text:p>
          </table:table-cell>
          <table:table-cell office:value-type="float" office:value="11907538150" table:style-name="ce5">
            <text:p>11,907,538,150</text:p>
          </table:table-cell>
          <table:table-cell office:value-type="string" table:style-name="ce4">
            <text:p>1140212</text:p>
          </table:table-cell>
          <table:table-cell office:value-type="string" table:style-name="ce4">
            <text:p>11403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180000" table:style-name="ce5">
            <text:p>180,000</text:p>
          </table:table-cell>
          <table:table-cell office:value-type="float" office:value="19980000" table:style-name="ce5">
            <text:p>19,980,000</text:p>
          </table:table-cell>
          <table:table-cell office:value-type="string" table:style-name="ce4">
            <text:p>1140325</text:p>
          </table:table-cell>
          <table:table-cell office:value-type="string" table:style-name="ce4">
            <text:p>114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泛亞工程</text:p>
          </table:table-cell>
          <table:table-cell office:value-type="string" table:style-name="ce4">
            <text:p>盈餘轉增資</text:p>
          </table:table-cell>
          <table:table-cell office:value-type="float" office:value="34332517" table:style-name="ce5">
            <text:p>34,332,517</text:p>
          </table:table-cell>
          <table:table-cell office:value-type="float" office:value="343325170" table:style-name="ce5">
            <text:p>343,325,170</text:p>
          </table:table-cell>
          <table:table-cell office:value-type="string" table:style-name="ce4">
            <text:p>1140408</text:p>
          </table:table-cell>
          <table:table-cell office:value-type="string" table:style-name="ce4">
            <text:p>11404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81818" table:style-name="ce5">
            <text:p>181,818</text:p>
          </table:table-cell>
          <table:table-cell office:value-type="float" office:value="19999980" table:style-name="ce5">
            <text:p>19,999,980</text:p>
          </table:table-cell>
          <table:table-cell office:value-type="string" table:style-name="ce4">
            <text:p>1140422</text:p>
          </table:table-cell>
          <table:table-cell office:value-type="string" table:style-name="ce4">
            <text:p>11404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798611167" table:style-name="ce5">
            <text:p>798,611,167</text:p>
          </table:table-cell>
          <table:table-cell office:value-type="float" office:value="7986111670" table:style-name="ce5">
            <text:p>7,986,111,670</text:p>
          </table:table-cell>
          <table:table-cell office:value-type="string" table:style-name="ce4">
            <text:p>1140429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信東生技</text:p>
          </table:table-cell>
          <table:table-cell office:value-type="string" table:style-name="ce4">
            <text:p>盈餘轉增資</text:p>
          </table:table-cell>
          <table:table-cell office:value-type="float" office:value="11880000" table:style-name="ce5">
            <text:p>11,880,000</text:p>
          </table:table-cell>
          <table:table-cell office:value-type="float" office:value="118800000" table:style-name="ce5">
            <text:p>118,800,000</text:p>
          </table:table-cell>
          <table:table-cell office:value-type="string" table:style-name="ce4">
            <text:p>1140502</text:p>
          </table:table-cell>
          <table:table-cell office:value-type="string" table:style-name="ce4">
            <text:p>11405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508973115" table:style-name="ce5">
            <text:p>508,973,115</text:p>
          </table:table-cell>
          <table:table-cell office:value-type="float" office:value="5089731150" table:style-name="ce5">
            <text:p>5,089,731,15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資本公積轉增資</text:p>
          </table:table-cell>
          <table:table-cell office:value-type="float" office:value="348611723" table:style-name="ce5">
            <text:p>348,611,723</text:p>
          </table:table-cell>
          <table:table-cell office:value-type="float" office:value="3486117230" table:style-name="ce5">
            <text:p>3,486,117,23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7963360" table:style-name="ce5">
            <text:p>7,963,360</text:p>
          </table:table-cell>
          <table:table-cell office:value-type="float" office:value="79633600" table:style-name="ce5">
            <text:p>79,633,600</text:p>
          </table:table-cell>
          <table:table-cell office:value-type="string" table:style-name="ce4">
            <text:p>1140513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億而得-創</text:p>
          </table:table-cell>
          <table:table-cell office:value-type="string" table:style-name="ce4">
            <text:p>資本公積轉增資</text:p>
          </table:table-cell>
          <table:table-cell office:value-type="float" office:value="588520" table:style-name="ce5">
            <text:p>588,520</text:p>
          </table:table-cell>
          <table:table-cell office:value-type="float" office:value="5885200" table:style-name="ce5">
            <text:p>5,885,200</text:p>
          </table:table-cell>
          <table:table-cell office:value-type="string" table:style-name="ce4">
            <text:p>1140515</text:p>
          </table:table-cell>
          <table:table-cell office:value-type="string" table:style-name="ce4">
            <text:p>11405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50000000" table:style-name="ce5">
            <text:p>50,000,000</text:p>
          </table:table-cell>
          <table:table-cell office:value-type="float" office:value="500000000" table:style-name="ce5">
            <text:p>500,000,00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呈實業</text:p>
          </table:table-cell>
          <table:table-cell office:value-type="string" table:style-name="ce4">
            <text:p>盈餘轉增資</text:p>
          </table:table-cell>
          <table:table-cell office:value-type="float" office:value="2085827" table:style-name="ce5">
            <text:p>2,085,827</text:p>
          </table:table-cell>
          <table:table-cell office:value-type="float" office:value="20858270" table:style-name="ce5">
            <text:p>20,858,27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盈餘轉增資</text:p>
          </table:table-cell>
          <table:table-cell office:value-type="float" office:value="3828000" table:style-name="ce5">
            <text:p>3,828,000</text:p>
          </table:table-cell>
          <table:table-cell office:value-type="float" office:value="38280000" table:style-name="ce5">
            <text:p>38,280,00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8627907" table:style-name="ce5">
            <text:p>8,627,907</text:p>
          </table:table-cell>
          <table:table-cell office:value-type="float" office:value="86279070" table:style-name="ce5">
            <text:p>86,279,0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員工酬勞</text:p>
          </table:table-cell>
          <table:table-cell office:value-type="float" office:value="236900" table:style-name="ce5">
            <text:p>236,900</text:p>
          </table:table-cell>
          <table:table-cell office:value-type="float" office:value="7829570" table:style-name="ce5">
            <text:p>7,829,5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達亞國際</text:p>
          </table:table-cell>
          <table:table-cell office:value-type="string" table:style-name="ce4">
            <text:p>盈餘轉增資</text:p>
          </table:table-cell>
          <table:table-cell office:value-type="float" office:value="30549306" table:style-name="ce5">
            <text:p>30,549,306</text:p>
          </table:table-cell>
          <table:table-cell office:value-type="float" office:value="305493060" table:style-name="ce5">
            <text:p>305,493,06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威生活</text:p>
          </table:table-cell>
          <table:table-cell office:value-type="string" table:style-name="ce4">
            <text:p>盈餘轉增資</text:p>
          </table:table-cell>
          <table:table-cell office:value-type="float" office:value="3428512" table:style-name="ce5">
            <text:p>3,428,512</text:p>
          </table:table-cell>
          <table:table-cell office:value-type="float" office:value="34285120" table:style-name="ce5">
            <text:p>34,285,120</text:p>
          </table:table-cell>
          <table:table-cell office:value-type="string" table:style-name="ce4">
            <text:p>1140526</text:p>
          </table:table-cell>
          <table:table-cell office:value-type="string" table:style-name="ce4">
            <text:p>11405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盈餘轉增資</text:p>
          </table:table-cell>
          <table:table-cell office:value-type="float" office:value="2185015" table:style-name="ce5">
            <text:p>2,185,015</text:p>
          </table:table-cell>
          <table:table-cell office:value-type="float" office:value="21850150" table:style-name="ce5">
            <text:p>21,850,1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資本公積轉增資</text:p>
          </table:table-cell>
          <table:table-cell office:value-type="float" office:value="4370025" table:style-name="ce5">
            <text:p>4,370,025</text:p>
          </table:table-cell>
          <table:table-cell office:value-type="float" office:value="43700250" table:style-name="ce5">
            <text:p>43,700,2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茂實業</text:p>
          </table:table-cell>
          <table:table-cell office:value-type="string" table:style-name="ce4">
            <text:p>盈餘轉增資</text:p>
          </table:table-cell>
          <table:table-cell office:value-type="float" office:value="11338267" table:style-name="ce5">
            <text:p>11,338,267</text:p>
          </table:table-cell>
          <table:table-cell office:value-type="float" office:value="113382670" table:style-name="ce5">
            <text:p>113,382,67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盈餘轉增資</text:p>
          </table:table-cell>
          <table:table-cell office:value-type="float" office:value="1049362" table:style-name="ce5">
            <text:p>1,049,362</text:p>
          </table:table-cell>
          <table:table-cell office:value-type="float" office:value="10493620" table:style-name="ce5">
            <text:p>10,493,62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員工酬勞</text:p>
          </table:table-cell>
          <table:table-cell office:value-type="float" office:value="458248" table:style-name="ce5">
            <text:p>458,248</text:p>
          </table:table-cell>
          <table:table-cell office:value-type="float" office:value="224999768" table:style-name="ce5">
            <text:p>224,999,768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40000000" table:style-name="ce5">
            <text:p>40,000,000</text:p>
          </table:table-cell>
          <table:table-cell office:value-type="float" office:value="400000000" table:style-name="ce5">
            <text:p>400,000,0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盈餘轉增資</text:p>
          </table:table-cell>
          <table:table-cell office:value-type="float" office:value="2156590" table:style-name="ce5">
            <text:p>2,156,590</text:p>
          </table:table-cell>
          <table:table-cell office:value-type="float" office:value="21565900" table:style-name="ce5">
            <text:p>21,565,9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資本公積轉增資</text:p>
          </table:table-cell>
          <table:table-cell office:value-type="float" office:value="1078295" table:style-name="ce5">
            <text:p>1,078,295</text:p>
          </table:table-cell>
          <table:table-cell office:value-type="float" office:value="10782950" table:style-name="ce5">
            <text:p>10,782,95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8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國際海洋</text:p>
          </table:table-cell>
          <table:table-cell office:value-type="string" table:style-name="ce4">
            <text:p>盈餘轉增資</text:p>
          </table:table-cell>
          <table:table-cell office:value-type="float" office:value="3080153" table:style-name="ce5">
            <text:p>3,080,153</text:p>
          </table:table-cell>
          <table:table-cell office:value-type="float" office:value="30801530" table:style-name="ce5">
            <text:p>30,801,53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1262841" table:style-name="ce5">
            <text:p>1,262,841</text:p>
          </table:table-cell>
          <table:table-cell office:value-type="float" office:value="12628410" table:style-name="ce5">
            <text:p>12,628,41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達人網科技</text:p>
          </table:table-cell>
          <table:table-cell office:value-type="string" table:style-name="ce4">
            <text:p>盈餘轉增資</text:p>
          </table:table-cell>
          <table:table-cell office:value-type="float" office:value="1426717" table:style-name="ce5">
            <text:p>1,426,717</text:p>
          </table:table-cell>
          <table:table-cell office:value-type="float" office:value="14267170" table:style-name="ce5">
            <text:p>14,267,17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通嘉科技</text:p>
          </table:table-cell>
          <table:table-cell office:value-type="string" table:style-name="ce4">
            <text:p>盈餘轉增資</text:p>
          </table:table-cell>
          <table:table-cell office:value-type="float" office:value="1190582" table:style-name="ce5">
            <text:p>1,190,582</text:p>
          </table:table-cell>
          <table:table-cell office:value-type="float" office:value="11905820" table:style-name="ce5">
            <text:p>11,905,82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凌陽創新</text:p>
          </table:table-cell>
          <table:table-cell office:value-type="string" table:style-name="ce4">
            <text:p>盈餘轉增資</text:p>
          </table:table-cell>
          <table:table-cell office:value-type="float" office:value="1560444" table:style-name="ce5">
            <text:p>1,560,444</text:p>
          </table:table-cell>
          <table:table-cell office:value-type="float" office:value="15604440" table:style-name="ce5">
            <text:p>15,604,44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旭東環保</text:p>
          </table:table-cell>
          <table:table-cell office:value-type="string" table:style-name="ce4">
            <text:p>盈餘轉增資</text:p>
          </table:table-cell>
          <table:table-cell office:value-type="float" office:value="7575765" table:style-name="ce5">
            <text:p>7,575,765</text:p>
          </table:table-cell>
          <table:table-cell office:value-type="float" office:value="75757650" table:style-name="ce5">
            <text:p>75,757,65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4043377" table:style-name="ce5">
            <text:p>4,043,377</text:p>
          </table:table-cell>
          <table:table-cell office:value-type="float" office:value="40433770" table:style-name="ce5">
            <text:p>40,433,77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仲信資融</text:p>
          </table:table-cell>
          <table:table-cell office:value-type="string" table:style-name="ce4">
            <text:p>盈餘轉增資</text:p>
          </table:table-cell>
          <table:table-cell office:value-type="float" office:value="50534912" table:style-name="ce5">
            <text:p>50,534,912</text:p>
          </table:table-cell>
          <table:table-cell office:value-type="float" office:value="505349120" table:style-name="ce5">
            <text:p>505,349,1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品元實業</text:p>
          </table:table-cell>
          <table:table-cell office:value-type="string" table:style-name="ce4">
            <text:p>盈餘轉增資</text:p>
          </table:table-cell>
          <table:table-cell office:value-type="float" office:value="1812422" table:style-name="ce5">
            <text:p>1,812,422</text:p>
          </table:table-cell>
          <table:table-cell office:value-type="float" office:value="18124220" table:style-name="ce5">
            <text:p>18,124,2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3T00:48:08Z</meta:creation-date>
    <dc:date>2025-06-13T00:48:24Z</dc:date>
  </office:meta>
</office:document-meta>
</file>