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5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6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0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1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0080Q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7" table:number-columns-repeated="16375" table:default-cell-style-name="ce1"/>
        <table:table-row table:style-name="ro1">
          <table:table-cell office:value-type="string" table:number-columns-spanned="8" table:number-rows-spanned="1" table:style-name="ce7">
            <text:p>公開發行公司無償配發新股申報生效案件彚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3">
          <table:table-cell office:value-type="string" table:style-name="ce2">
            <text:p>證券代號</text:p>
          </table:table-cell>
          <table:table-cell office:value-type="string" table:style-name="ce3">
            <text:p>公司型態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案件類別</text:p>
          </table:table-cell>
          <table:table-cell office:value-type="string" table:style-name="ce2">
            <text:p>發 行 股 數</text:p>
          </table:table-cell>
          <table:table-cell office:value-type="string" table:style-name="ce2">
            <text:p>金　　　　額</text:p>
          </table:table-cell>
          <table:table-cell office:value-type="string" table:style-name="ce2">
            <text:p>收文日期</text:p>
          </table:table-cell>
          <table:table-cell office:value-type="string" table:style-name="ce2">
            <text:p>生效日期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36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台北富邦商銀</text:p>
          </table:table-cell>
          <table:table-cell office:value-type="string" table:style-name="ce4">
            <text:p>資本公積轉增資</text:p>
          </table:table-cell>
          <table:table-cell office:value-type="float" office:value="1190753815" table:style-name="ce5">
            <text:p>1,190,753,815</text:p>
          </table:table-cell>
          <table:table-cell office:value-type="float" office:value="11907538150" table:style-name="ce5">
            <text:p>11,907,538,150</text:p>
          </table:table-cell>
          <table:table-cell office:value-type="string" table:style-name="ce4">
            <text:p>1140212</text:p>
          </table:table-cell>
          <table:table-cell office:value-type="string" table:style-name="ce4">
            <text:p>11403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16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亞信電子</text:p>
          </table:table-cell>
          <table:table-cell office:value-type="string" table:style-name="ce4">
            <text:p>員工酬勞</text:p>
          </table:table-cell>
          <table:table-cell office:value-type="float" office:value="180000" table:style-name="ce5">
            <text:p>180,000</text:p>
          </table:table-cell>
          <table:table-cell office:value-type="float" office:value="19980000" table:style-name="ce5">
            <text:p>19,980,000</text:p>
          </table:table-cell>
          <table:table-cell office:value-type="string" table:style-name="ce4">
            <text:p>1140325</text:p>
          </table:table-cell>
          <table:table-cell office:value-type="string" table:style-name="ce4">
            <text:p>11403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57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泛亞工程</text:p>
          </table:table-cell>
          <table:table-cell office:value-type="string" table:style-name="ce4">
            <text:p>盈餘轉增資</text:p>
          </table:table-cell>
          <table:table-cell office:value-type="float" office:value="34332517" table:style-name="ce5">
            <text:p>34,332,517</text:p>
          </table:table-cell>
          <table:table-cell office:value-type="float" office:value="343325170" table:style-name="ce5">
            <text:p>343,325,170</text:p>
          </table:table-cell>
          <table:table-cell office:value-type="string" table:style-name="ce4">
            <text:p>1140408</text:p>
          </table:table-cell>
          <table:table-cell office:value-type="string" table:style-name="ce4">
            <text:p>11404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95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緯創軟體</text:p>
          </table:table-cell>
          <table:table-cell office:value-type="string" table:style-name="ce4">
            <text:p>員工酬勞</text:p>
          </table:table-cell>
          <table:table-cell office:value-type="float" office:value="181818" table:style-name="ce5">
            <text:p>181,818</text:p>
          </table:table-cell>
          <table:table-cell office:value-type="float" office:value="19999980" table:style-name="ce5">
            <text:p>19,999,980</text:p>
          </table:table-cell>
          <table:table-cell office:value-type="string" table:style-name="ce4">
            <text:p>1140422</text:p>
          </table:table-cell>
          <table:table-cell office:value-type="string" table:style-name="ce4">
            <text:p>11404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47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玉山銀行</text:p>
          </table:table-cell>
          <table:table-cell office:value-type="string" table:style-name="ce4">
            <text:p>盈餘轉增資</text:p>
          </table:table-cell>
          <table:table-cell office:value-type="float" office:value="798611167" table:style-name="ce5">
            <text:p>798,611,167</text:p>
          </table:table-cell>
          <table:table-cell office:value-type="float" office:value="7986111670" table:style-name="ce5">
            <text:p>7,986,111,670</text:p>
          </table:table-cell>
          <table:table-cell office:value-type="string" table:style-name="ce4">
            <text:p>1140429</text:p>
          </table:table-cell>
          <table:table-cell office:value-type="string" table:style-name="ce4">
            <text:p>11405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70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信東生技</text:p>
          </table:table-cell>
          <table:table-cell office:value-type="string" table:style-name="ce4">
            <text:p>盈餘轉增資</text:p>
          </table:table-cell>
          <table:table-cell office:value-type="float" office:value="11880000" table:style-name="ce5">
            <text:p>11,880,000</text:p>
          </table:table-cell>
          <table:table-cell office:value-type="float" office:value="118800000" table:style-name="ce5">
            <text:p>118,800,000</text:p>
          </table:table-cell>
          <table:table-cell office:value-type="string" table:style-name="ce4">
            <text:p>1140502</text:p>
          </table:table-cell>
          <table:table-cell office:value-type="string" table:style-name="ce4">
            <text:p>11405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4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台新銀行</text:p>
          </table:table-cell>
          <table:table-cell office:value-type="string" table:style-name="ce4">
            <text:p>盈餘轉增資</text:p>
          </table:table-cell>
          <table:table-cell office:value-type="float" office:value="508973115" table:style-name="ce5">
            <text:p>508,973,115</text:p>
          </table:table-cell>
          <table:table-cell office:value-type="float" office:value="5089731150" table:style-name="ce5">
            <text:p>5,089,731,150</text:p>
          </table:table-cell>
          <table:table-cell office:value-type="string" table:style-name="ce4">
            <text:p>1140509</text:p>
          </table:table-cell>
          <table:table-cell office:value-type="string" table:style-name="ce4">
            <text:p>11405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4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台新銀行</text:p>
          </table:table-cell>
          <table:table-cell office:value-type="string" table:style-name="ce4">
            <text:p>資本公積轉增資</text:p>
          </table:table-cell>
          <table:table-cell office:value-type="float" office:value="348611723" table:style-name="ce5">
            <text:p>348,611,723</text:p>
          </table:table-cell>
          <table:table-cell office:value-type="float" office:value="3486117230" table:style-name="ce5">
            <text:p>3,486,117,230</text:p>
          </table:table-cell>
          <table:table-cell office:value-type="string" table:style-name="ce4">
            <text:p>1140509</text:p>
          </table:table-cell>
          <table:table-cell office:value-type="string" table:style-name="ce4">
            <text:p>11405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1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長聖國際</text:p>
          </table:table-cell>
          <table:table-cell office:value-type="string" table:style-name="ce4">
            <text:p>資本公積轉增資</text:p>
          </table:table-cell>
          <table:table-cell office:value-type="float" office:value="7963360" table:style-name="ce5">
            <text:p>7,963,360</text:p>
          </table:table-cell>
          <table:table-cell office:value-type="float" office:value="79633600" table:style-name="ce5">
            <text:p>79,633,600</text:p>
          </table:table-cell>
          <table:table-cell office:value-type="string" table:style-name="ce4">
            <text:p>1140513</text:p>
          </table:table-cell>
          <table:table-cell office:value-type="string" table:style-name="ce4">
            <text:p>11405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2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億而得-創</text:p>
          </table:table-cell>
          <table:table-cell office:value-type="string" table:style-name="ce4">
            <text:p>資本公積轉增資</text:p>
          </table:table-cell>
          <table:table-cell office:value-type="float" office:value="588520" table:style-name="ce5">
            <text:p>588,520</text:p>
          </table:table-cell>
          <table:table-cell office:value-type="float" office:value="5885200" table:style-name="ce5">
            <text:p>5,885,200</text:p>
          </table:table-cell>
          <table:table-cell office:value-type="string" table:style-name="ce4">
            <text:p>1140515</text:p>
          </table:table-cell>
          <table:table-cell office:value-type="string" table:style-name="ce4">
            <text:p>11405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7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勝一化工</text:p>
          </table:table-cell>
          <table:table-cell office:value-type="string" table:style-name="ce4">
            <text:p>盈餘轉增資</text:p>
          </table:table-cell>
          <table:table-cell office:value-type="float" office:value="50000000" table:style-name="ce5">
            <text:p>50,000,000</text:p>
          </table:table-cell>
          <table:table-cell office:value-type="float" office:value="500000000" table:style-name="ce5">
            <text:p>500,000,000</text:p>
          </table:table-cell>
          <table:table-cell office:value-type="string" table:style-name="ce4">
            <text:p>1140522</text:p>
          </table:table-cell>
          <table:table-cell office:value-type="string" table:style-name="ce4">
            <text:p>11405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1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鴻呈實業</text:p>
          </table:table-cell>
          <table:table-cell office:value-type="string" table:style-name="ce4">
            <text:p>盈餘轉增資</text:p>
          </table:table-cell>
          <table:table-cell office:value-type="float" office:value="2085827" table:style-name="ce5">
            <text:p>2,085,827</text:p>
          </table:table-cell>
          <table:table-cell office:value-type="float" office:value="20858270" table:style-name="ce5">
            <text:p>20,858,270</text:p>
          </table:table-cell>
          <table:table-cell office:value-type="string" table:style-name="ce4">
            <text:p>1140522</text:p>
          </table:table-cell>
          <table:table-cell office:value-type="string" table:style-name="ce4">
            <text:p>11405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9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華懋科技</text:p>
          </table:table-cell>
          <table:table-cell office:value-type="string" table:style-name="ce4">
            <text:p>盈餘轉增資</text:p>
          </table:table-cell>
          <table:table-cell office:value-type="float" office:value="3828000" table:style-name="ce5">
            <text:p>3,828,000</text:p>
          </table:table-cell>
          <table:table-cell office:value-type="float" office:value="38280000" table:style-name="ce5">
            <text:p>38,280,000</text:p>
          </table:table-cell>
          <table:table-cell office:value-type="string" table:style-name="ce4">
            <text:p>1140523</text:p>
          </table:table-cell>
          <table:table-cell office:value-type="string" table:style-name="ce4">
            <text:p>11405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26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泰詠電子</text:p>
          </table:table-cell>
          <table:table-cell office:value-type="string" table:style-name="ce4">
            <text:p>盈餘轉增資</text:p>
          </table:table-cell>
          <table:table-cell office:value-type="float" office:value="8627907" table:style-name="ce5">
            <text:p>8,627,907</text:p>
          </table:table-cell>
          <table:table-cell office:value-type="float" office:value="86279070" table:style-name="ce5">
            <text:p>86,279,070</text:p>
          </table:table-cell>
          <table:table-cell office:value-type="string" table:style-name="ce4">
            <text:p>1140523</text:p>
          </table:table-cell>
          <table:table-cell office:value-type="string" table:style-name="ce4">
            <text:p>11405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26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泰詠電子</text:p>
          </table:table-cell>
          <table:table-cell office:value-type="string" table:style-name="ce4">
            <text:p>員工酬勞</text:p>
          </table:table-cell>
          <table:table-cell office:value-type="float" office:value="236900" table:style-name="ce5">
            <text:p>236,900</text:p>
          </table:table-cell>
          <table:table-cell office:value-type="float" office:value="7829570" table:style-name="ce5">
            <text:p>7,829,570</text:p>
          </table:table-cell>
          <table:table-cell office:value-type="string" table:style-name="ce4">
            <text:p>1140523</text:p>
          </table:table-cell>
          <table:table-cell office:value-type="string" table:style-name="ce4">
            <text:p>11405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6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達亞國際</text:p>
          </table:table-cell>
          <table:table-cell office:value-type="string" table:style-name="ce4">
            <text:p>盈餘轉增資</text:p>
          </table:table-cell>
          <table:table-cell office:value-type="float" office:value="30549306" table:style-name="ce5">
            <text:p>30,549,306</text:p>
          </table:table-cell>
          <table:table-cell office:value-type="float" office:value="305493060" table:style-name="ce5">
            <text:p>305,493,060</text:p>
          </table:table-cell>
          <table:table-cell office:value-type="string" table:style-name="ce4">
            <text:p>1140523</text:p>
          </table:table-cell>
          <table:table-cell office:value-type="string" table:style-name="ce4">
            <text:p>11405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55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嘉威生活</text:p>
          </table:table-cell>
          <table:table-cell office:value-type="string" table:style-name="ce4">
            <text:p>盈餘轉增資</text:p>
          </table:table-cell>
          <table:table-cell office:value-type="float" office:value="3428512" table:style-name="ce5">
            <text:p>3,428,512</text:p>
          </table:table-cell>
          <table:table-cell office:value-type="float" office:value="34285120" table:style-name="ce5">
            <text:p>34,285,120</text:p>
          </table:table-cell>
          <table:table-cell office:value-type="string" table:style-name="ce4">
            <text:p>1140526</text:p>
          </table:table-cell>
          <table:table-cell office:value-type="string" table:style-name="ce4">
            <text:p>11405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4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綠電再生</text:p>
          </table:table-cell>
          <table:table-cell office:value-type="string" table:style-name="ce4">
            <text:p>盈餘轉增資</text:p>
          </table:table-cell>
          <table:table-cell office:value-type="float" office:value="2185015" table:style-name="ce5">
            <text:p>2,185,015</text:p>
          </table:table-cell>
          <table:table-cell office:value-type="float" office:value="21850150" table:style-name="ce5">
            <text:p>21,850,150</text:p>
          </table:table-cell>
          <table:table-cell office:value-type="string" table:style-name="ce4">
            <text:p>1140527</text:p>
          </table:table-cell>
          <table:table-cell office:value-type="string" table:style-name="ce4">
            <text:p>11406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4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綠電再生</text:p>
          </table:table-cell>
          <table:table-cell office:value-type="string" table:style-name="ce4">
            <text:p>資本公積轉增資</text:p>
          </table:table-cell>
          <table:table-cell office:value-type="float" office:value="4370025" table:style-name="ce5">
            <text:p>4,370,025</text:p>
          </table:table-cell>
          <table:table-cell office:value-type="float" office:value="43700250" table:style-name="ce5">
            <text:p>43,700,250</text:p>
          </table:table-cell>
          <table:table-cell office:value-type="string" table:style-name="ce4">
            <text:p>1140527</text:p>
          </table:table-cell>
          <table:table-cell office:value-type="string" table:style-name="ce4">
            <text:p>11406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4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遠東商銀</text:p>
          </table:table-cell>
          <table:table-cell office:value-type="string" table:style-name="ce4">
            <text:p>盈餘轉增資</text:p>
          </table:table-cell>
          <table:table-cell office:value-type="float" office:value="106884993" table:style-name="ce5">
            <text:p>106,884,993</text:p>
          </table:table-cell>
          <table:table-cell office:value-type="float" office:value="1068849930" table:style-name="ce5">
            <text:p>1,068,849,930</text:p>
          </table:table-cell>
          <table:table-cell office:value-type="string" table:style-name="ce4">
            <text:p>1140528</text:p>
          </table:table-cell>
          <table:table-cell office:value-type="string" table:style-name="ce4">
            <text:p>11406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23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泰茂實業</text:p>
          </table:table-cell>
          <table:table-cell office:value-type="string" table:style-name="ce4">
            <text:p>盈餘轉增資</text:p>
          </table:table-cell>
          <table:table-cell office:value-type="float" office:value="11338267" table:style-name="ce5">
            <text:p>11,338,267</text:p>
          </table:table-cell>
          <table:table-cell office:value-type="float" office:value="113382670" table:style-name="ce5">
            <text:p>113,382,670</text:p>
          </table:table-cell>
          <table:table-cell office:value-type="string" table:style-name="ce4">
            <text:p>1140528</text:p>
          </table:table-cell>
          <table:table-cell office:value-type="string" table:style-name="ce4">
            <text:p>11406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90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寶雅</text:p>
          </table:table-cell>
          <table:table-cell office:value-type="string" table:style-name="ce4">
            <text:p>盈餘轉增資</text:p>
          </table:table-cell>
          <table:table-cell office:value-type="float" office:value="1049362" table:style-name="ce5">
            <text:p>1,049,362</text:p>
          </table:table-cell>
          <table:table-cell office:value-type="float" office:value="10493620" table:style-name="ce5">
            <text:p>10,493,620</text:p>
          </table:table-cell>
          <table:table-cell office:value-type="string" table:style-name="ce4">
            <text:p>1140528</text:p>
          </table:table-cell>
          <table:table-cell office:value-type="string" table:style-name="ce4">
            <text:p>11406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90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寶雅</text:p>
          </table:table-cell>
          <table:table-cell office:value-type="string" table:style-name="ce4">
            <text:p>員工酬勞</text:p>
          </table:table-cell>
          <table:table-cell office:value-type="float" office:value="458248" table:style-name="ce5">
            <text:p>458,248</text:p>
          </table:table-cell>
          <table:table-cell office:value-type="float" office:value="224999768" table:style-name="ce5">
            <text:p>224,999,768</text:p>
          </table:table-cell>
          <table:table-cell office:value-type="string" table:style-name="ce4">
            <text:p>1140528</text:p>
          </table:table-cell>
          <table:table-cell office:value-type="string" table:style-name="ce4">
            <text:p>11406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43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華友聯</text:p>
          </table:table-cell>
          <table:table-cell office:value-type="string" table:style-name="ce4">
            <text:p>盈餘轉增資</text:p>
          </table:table-cell>
          <table:table-cell office:value-type="float" office:value="40000000" table:style-name="ce5">
            <text:p>40,000,000</text:p>
          </table:table-cell>
          <table:table-cell office:value-type="float" office:value="400000000" table:style-name="ce5">
            <text:p>400,000,000</text:p>
          </table:table-cell>
          <table:table-cell office:value-type="string" table:style-name="ce4">
            <text:p>1140529</text:p>
          </table:table-cell>
          <table:table-cell office:value-type="string" table:style-name="ce4">
            <text:p>11406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5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邦睿生技</text:p>
          </table:table-cell>
          <table:table-cell office:value-type="string" table:style-name="ce4">
            <text:p>盈餘轉增資</text:p>
          </table:table-cell>
          <table:table-cell office:value-type="float" office:value="2156590" table:style-name="ce5">
            <text:p>2,156,590</text:p>
          </table:table-cell>
          <table:table-cell office:value-type="float" office:value="21565900" table:style-name="ce5">
            <text:p>21,565,900</text:p>
          </table:table-cell>
          <table:table-cell office:value-type="string" table:style-name="ce4">
            <text:p>1140529</text:p>
          </table:table-cell>
          <table:table-cell office:value-type="string" table:style-name="ce4">
            <text:p>11406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5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邦睿生技</text:p>
          </table:table-cell>
          <table:table-cell office:value-type="string" table:style-name="ce4">
            <text:p>資本公積轉增資</text:p>
          </table:table-cell>
          <table:table-cell office:value-type="float" office:value="1078295" table:style-name="ce5">
            <text:p>1,078,295</text:p>
          </table:table-cell>
          <table:table-cell office:value-type="float" office:value="10782950" table:style-name="ce5">
            <text:p>10,782,950</text:p>
          </table:table-cell>
          <table:table-cell office:value-type="string" table:style-name="ce4">
            <text:p>1140529</text:p>
          </table:table-cell>
          <table:table-cell office:value-type="string" table:style-name="ce4">
            <text:p>11406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583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國際海洋</text:p>
          </table:table-cell>
          <table:table-cell office:value-type="string" table:style-name="ce4">
            <text:p>盈餘轉增資</text:p>
          </table:table-cell>
          <table:table-cell office:value-type="float" office:value="3080153" table:style-name="ce5">
            <text:p>3,080,153</text:p>
          </table:table-cell>
          <table:table-cell office:value-type="float" office:value="30801530" table:style-name="ce5">
            <text:p>30,801,530</text:p>
          </table:table-cell>
          <table:table-cell office:value-type="string" table:style-name="ce4">
            <text:p>1140529</text:p>
          </table:table-cell>
          <table:table-cell office:value-type="string" table:style-name="ce4">
            <text:p>11406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55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意德士科技</text:p>
          </table:table-cell>
          <table:table-cell office:value-type="string" table:style-name="ce4">
            <text:p>盈餘轉增資</text:p>
          </table:table-cell>
          <table:table-cell office:value-type="float" office:value="1262841" table:style-name="ce5">
            <text:p>1,262,841</text:p>
          </table:table-cell>
          <table:table-cell office:value-type="float" office:value="12628410" table:style-name="ce5">
            <text:p>12,628,410</text:p>
          </table:table-cell>
          <table:table-cell office:value-type="string" table:style-name="ce4">
            <text:p>1140603</text:p>
          </table:table-cell>
          <table:table-cell office:value-type="string" table:style-name="ce4">
            <text:p>11406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839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達人網科技</text:p>
          </table:table-cell>
          <table:table-cell office:value-type="string" table:style-name="ce4">
            <text:p>盈餘轉增資</text:p>
          </table:table-cell>
          <table:table-cell office:value-type="float" office:value="1426717" table:style-name="ce5">
            <text:p>1,426,717</text:p>
          </table:table-cell>
          <table:table-cell office:value-type="float" office:value="14267170" table:style-name="ce5">
            <text:p>14,267,170</text:p>
          </table:table-cell>
          <table:table-cell office:value-type="string" table:style-name="ce4">
            <text:p>1140603</text:p>
          </table:table-cell>
          <table:table-cell office:value-type="string" table:style-name="ce4">
            <text:p>11406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58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通嘉科技</text:p>
          </table:table-cell>
          <table:table-cell office:value-type="string" table:style-name="ce4">
            <text:p>盈餘轉增資</text:p>
          </table:table-cell>
          <table:table-cell office:value-type="float" office:value="1190582" table:style-name="ce5">
            <text:p>1,190,582</text:p>
          </table:table-cell>
          <table:table-cell office:value-type="float" office:value="11905820" table:style-name="ce5">
            <text:p>11,905,820</text:p>
          </table:table-cell>
          <table:table-cell office:value-type="string" table:style-name="ce4">
            <text:p>1140604</text:p>
          </table:table-cell>
          <table:table-cell office:value-type="string" table:style-name="ce4">
            <text:p>11406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3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凌陽創新</text:p>
          </table:table-cell>
          <table:table-cell office:value-type="string" table:style-name="ce4">
            <text:p>盈餘轉增資</text:p>
          </table:table-cell>
          <table:table-cell office:value-type="float" office:value="1560444" table:style-name="ce5">
            <text:p>1,560,444</text:p>
          </table:table-cell>
          <table:table-cell office:value-type="float" office:value="15604440" table:style-name="ce5">
            <text:p>15,604,440</text:p>
          </table:table-cell>
          <table:table-cell office:value-type="string" table:style-name="ce4">
            <text:p>1140604</text:p>
          </table:table-cell>
          <table:table-cell office:value-type="string" table:style-name="ce4">
            <text:p>11406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43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旭東環保</text:p>
          </table:table-cell>
          <table:table-cell office:value-type="string" table:style-name="ce4">
            <text:p>盈餘轉增資</text:p>
          </table:table-cell>
          <table:table-cell office:value-type="float" office:value="7575765" table:style-name="ce5">
            <text:p>7,575,765</text:p>
          </table:table-cell>
          <table:table-cell office:value-type="float" office:value="75757650" table:style-name="ce5">
            <text:p>75,757,650</text:p>
          </table:table-cell>
          <table:table-cell office:value-type="string" table:style-name="ce4">
            <text:p>1140605</text:p>
          </table:table-cell>
          <table:table-cell office:value-type="string" table:style-name="ce4">
            <text:p>11406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70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鳳凰旅行社</text:p>
          </table:table-cell>
          <table:table-cell office:value-type="string" table:style-name="ce4">
            <text:p>盈餘轉增資</text:p>
          </table:table-cell>
          <table:table-cell office:value-type="float" office:value="4043377" table:style-name="ce5">
            <text:p>4,043,377</text:p>
          </table:table-cell>
          <table:table-cell office:value-type="float" office:value="40433770" table:style-name="ce5">
            <text:p>40,433,770</text:p>
          </table:table-cell>
          <table:table-cell office:value-type="string" table:style-name="ce4">
            <text:p>1140609</text:p>
          </table:table-cell>
          <table:table-cell office:value-type="string" table:style-name="ce4">
            <text:p>11406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45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仲信資融</text:p>
          </table:table-cell>
          <table:table-cell office:value-type="string" table:style-name="ce4">
            <text:p>盈餘轉增資</text:p>
          </table:table-cell>
          <table:table-cell office:value-type="float" office:value="50534912" table:style-name="ce5">
            <text:p>50,534,912</text:p>
          </table:table-cell>
          <table:table-cell office:value-type="float" office:value="505349120" table:style-name="ce5">
            <text:p>505,349,120</text:p>
          </table:table-cell>
          <table:table-cell office:value-type="string" table:style-name="ce4">
            <text:p>1140610</text:p>
          </table:table-cell>
          <table:table-cell office:value-type="string" table:style-name="ce4">
            <text:p>11406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63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品元實業</text:p>
          </table:table-cell>
          <table:table-cell office:value-type="string" table:style-name="ce4">
            <text:p>盈餘轉增資</text:p>
          </table:table-cell>
          <table:table-cell office:value-type="float" office:value="1812422" table:style-name="ce5">
            <text:p>1,812,422</text:p>
          </table:table-cell>
          <table:table-cell office:value-type="float" office:value="18124220" table:style-name="ce5">
            <text:p>18,124,220</text:p>
          </table:table-cell>
          <table:table-cell office:value-type="string" table:style-name="ce4">
            <text:p>1140610</text:p>
          </table:table-cell>
          <table:table-cell office:value-type="string" table:style-name="ce4">
            <text:p>11406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60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大亞電纜</text:p>
          </table:table-cell>
          <table:table-cell office:value-type="string" table:style-name="ce4">
            <text:p>盈餘轉增資</text:p>
          </table:table-cell>
          <table:table-cell office:value-type="float" office:value="11604857" table:style-name="ce5">
            <text:p>11,604,857</text:p>
          </table:table-cell>
          <table:table-cell office:value-type="float" office:value="116048570" table:style-name="ce5">
            <text:p>116,048,570</text:p>
          </table:table-cell>
          <table:table-cell office:value-type="string" table:style-name="ce4">
            <text:p>1140611</text:p>
          </table:table-cell>
          <table:table-cell office:value-type="string" table:style-name="ce4">
            <text:p>11406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94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振宇五金</text:p>
          </table:table-cell>
          <table:table-cell office:value-type="string" table:style-name="ce4">
            <text:p>盈餘轉增資</text:p>
          </table:table-cell>
          <table:table-cell office:value-type="float" office:value="1926860" table:style-name="ce5">
            <text:p>1,926,860</text:p>
          </table:table-cell>
          <table:table-cell office:value-type="float" office:value="19268600" table:style-name="ce5">
            <text:p>19,268,600</text:p>
          </table:table-cell>
          <table:table-cell office:value-type="string" table:style-name="ce4">
            <text:p>1140611</text:p>
          </table:table-cell>
          <table:table-cell office:value-type="string" table:style-name="ce4">
            <text:p>1140616</text:p>
          </table:table-cell>
          <table:table-cell table:number-columns-repeated="16376"/>
        </table:table-row>
        <table:table-row table:style-name="ro3">
          <table:table-cell table:style-name="ce2"/>
          <table:table-cell table:style-name="ce6"/>
          <table:table-cell table:number-columns-repeated="2" table:style-name="ce2"/>
          <table:table-cell table:number-columns-repeated="2" table:style-name="ce5"/>
          <table:table-cell table:number-columns-repeated="2" table:style-name="ce2"/>
          <table:table-cell table:number-columns-repeated="16376"/>
        </table:table-row>
        <table:table-row table:style-name="ro4" table:visibility="collapse">
          <table:table-cell table:number-columns-repeated="16384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6-16T00:54:08Z</meta:creation-date>
    <dc:date>2025-06-16T00:54:26Z</dc:date>
  </office:meta>
</office:document-meta>
</file>