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6347222222222cm"/>
    </style:style>
    <style:style style:name="co2" style:family="table-column">
      <style:table-column-properties fo:break-before="auto" style:column-width="4.14513888888889cm"/>
    </style:style>
    <style:style style:name="co3" style:family="table-column">
      <style:table-column-properties fo:break-before="auto" style:column-width="4.74486111111111cm"/>
    </style:style>
    <style:style style:name="co4" style:family="table-column">
      <style:table-column-properties fo:break-before="auto" style:column-width="3.58069444444444cm"/>
    </style:style>
    <style:style style:name="co5" style:family="table-column">
      <style:table-column-properties fo:break-before="auto" style:column-width="3.35138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5">
            <text:p>期貨業家數統計表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14">
            <text:p>專營業者</text:p>
          </table:table-cell>
          <table:table-cell table:number-columns-repeated="3" table:style-name="ce1"/>
          <table:table-cell office:value-type="string" table:style-name="ce11">
            <text:p>單位:家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年(月)</text:p>
          </table:table-cell>
          <table:table-cell office:value-type="string" table:style-name="ce4">
            <text:p>期貨商</text:p>
          </table:table-cell>
          <table:table-cell office:value-type="string" table:style-name="ce4">
            <text:p>期貨經理事業</text:p>
          </table:table-cell>
          <table:table-cell office:value-type="string" table:style-name="ce4">
            <text:p>期貨信託事業</text:p>
          </table:table-cell>
          <table:table-cell office:value-type="string" table:style-name="ce4">
            <text:p>期貨交易所</text:p>
          </table:table-cell>
          <table:table-cell table:number-columns-repeated="16379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5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6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3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2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5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7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2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3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6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1" table:style-name="ce5">
            <text:p>9801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2" table:style-name="ce5">
            <text:p>9802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3" table:style-name="ce5">
            <text:p>9803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4" table:style-name="ce5">
            <text:p>9804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5" table:style-name="ce5">
            <text:p>9805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6" table:style-name="ce5">
            <text:p>9806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7" table:style-name="ce5">
            <text:p>9807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8" table:style-name="ce5">
            <text:p>9808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9" table:style-name="ce5">
            <text:p>9809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10" table:style-name="ce5">
            <text:p>9810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11" table:style-name="ce5">
            <text:p>9811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1" table:style-name="ce5">
            <text:p>9901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2" table:style-name="ce5">
            <text:p>9902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3" table:style-name="ce5">
            <text:p>9903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4" table:style-name="ce5">
            <text:p>9904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5" table:style-name="ce5">
            <text:p>9905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" table:style-name="ce9">
            <text:p>114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1" table:style-name="ce5">
            <text:p>1140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2" table:style-name="ce5">
            <text:p>1140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3" table:style-name="ce5">
            <text:p>11403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4" table:style-name="ce5">
            <text:p>11404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5" table:style-name="ce5">
            <text:p>1140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6" table:style-name="ce5">
            <text:p>11406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1048484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8in" fo:margin-left="0.708661417322835in" fo:margin-right="0.708661417322835in" style:print-orientation="landscape" style:print-page-order="ttb" style:first-page-number="continue" style:scale-to-Y="1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secsu</meta:initial-creator>
    <dc:creator>梁雯慧ai-tpmc8660</dc:creator>
    <meta:creation-date>2006-05-10T01:02:33Z</meta:creation-date>
    <dc:date>2025-07-01T07:37:20Z</dc:date>
    <meta:print-date>2025-02-26T02:43:25Z</meta:print-date>
  </office:meta>
</office:document-meta>
</file>