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90753815" table:style-name="ce5">
            <text:p>1,190,753,815</text:p>
          </table:table-cell>
          <table:table-cell office:value-type="float" office:value="11907538150" table:style-name="ce5">
            <text:p>11,907,538,150</text:p>
          </table:table-cell>
          <table:table-cell office:value-type="string" table:style-name="ce4">
            <text:p>1140212</text:p>
          </table:table-cell>
          <table:table-cell office:value-type="string" table:style-name="ce4">
            <text:p>11403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180000" table:style-name="ce5">
            <text:p>180,000</text:p>
          </table:table-cell>
          <table:table-cell office:value-type="float" office:value="19980000" table:style-name="ce5">
            <text:p>19,980,000</text:p>
          </table:table-cell>
          <table:table-cell office:value-type="string" table:style-name="ce4">
            <text:p>1140325</text:p>
          </table:table-cell>
          <table:table-cell office:value-type="string" table:style-name="ce4">
            <text:p>114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泛亞工程</text:p>
          </table:table-cell>
          <table:table-cell office:value-type="string" table:style-name="ce4">
            <text:p>盈餘轉增資</text:p>
          </table:table-cell>
          <table:table-cell office:value-type="float" office:value="34332517" table:style-name="ce5">
            <text:p>34,332,517</text:p>
          </table:table-cell>
          <table:table-cell office:value-type="float" office:value="343325170" table:style-name="ce5">
            <text:p>343,325,170</text:p>
          </table:table-cell>
          <table:table-cell office:value-type="string" table:style-name="ce4">
            <text:p>1140408</text:p>
          </table:table-cell>
          <table:table-cell office:value-type="string" table:style-name="ce4">
            <text:p>11404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81818" table:style-name="ce5">
            <text:p>181,818</text:p>
          </table:table-cell>
          <table:table-cell office:value-type="float" office:value="19999980" table:style-name="ce5">
            <text:p>19,999,980</text:p>
          </table:table-cell>
          <table:table-cell office:value-type="string" table:style-name="ce4">
            <text:p>1140422</text:p>
          </table:table-cell>
          <table:table-cell office:value-type="string" table:style-name="ce4">
            <text:p>11404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798611167" table:style-name="ce5">
            <text:p>798,611,167</text:p>
          </table:table-cell>
          <table:table-cell office:value-type="float" office:value="7986111670" table:style-name="ce5">
            <text:p>7,986,111,670</text:p>
          </table:table-cell>
          <table:table-cell office:value-type="string" table:style-name="ce4">
            <text:p>1140429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信東生技</text:p>
          </table:table-cell>
          <table:table-cell office:value-type="string" table:style-name="ce4">
            <text:p>盈餘轉增資</text:p>
          </table:table-cell>
          <table:table-cell office:value-type="float" office:value="11880000" table:style-name="ce5">
            <text:p>11,880,000</text:p>
          </table:table-cell>
          <table:table-cell office:value-type="float" office:value="118800000" table:style-name="ce5">
            <text:p>118,800,000</text:p>
          </table:table-cell>
          <table:table-cell office:value-type="string" table:style-name="ce4">
            <text:p>1140502</text:p>
          </table:table-cell>
          <table:table-cell office:value-type="string" table:style-name="ce4">
            <text:p>11405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508973115" table:style-name="ce5">
            <text:p>508,973,115</text:p>
          </table:table-cell>
          <table:table-cell office:value-type="float" office:value="5089731150" table:style-name="ce5">
            <text:p>5,089,731,15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資本公積轉增資</text:p>
          </table:table-cell>
          <table:table-cell office:value-type="float" office:value="348611723" table:style-name="ce5">
            <text:p>348,611,723</text:p>
          </table:table-cell>
          <table:table-cell office:value-type="float" office:value="3486117230" table:style-name="ce5">
            <text:p>3,486,117,23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7963360" table:style-name="ce5">
            <text:p>7,963,360</text:p>
          </table:table-cell>
          <table:table-cell office:value-type="float" office:value="79633600" table:style-name="ce5">
            <text:p>79,633,600</text:p>
          </table:table-cell>
          <table:table-cell office:value-type="string" table:style-name="ce4">
            <text:p>1140513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億而得-創</text:p>
          </table:table-cell>
          <table:table-cell office:value-type="string" table:style-name="ce4">
            <text:p>資本公積轉增資</text:p>
          </table:table-cell>
          <table:table-cell office:value-type="float" office:value="588520" table:style-name="ce5">
            <text:p>588,520</text:p>
          </table:table-cell>
          <table:table-cell office:value-type="float" office:value="5885200" table:style-name="ce5">
            <text:p>5,885,200</text:p>
          </table:table-cell>
          <table:table-cell office:value-type="string" table:style-name="ce4">
            <text:p>1140515</text:p>
          </table:table-cell>
          <table:table-cell office:value-type="string" table:style-name="ce4">
            <text:p>11405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50000000" table:style-name="ce5">
            <text:p>50,000,000</text:p>
          </table:table-cell>
          <table:table-cell office:value-type="float" office:value="500000000" table:style-name="ce5">
            <text:p>500,000,00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呈實業</text:p>
          </table:table-cell>
          <table:table-cell office:value-type="string" table:style-name="ce4">
            <text:p>盈餘轉增資</text:p>
          </table:table-cell>
          <table:table-cell office:value-type="float" office:value="2085827" table:style-name="ce5">
            <text:p>2,085,827</text:p>
          </table:table-cell>
          <table:table-cell office:value-type="float" office:value="20858270" table:style-name="ce5">
            <text:p>20,858,27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盈餘轉增資</text:p>
          </table:table-cell>
          <table:table-cell office:value-type="float" office:value="3828000" table:style-name="ce5">
            <text:p>3,828,000</text:p>
          </table:table-cell>
          <table:table-cell office:value-type="float" office:value="38280000" table:style-name="ce5">
            <text:p>38,280,00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8627907" table:style-name="ce5">
            <text:p>8,627,907</text:p>
          </table:table-cell>
          <table:table-cell office:value-type="float" office:value="86279070" table:style-name="ce5">
            <text:p>86,279,0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員工酬勞</text:p>
          </table:table-cell>
          <table:table-cell office:value-type="float" office:value="236900" table:style-name="ce5">
            <text:p>236,900</text:p>
          </table:table-cell>
          <table:table-cell office:value-type="float" office:value="7829570" table:style-name="ce5">
            <text:p>7,829,5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達亞國際</text:p>
          </table:table-cell>
          <table:table-cell office:value-type="string" table:style-name="ce4">
            <text:p>盈餘轉增資</text:p>
          </table:table-cell>
          <table:table-cell office:value-type="float" office:value="30549306" table:style-name="ce5">
            <text:p>30,549,306</text:p>
          </table:table-cell>
          <table:table-cell office:value-type="float" office:value="305493060" table:style-name="ce5">
            <text:p>305,493,06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威生活</text:p>
          </table:table-cell>
          <table:table-cell office:value-type="string" table:style-name="ce4">
            <text:p>盈餘轉增資</text:p>
          </table:table-cell>
          <table:table-cell office:value-type="float" office:value="3428512" table:style-name="ce5">
            <text:p>3,428,512</text:p>
          </table:table-cell>
          <table:table-cell office:value-type="float" office:value="34285120" table:style-name="ce5">
            <text:p>34,285,120</text:p>
          </table:table-cell>
          <table:table-cell office:value-type="string" table:style-name="ce4">
            <text:p>1140526</text:p>
          </table:table-cell>
          <table:table-cell office:value-type="string" table:style-name="ce4">
            <text:p>11405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盈餘轉增資</text:p>
          </table:table-cell>
          <table:table-cell office:value-type="float" office:value="2185015" table:style-name="ce5">
            <text:p>2,185,015</text:p>
          </table:table-cell>
          <table:table-cell office:value-type="float" office:value="21850150" table:style-name="ce5">
            <text:p>21,850,1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資本公積轉增資</text:p>
          </table:table-cell>
          <table:table-cell office:value-type="float" office:value="4370025" table:style-name="ce5">
            <text:p>4,370,025</text:p>
          </table:table-cell>
          <table:table-cell office:value-type="float" office:value="43700250" table:style-name="ce5">
            <text:p>43,700,2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106884993" table:style-name="ce5">
            <text:p>106,884,993</text:p>
          </table:table-cell>
          <table:table-cell office:value-type="float" office:value="1068849930" table:style-name="ce5">
            <text:p>1,068,849,93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茂實業</text:p>
          </table:table-cell>
          <table:table-cell office:value-type="string" table:style-name="ce4">
            <text:p>盈餘轉增資</text:p>
          </table:table-cell>
          <table:table-cell office:value-type="float" office:value="11338267" table:style-name="ce5">
            <text:p>11,338,267</text:p>
          </table:table-cell>
          <table:table-cell office:value-type="float" office:value="113382670" table:style-name="ce5">
            <text:p>113,382,67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盈餘轉增資</text:p>
          </table:table-cell>
          <table:table-cell office:value-type="float" office:value="1049362" table:style-name="ce5">
            <text:p>1,049,362</text:p>
          </table:table-cell>
          <table:table-cell office:value-type="float" office:value="10493620" table:style-name="ce5">
            <text:p>10,493,62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員工酬勞</text:p>
          </table:table-cell>
          <table:table-cell office:value-type="float" office:value="458248" table:style-name="ce5">
            <text:p>458,248</text:p>
          </table:table-cell>
          <table:table-cell office:value-type="float" office:value="224999768" table:style-name="ce5">
            <text:p>224,999,768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40000000" table:style-name="ce5">
            <text:p>40,000,000</text:p>
          </table:table-cell>
          <table:table-cell office:value-type="float" office:value="400000000" table:style-name="ce5">
            <text:p>400,000,0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盈餘轉增資</text:p>
          </table:table-cell>
          <table:table-cell office:value-type="float" office:value="2156590" table:style-name="ce5">
            <text:p>2,156,590</text:p>
          </table:table-cell>
          <table:table-cell office:value-type="float" office:value="21565900" table:style-name="ce5">
            <text:p>21,565,9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資本公積轉增資</text:p>
          </table:table-cell>
          <table:table-cell office:value-type="float" office:value="1078295" table:style-name="ce5">
            <text:p>1,078,295</text:p>
          </table:table-cell>
          <table:table-cell office:value-type="float" office:value="10782950" table:style-name="ce5">
            <text:p>10,782,95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8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國際海洋</text:p>
          </table:table-cell>
          <table:table-cell office:value-type="string" table:style-name="ce4">
            <text:p>盈餘轉增資</text:p>
          </table:table-cell>
          <table:table-cell office:value-type="float" office:value="3080153" table:style-name="ce5">
            <text:p>3,080,153</text:p>
          </table:table-cell>
          <table:table-cell office:value-type="float" office:value="30801530" table:style-name="ce5">
            <text:p>30,801,53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1262841" table:style-name="ce5">
            <text:p>1,262,841</text:p>
          </table:table-cell>
          <table:table-cell office:value-type="float" office:value="12628410" table:style-name="ce5">
            <text:p>12,628,41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達人網科技</text:p>
          </table:table-cell>
          <table:table-cell office:value-type="string" table:style-name="ce4">
            <text:p>盈餘轉增資</text:p>
          </table:table-cell>
          <table:table-cell office:value-type="float" office:value="1426717" table:style-name="ce5">
            <text:p>1,426,717</text:p>
          </table:table-cell>
          <table:table-cell office:value-type="float" office:value="14267170" table:style-name="ce5">
            <text:p>14,267,17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通嘉科技</text:p>
          </table:table-cell>
          <table:table-cell office:value-type="string" table:style-name="ce4">
            <text:p>盈餘轉增資</text:p>
          </table:table-cell>
          <table:table-cell office:value-type="float" office:value="1190582" table:style-name="ce5">
            <text:p>1,190,582</text:p>
          </table:table-cell>
          <table:table-cell office:value-type="float" office:value="11905820" table:style-name="ce5">
            <text:p>11,905,82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凌陽創新</text:p>
          </table:table-cell>
          <table:table-cell office:value-type="string" table:style-name="ce4">
            <text:p>盈餘轉增資</text:p>
          </table:table-cell>
          <table:table-cell office:value-type="float" office:value="1560444" table:style-name="ce5">
            <text:p>1,560,444</text:p>
          </table:table-cell>
          <table:table-cell office:value-type="float" office:value="15604440" table:style-name="ce5">
            <text:p>15,604,44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第一銀行</text:p>
          </table:table-cell>
          <table:table-cell office:value-type="string" table:style-name="ce4">
            <text:p>盈餘轉增資</text:p>
          </table:table-cell>
          <table:table-cell office:value-type="float" office:value="796303278" table:style-name="ce5">
            <text:p>796,303,278</text:p>
          </table:table-cell>
          <table:table-cell office:value-type="float" office:value="7963032780" table:style-name="ce5">
            <text:p>7,963,032,78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旭東環保</text:p>
          </table:table-cell>
          <table:table-cell office:value-type="string" table:style-name="ce4">
            <text:p>盈餘轉增資</text:p>
          </table:table-cell>
          <table:table-cell office:value-type="float" office:value="7575765" table:style-name="ce5">
            <text:p>7,575,765</text:p>
          </table:table-cell>
          <table:table-cell office:value-type="float" office:value="75757650" table:style-name="ce5">
            <text:p>75,757,65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4043377" table:style-name="ce5">
            <text:p>4,043,377</text:p>
          </table:table-cell>
          <table:table-cell office:value-type="float" office:value="40433770" table:style-name="ce5">
            <text:p>40,433,77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681599270" table:style-name="ce5">
            <text:p>681,599,270</text:p>
          </table:table-cell>
          <table:table-cell office:value-type="float" office:value="6815992700" table:style-name="ce5">
            <text:p>6,815,992,70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仲信資融</text:p>
          </table:table-cell>
          <table:table-cell office:value-type="string" table:style-name="ce4">
            <text:p>盈餘轉增資</text:p>
          </table:table-cell>
          <table:table-cell office:value-type="float" office:value="50534912" table:style-name="ce5">
            <text:p>50,534,912</text:p>
          </table:table-cell>
          <table:table-cell office:value-type="float" office:value="505349120" table:style-name="ce5">
            <text:p>505,349,1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品元實業</text:p>
          </table:table-cell>
          <table:table-cell office:value-type="string" table:style-name="ce4">
            <text:p>盈餘轉增資</text:p>
          </table:table-cell>
          <table:table-cell office:value-type="float" office:value="1812422" table:style-name="ce5">
            <text:p>1,812,422</text:p>
          </table:table-cell>
          <table:table-cell office:value-type="float" office:value="18124220" table:style-name="ce5">
            <text:p>18,124,2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11604857" table:style-name="ce5">
            <text:p>11,604,857</text:p>
          </table:table-cell>
          <table:table-cell office:value-type="float" office:value="116048570" table:style-name="ce5">
            <text:p>116,048,57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振宇五金</text:p>
          </table:table-cell>
          <table:table-cell office:value-type="string" table:style-name="ce4">
            <text:p>盈餘轉增資</text:p>
          </table:table-cell>
          <table:table-cell office:value-type="float" office:value="1926860" table:style-name="ce5">
            <text:p>1,926,860</text:p>
          </table:table-cell>
          <table:table-cell office:value-type="float" office:value="19268600" table:style-name="ce5">
            <text:p>19,268,60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漢田生技</text:p>
          </table:table-cell>
          <table:table-cell office:value-type="string" table:style-name="ce4">
            <text:p>盈餘轉增資</text:p>
          </table:table-cell>
          <table:table-cell office:value-type="float" office:value="2814300" table:style-name="ce5">
            <text:p>2,814,300</text:p>
          </table:table-cell>
          <table:table-cell office:value-type="float" office:value="28143000" table:style-name="ce5">
            <text:p>28,143,00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美達科技</text:p>
          </table:table-cell>
          <table:table-cell office:value-type="string" table:style-name="ce4">
            <text:p>資本公積轉增資</text:p>
          </table:table-cell>
          <table:table-cell office:value-type="float" office:value="2199157" table:style-name="ce5">
            <text:p>2,199,157</text:p>
          </table:table-cell>
          <table:table-cell office:value-type="float" office:value="21991570" table:style-name="ce5">
            <text:p>21,991,57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149312" table:style-name="ce5">
            <text:p>4,149,312</text:p>
          </table:table-cell>
          <table:table-cell office:value-type="float" office:value="41493120" table:style-name="ce5">
            <text:p>41,493,12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138322680" table:style-name="ce5">
            <text:p>138,322,680</text:p>
          </table:table-cell>
          <table:table-cell office:value-type="float" office:value="1383226800" table:style-name="ce5">
            <text:p>1,383,226,80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駐龍</text:p>
          </table:table-cell>
          <table:table-cell office:value-type="string" table:style-name="ce4">
            <text:p>盈餘轉增資</text:p>
          </table:table-cell>
          <table:table-cell office:value-type="float" office:value="1000000" table:style-name="ce5">
            <text:p>1,000,000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盈餘轉增資</text:p>
          </table:table-cell>
          <table:table-cell office:value-type="float" office:value="38769369" table:style-name="ce5">
            <text:p>38,769,369</text:p>
          </table:table-cell>
          <table:table-cell office:value-type="float" office:value="387693690" table:style-name="ce5">
            <text:p>387,693,69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資本公積轉增資</text:p>
          </table:table-cell>
          <table:table-cell office:value-type="float" office:value="5037828" table:style-name="ce5">
            <text:p>5,037,828</text:p>
          </table:table-cell>
          <table:table-cell office:value-type="float" office:value="50378280" table:style-name="ce5">
            <text:p>50,378,28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員工酬勞</text:p>
          </table:table-cell>
          <table:table-cell office:value-type="float" office:value="843000" table:style-name="ce5">
            <text:p>843,000</text:p>
          </table:table-cell>
          <table:table-cell office:value-type="float" office:value="49989900" table:style-name="ce5">
            <text:p>49,989,90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4300686" table:style-name="ce5">
            <text:p>4,300,686</text:p>
          </table:table-cell>
          <table:table-cell office:value-type="float" office:value="43006860" table:style-name="ce5">
            <text:p>43,006,86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盈餘轉增資</text:p>
          </table:table-cell>
          <table:table-cell office:value-type="float" office:value="31391647" table:style-name="ce5">
            <text:p>31,391,647</text:p>
          </table:table-cell>
          <table:table-cell office:value-type="float" office:value="313916470" table:style-name="ce5">
            <text:p>313,916,470</text:p>
          </table:table-cell>
          <table:table-cell office:value-type="string" table:style-name="ce4">
            <text:p>1140616</text:p>
          </table:table-cell>
          <table:table-cell office:value-type="string" table:style-name="ce4">
            <text:p>114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資本公積轉增資</text:p>
          </table:table-cell>
          <table:table-cell office:value-type="float" office:value="31391647" table:style-name="ce5">
            <text:p>31,391,647</text:p>
          </table:table-cell>
          <table:table-cell office:value-type="float" office:value="313916470" table:style-name="ce5">
            <text:p>313,916,470</text:p>
          </table:table-cell>
          <table:table-cell office:value-type="string" table:style-name="ce4">
            <text:p>1140616</text:p>
          </table:table-cell>
          <table:table-cell office:value-type="string" table:style-name="ce4">
            <text:p>114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森國際</text:p>
          </table:table-cell>
          <table:table-cell office:value-type="string" table:style-name="ce4">
            <text:p>盈餘轉增資</text:p>
          </table:table-cell>
          <table:table-cell office:value-type="float" office:value="27021876" table:style-name="ce5">
            <text:p>27,021,876</text:p>
          </table:table-cell>
          <table:table-cell office:value-type="float" office:value="270218760" table:style-name="ce5">
            <text:p>270,218,76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283505101" table:style-name="ce5">
            <text:p>283,505,101</text:p>
          </table:table-cell>
          <table:table-cell office:value-type="float" office:value="2835051010" table:style-name="ce5">
            <text:p>2,835,051,01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973805" table:style-name="ce5">
            <text:p>6,973,805</text:p>
          </table:table-cell>
          <table:table-cell office:value-type="float" office:value="114719092" table:style-name="ce5">
            <text:p>114,719,092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偉康科技</text:p>
          </table:table-cell>
          <table:table-cell office:value-type="string" table:style-name="ce4">
            <text:p>盈餘轉增資</text:p>
          </table:table-cell>
          <table:table-cell office:value-type="float" office:value="1027145" table:style-name="ce5">
            <text:p>1,027,145</text:p>
          </table:table-cell>
          <table:table-cell office:value-type="float" office:value="10271450" table:style-name="ce5">
            <text:p>10,271,45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久舜營造</text:p>
          </table:table-cell>
          <table:table-cell office:value-type="string" table:style-name="ce4">
            <text:p>盈餘轉增資</text:p>
          </table:table-cell>
          <table:table-cell office:value-type="float" office:value="3960000" table:style-name="ce5">
            <text:p>3,960,000</text:p>
          </table:table-cell>
          <table:table-cell office:value-type="float" office:value="39600000" table:style-name="ce5">
            <text:p>39,600,00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520945" table:style-name="ce5">
            <text:p>520,945</text:p>
          </table:table-cell>
          <table:table-cell office:value-type="float" office:value="31725569" table:style-name="ce5">
            <text:p>31,725,569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160200000" table:style-name="ce5">
            <text:p>160,200,000</text:p>
          </table:table-cell>
          <table:table-cell office:value-type="float" office:value="1602000000" table:style-name="ce5">
            <text:p>1,602,000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18000000" table:style-name="ce5">
            <text:p>18,000,000</text:p>
          </table:table-cell>
          <table:table-cell office:value-type="float" office:value="522900000" table:style-name="ce5">
            <text:p>522,900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元大金控</text:p>
          </table:table-cell>
          <table:table-cell office:value-type="string" table:style-name="ce4">
            <text:p>盈餘轉增資</text:p>
          </table:table-cell>
          <table:table-cell office:value-type="float" office:value="388285921" table:style-name="ce5">
            <text:p>388,285,921</text:p>
          </table:table-cell>
          <table:table-cell office:value-type="float" office:value="3882859210" table:style-name="ce5">
            <text:p>3,882,859,21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20682789" table:style-name="ce5">
            <text:p>20,682,789</text:p>
          </table:table-cell>
          <table:table-cell office:value-type="float" office:value="206827890" table:style-name="ce5">
            <text:p>206,827,89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36667319" table:style-name="ce5">
            <text:p>36,667,319</text:p>
          </table:table-cell>
          <table:table-cell office:value-type="float" office:value="366673190" table:style-name="ce5">
            <text:p>366,673,19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9166830" table:style-name="ce5">
            <text:p>9,166,830</text:p>
          </table:table-cell>
          <table:table-cell office:value-type="float" office:value="91668300" table:style-name="ce5">
            <text:p>91,668,3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萬達寵物</text:p>
          </table:table-cell>
          <table:table-cell office:value-type="string" table:style-name="ce4">
            <text:p>盈餘轉增資</text:p>
          </table:table-cell>
          <table:table-cell office:value-type="float" office:value="872600" table:style-name="ce5">
            <text:p>872,600</text:p>
          </table:table-cell>
          <table:table-cell office:value-type="float" office:value="8726000" table:style-name="ce5">
            <text:p>8,726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友金屬</text:p>
          </table:table-cell>
          <table:table-cell office:value-type="string" table:style-name="ce4">
            <text:p>盈餘轉增資</text:p>
          </table:table-cell>
          <table:table-cell office:value-type="float" office:value="4736129" table:style-name="ce5">
            <text:p>4,736,129</text:p>
          </table:table-cell>
          <table:table-cell office:value-type="float" office:value="47361290" table:style-name="ce5">
            <text:p>47,361,29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友金屬</text:p>
          </table:table-cell>
          <table:table-cell office:value-type="string" table:style-name="ce4">
            <text:p>資本公積轉增資</text:p>
          </table:table-cell>
          <table:table-cell office:value-type="float" office:value="3400000" table:style-name="ce5">
            <text:p>3,400,000</text:p>
          </table:table-cell>
          <table:table-cell office:value-type="float" office:value="34000000" table:style-name="ce5">
            <text:p>34,000,00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洋基工程</text:p>
          </table:table-cell>
          <table:table-cell office:value-type="string" table:style-name="ce4">
            <text:p>盈餘轉增資</text:p>
          </table:table-cell>
          <table:table-cell office:value-type="float" office:value="15730071" table:style-name="ce5">
            <text:p>15,730,071</text:p>
          </table:table-cell>
          <table:table-cell office:value-type="float" office:value="157300710" table:style-name="ce5">
            <text:p>157,300,710</text:p>
          </table:table-cell>
          <table:table-cell office:value-type="string" table:style-name="ce4">
            <text:p>1140620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盈餘轉增資</text:p>
          </table:table-cell>
          <table:table-cell office:value-type="float" office:value="4150866" table:style-name="ce5">
            <text:p>4,150,866</text:p>
          </table:table-cell>
          <table:table-cell office:value-type="float" office:value="41508660" table:style-name="ce5">
            <text:p>41,508,660</text:p>
          </table:table-cell>
          <table:table-cell office:value-type="string" table:style-name="ce4">
            <text:p>1140620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固建設</text:p>
          </table:table-cell>
          <table:table-cell office:value-type="string" table:style-name="ce4">
            <text:p>盈餘轉增資</text:p>
          </table:table-cell>
          <table:table-cell office:value-type="float" office:value="15224699" table:style-name="ce5">
            <text:p>15,224,699</text:p>
          </table:table-cell>
          <table:table-cell office:value-type="float" office:value="152246990" table:style-name="ce5">
            <text:p>152,246,99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資本公積轉增資</text:p>
          </table:table-cell>
          <table:table-cell office:value-type="float" office:value="8151542" table:style-name="ce5">
            <text:p>8,151,542</text:p>
          </table:table-cell>
          <table:table-cell office:value-type="float" office:value="81515420" table:style-name="ce5">
            <text:p>81,515,42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英生物科技</text:p>
          </table:table-cell>
          <table:table-cell office:value-type="string" table:style-name="ce4">
            <text:p>盈餘轉增資</text:p>
          </table:table-cell>
          <table:table-cell office:value-type="float" office:value="4719968" table:style-name="ce5">
            <text:p>4,719,968</text:p>
          </table:table-cell>
          <table:table-cell office:value-type="float" office:value="47199680" table:style-name="ce5">
            <text:p>47,199,68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1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旺國際開發</text:p>
          </table:table-cell>
          <table:table-cell office:value-type="string" table:style-name="ce4">
            <text:p>盈餘轉增資</text:p>
          </table:table-cell>
          <table:table-cell office:value-type="float" office:value="5950814" table:style-name="ce5">
            <text:p>5,950,814</text:p>
          </table:table-cell>
          <table:table-cell office:value-type="float" office:value="59508140" table:style-name="ce5">
            <text:p>59,508,14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5311575" table:style-name="ce5">
            <text:p>5,311,575</text:p>
          </table:table-cell>
          <table:table-cell office:value-type="float" office:value="53115750" table:style-name="ce5">
            <text:p>53,115,75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豐建設</text:p>
          </table:table-cell>
          <table:table-cell office:value-type="string" table:style-name="ce4">
            <text:p>盈餘轉增資</text:p>
          </table:table-cell>
          <table:table-cell office:value-type="float" office:value="9081473" table:style-name="ce5">
            <text:p>9,081,473</text:p>
          </table:table-cell>
          <table:table-cell office:value-type="float" office:value="90814730" table:style-name="ce5">
            <text:p>90,814,73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弘精密工程</text:p>
          </table:table-cell>
          <table:table-cell office:value-type="string" table:style-name="ce4">
            <text:p>盈餘轉增資</text:p>
          </table:table-cell>
          <table:table-cell office:value-type="float" office:value="51786000" table:style-name="ce5">
            <text:p>51,786,000</text:p>
          </table:table-cell>
          <table:table-cell office:value-type="float" office:value="517860000" table:style-name="ce5">
            <text:p>517,860,00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控股</text:p>
          </table:table-cell>
          <table:table-cell office:value-type="string" table:style-name="ce4">
            <text:p>盈餘轉增資</text:p>
          </table:table-cell>
          <table:table-cell office:value-type="float" office:value="120655679" table:style-name="ce5">
            <text:p>120,655,679</text:p>
          </table:table-cell>
          <table:table-cell office:value-type="float" office:value="1206556790" table:style-name="ce5">
            <text:p>1,206,556,79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倉營造</text:p>
          </table:table-cell>
          <table:table-cell office:value-type="string" table:style-name="ce4">
            <text:p>盈餘轉增資</text:p>
          </table:table-cell>
          <table:table-cell office:value-type="float" office:value="1411513" table:style-name="ce5">
            <text:p>1,411,513</text:p>
          </table:table-cell>
          <table:table-cell office:value-type="float" office:value="14115130" table:style-name="ce5">
            <text:p>14,115,13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展電線</text:p>
          </table:table-cell>
          <table:table-cell office:value-type="string" table:style-name="ce4">
            <text:p>盈餘轉增資</text:p>
          </table:table-cell>
          <table:table-cell office:value-type="float" office:value="11106515" table:style-name="ce5">
            <text:p>11,106,515</text:p>
          </table:table-cell>
          <table:table-cell office:value-type="float" office:value="111065150" table:style-name="ce5">
            <text:p>111,065,15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皇普建設</text:p>
          </table:table-cell>
          <table:table-cell office:value-type="string" table:style-name="ce4">
            <text:p>盈餘轉增資</text:p>
          </table:table-cell>
          <table:table-cell office:value-type="float" office:value="20667927" table:style-name="ce5">
            <text:p>20,667,927</text:p>
          </table:table-cell>
          <table:table-cell office:value-type="float" office:value="206679270" table:style-name="ce5">
            <text:p>206,679,27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212643" table:style-name="ce5">
            <text:p>212,643</text:p>
          </table:table-cell>
          <table:table-cell office:value-type="float" office:value="5369235" table:style-name="ce5">
            <text:p>5,369,235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泓德能源</text:p>
          </table:table-cell>
          <table:table-cell office:value-type="string" table:style-name="ce4">
            <text:p>盈餘轉增資</text:p>
          </table:table-cell>
          <table:table-cell office:value-type="float" office:value="17035157" table:style-name="ce5">
            <text:p>17,035,157</text:p>
          </table:table-cell>
          <table:table-cell office:value-type="float" office:value="170351570" table:style-name="ce5">
            <text:p>170,351,57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鼎工程</text:p>
          </table:table-cell>
          <table:table-cell office:value-type="string" table:style-name="ce4">
            <text:p>盈餘轉增資</text:p>
          </table:table-cell>
          <table:table-cell office:value-type="float" office:value="81272709" table:style-name="ce5">
            <text:p>81,272,709</text:p>
          </table:table-cell>
          <table:table-cell office:value-type="float" office:value="812727090" table:style-name="ce5">
            <text:p>812,727,09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華食品</text:p>
          </table:table-cell>
          <table:table-cell office:value-type="string" table:style-name="ce4">
            <text:p>盈餘轉增資</text:p>
          </table:table-cell>
          <table:table-cell office:value-type="float" office:value="8877202" table:style-name="ce5">
            <text:p>8,877,202</text:p>
          </table:table-cell>
          <table:table-cell office:value-type="float" office:value="88772020" table:style-name="ce5">
            <text:p>88,772,02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廣朋實業</text:p>
          </table:table-cell>
          <table:table-cell office:value-type="string" table:style-name="ce4">
            <text:p>盈餘轉增資</text:p>
          </table:table-cell>
          <table:table-cell office:value-type="float" office:value="368385" table:style-name="ce5">
            <text:p>368,385</text:p>
          </table:table-cell>
          <table:table-cell office:value-type="float" office:value="3683850" table:style-name="ce5">
            <text:p>3,683,85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9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思必瑞特</text:p>
          </table:table-cell>
          <table:table-cell office:value-type="string" table:style-name="ce4">
            <text:p>資本公積轉增資</text:p>
          </table:table-cell>
          <table:table-cell office:value-type="float" office:value="1590448" table:style-name="ce5">
            <text:p>1,590,448</text:p>
          </table:table-cell>
          <table:table-cell office:value-type="float" office:value="15904480" table:style-name="ce5">
            <text:p>15,904,48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85521936" table:style-name="ce5">
            <text:p>85,521,936</text:p>
          </table:table-cell>
          <table:table-cell office:value-type="float" office:value="855219360" table:style-name="ce5">
            <text:p>855,219,36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城電機</text:p>
          </table:table-cell>
          <table:table-cell office:value-type="string" table:style-name="ce4">
            <text:p>盈餘轉增資</text:p>
          </table:table-cell>
          <table:table-cell office:value-type="float" office:value="28716441" table:style-name="ce5">
            <text:p>28,716,441</text:p>
          </table:table-cell>
          <table:table-cell office:value-type="float" office:value="287164410" table:style-name="ce5">
            <text:p>287,164,41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冠德建設</text:p>
          </table:table-cell>
          <table:table-cell office:value-type="string" table:style-name="ce4">
            <text:p>盈餘轉增資</text:p>
          </table:table-cell>
          <table:table-cell office:value-type="float" office:value="55317010" table:style-name="ce5">
            <text:p>55,317,010</text:p>
          </table:table-cell>
          <table:table-cell office:value-type="float" office:value="553170100" table:style-name="ce5">
            <text:p>553,170,10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0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雄自貿港</text:p>
          </table:table-cell>
          <table:table-cell office:value-type="string" table:style-name="ce4">
            <text:p>盈餘轉增資</text:p>
          </table:table-cell>
          <table:table-cell office:value-type="float" office:value="7265743" table:style-name="ce5">
            <text:p>7,265,743</text:p>
          </table:table-cell>
          <table:table-cell office:value-type="float" office:value="72657430" table:style-name="ce5">
            <text:p>72,657,43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3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集雅社</text:p>
          </table:table-cell>
          <table:table-cell office:value-type="string" table:style-name="ce4">
            <text:p>盈餘轉增資</text:p>
          </table:table-cell>
          <table:table-cell office:value-type="float" office:value="3958361" table:style-name="ce5">
            <text:p>3,958,361</text:p>
          </table:table-cell>
          <table:table-cell office:value-type="float" office:value="39583610" table:style-name="ce5">
            <text:p>39,583,61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299010740" table:style-name="ce5">
            <text:p>299,010,740</text:p>
          </table:table-cell>
          <table:table-cell office:value-type="float" office:value="2990107400" table:style-name="ce5">
            <text:p>2,990,107,4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傑智環境</text:p>
          </table:table-cell>
          <table:table-cell office:value-type="string" table:style-name="ce4">
            <text:p>盈餘轉增資</text:p>
          </table:table-cell>
          <table:table-cell office:value-type="float" office:value="1581000" table:style-name="ce5">
            <text:p>1,581,000</text:p>
          </table:table-cell>
          <table:table-cell office:value-type="float" office:value="15810000" table:style-name="ce5">
            <text:p>15,810,0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傑智環境</text:p>
          </table:table-cell>
          <table:table-cell office:value-type="string" table:style-name="ce4">
            <text:p>資本公積轉增資</text:p>
          </table:table-cell>
          <table:table-cell office:value-type="float" office:value="2108000" table:style-name="ce5">
            <text:p>2,108,000</text:p>
          </table:table-cell>
          <table:table-cell office:value-type="float" office:value="21080000" table:style-name="ce5">
            <text:p>21,080,0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暉盛科技</text:p>
          </table:table-cell>
          <table:table-cell office:value-type="string" table:style-name="ce4">
            <text:p>盈餘轉增資</text:p>
          </table:table-cell>
          <table:table-cell office:value-type="float" office:value="5771955" table:style-name="ce5">
            <text:p>5,771,955</text:p>
          </table:table-cell>
          <table:table-cell office:value-type="float" office:value="57719550" table:style-name="ce5">
            <text:p>57,719,55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4T00:37:31Z</meta:creation-date>
    <dc:date>2025-07-04T00:37:45Z</dc:date>
  </office:meta>
</office:document-meta>
</file>