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582396" table:style-name="ce5">
            <text:p>4,582,396</text:p>
          </table:table-cell>
          <table:table-cell office:value-type="float" office:value="45823960" table:style-name="ce5">
            <text:p>45,823,9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550078973" table:style-name="ce5">
            <text:p>550,078,973</text:p>
          </table:table-cell>
          <table:table-cell office:value-type="float" office:value="5500789730" table:style-name="ce5">
            <text:p>5,500,789,7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40235" table:style-name="ce5">
            <text:p>17,040,235</text:p>
          </table:table-cell>
          <table:table-cell office:value-type="float" office:value="170402350" table:style-name="ce5">
            <text:p>170,402,3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人壽</text:p>
          </table:table-cell>
          <table:table-cell office:value-type="string" table:style-name="ce4">
            <text:p>盈餘轉增資</text:p>
          </table:table-cell>
          <table:table-cell office:value-type="float" office:value="81772418" table:style-name="ce5">
            <text:p>81,772,418</text:p>
          </table:table-cell>
          <table:table-cell office:value-type="float" office:value="817724180" table:style-name="ce5">
            <text:p>817,724,18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51550217" table:style-name="ce5">
            <text:p>151,550,217</text:p>
          </table:table-cell>
          <table:table-cell office:value-type="float" office:value="1515502170" table:style-name="ce5">
            <text:p>1,515,502,17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6028000" table:style-name="ce5">
            <text:p>6,028,000</text:p>
          </table:table-cell>
          <table:table-cell office:value-type="float" office:value="60280000" table:style-name="ce5">
            <text:p>60,280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474365" table:style-name="ce5">
            <text:p>1,474,365</text:p>
          </table:table-cell>
          <table:table-cell office:value-type="float" office:value="14743650" table:style-name="ce5">
            <text:p>14,743,65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東生物</text:p>
          </table:table-cell>
          <table:table-cell office:value-type="string" table:style-name="ce4">
            <text:p>盈餘轉增資</text:p>
          </table:table-cell>
          <table:table-cell office:value-type="float" office:value="1509500" table:style-name="ce5">
            <text:p>1,509,500</text:p>
          </table:table-cell>
          <table:table-cell office:value-type="float" office:value="15095000" table:style-name="ce5">
            <text:p>15,095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17936142" table:style-name="ce5">
            <text:p>17,936,142</text:p>
          </table:table-cell>
          <table:table-cell office:value-type="float" office:value="179361420" table:style-name="ce5">
            <text:p>179,361,42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124588346" table:style-name="ce5">
            <text:p>124,588,346</text:p>
          </table:table-cell>
          <table:table-cell office:value-type="float" office:value="1245883460" table:style-name="ce5">
            <text:p>1,245,883,46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3912799" table:style-name="ce5">
            <text:p>3,912,799</text:p>
          </table:table-cell>
          <table:table-cell office:value-type="float" office:value="39127990" table:style-name="ce5">
            <text:p>39,127,99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297560" table:style-name="ce5">
            <text:p>1,297,560</text:p>
          </table:table-cell>
          <table:table-cell office:value-type="float" office:value="12975600" table:style-name="ce5">
            <text:p>12,975,60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2617870" table:style-name="ce5">
            <text:p>12,617,870</text:p>
          </table:table-cell>
          <table:table-cell office:value-type="float" office:value="126178700" table:style-name="ce5">
            <text:p>126,178,7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熱映光電</text:p>
          </table:table-cell>
          <table:table-cell office:value-type="string" table:style-name="ce4">
            <text:p>盈餘轉增資</text:p>
          </table:table-cell>
          <table:table-cell office:value-type="float" office:value="4328981" table:style-name="ce5">
            <text:p>4,328,981</text:p>
          </table:table-cell>
          <table:table-cell office:value-type="float" office:value="43289810" table:style-name="ce5">
            <text:p>43,289,81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盈餘轉增資</text:p>
          </table:table-cell>
          <table:table-cell office:value-type="float" office:value="6882315" table:style-name="ce5">
            <text:p>6,882,315</text:p>
          </table:table-cell>
          <table:table-cell office:value-type="float" office:value="68823150" table:style-name="ce5">
            <text:p>68,823,15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652514" table:style-name="ce5">
            <text:p>652,514</text:p>
          </table:table-cell>
          <table:table-cell office:value-type="float" office:value="6525140" table:style-name="ce5">
            <text:p>6,525,14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896339" table:style-name="ce5">
            <text:p>1,896,339</text:p>
          </table:table-cell>
          <table:table-cell office:value-type="float" office:value="18963390" table:style-name="ce5">
            <text:p>18,963,39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0810632" table:style-name="ce5">
            <text:p>20,810,632</text:p>
          </table:table-cell>
          <table:table-cell office:value-type="float" office:value="208106320" table:style-name="ce5">
            <text:p>208,106,32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5667416" table:style-name="ce5">
            <text:p>5,667,416</text:p>
          </table:table-cell>
          <table:table-cell office:value-type="float" office:value="56674160" table:style-name="ce5">
            <text:p>56,674,16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4143205" table:style-name="ce5">
            <text:p>4,143,205</text:p>
          </table:table-cell>
          <table:table-cell office:value-type="float" office:value="41432050" table:style-name="ce5">
            <text:p>41,432,05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457800" table:style-name="ce5">
            <text:p>457,800</text:p>
          </table:table-cell>
          <table:table-cell office:value-type="float" office:value="4578000" table:style-name="ce5">
            <text:p>4,578,00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2825739" table:style-name="ce5">
            <text:p>2,825,739</text:p>
          </table:table-cell>
          <table:table-cell office:value-type="float" office:value="28257390" table:style-name="ce5">
            <text:p>28,257,39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347887" table:style-name="ce5">
            <text:p>347,887</text:p>
          </table:table-cell>
          <table:table-cell office:value-type="float" office:value="3478870" table:style-name="ce5">
            <text:p>3,478,87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8T06:10:29Z</meta:creation-date>
    <dc:date>2025-07-18T06:13:03Z</dc:date>
  </office:meta>
</office:document-meta>
</file>