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4582396" table:style-name="ce5">
            <text:p>4,582,396</text:p>
          </table:table-cell>
          <table:table-cell office:value-type="float" office:value="45823960" table:style-name="ce5">
            <text:p>45,823,9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796303278" table:style-name="ce5">
            <text:p>796,303,278</text:p>
          </table:table-cell>
          <table:table-cell office:value-type="float" office:value="7963032780" table:style-name="ce5">
            <text:p>7,963,032,78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681599270" table:style-name="ce5">
            <text:p>681,599,270</text:p>
          </table:table-cell>
          <table:table-cell office:value-type="float" office:value="6815992700" table:style-name="ce5">
            <text:p>6,815,992,70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814300" table:style-name="ce5">
            <text:p>2,814,300</text:p>
          </table:table-cell>
          <table:table-cell office:value-type="float" office:value="28143000" table:style-name="ce5">
            <text:p>28,143,0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2199157" table:style-name="ce5">
            <text:p>2,199,157</text:p>
          </table:table-cell>
          <table:table-cell office:value-type="float" office:value="21991570" table:style-name="ce5">
            <text:p>21,991,57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149312" table:style-name="ce5">
            <text:p>4,149,312</text:p>
          </table:table-cell>
          <table:table-cell office:value-type="float" office:value="41493120" table:style-name="ce5">
            <text:p>41,493,12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138322680" table:style-name="ce5">
            <text:p>138,322,680</text:p>
          </table:table-cell>
          <table:table-cell office:value-type="float" office:value="1383226800" table:style-name="ce5">
            <text:p>1,383,226,8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盈餘轉增資</text:p>
          </table:table-cell>
          <table:table-cell office:value-type="float" office:value="38769369" table:style-name="ce5">
            <text:p>38,769,369</text:p>
          </table:table-cell>
          <table:table-cell office:value-type="float" office:value="387693690" table:style-name="ce5">
            <text:p>387,693,69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資本公積轉增資</text:p>
          </table:table-cell>
          <table:table-cell office:value-type="float" office:value="5037828" table:style-name="ce5">
            <text:p>5,037,828</text:p>
          </table:table-cell>
          <table:table-cell office:value-type="float" office:value="50378280" table:style-name="ce5">
            <text:p>50,378,28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員工酬勞</text:p>
          </table:table-cell>
          <table:table-cell office:value-type="float" office:value="843000" table:style-name="ce5">
            <text:p>843,000</text:p>
          </table:table-cell>
          <table:table-cell office:value-type="float" office:value="49989900" table:style-name="ce5">
            <text:p>49,989,9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4300686" table:style-name="ce5">
            <text:p>4,300,686</text:p>
          </table:table-cell>
          <table:table-cell office:value-type="float" office:value="43006860" table:style-name="ce5">
            <text:p>43,006,86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盈餘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7021876" table:style-name="ce5">
            <text:p>27,021,876</text:p>
          </table:table-cell>
          <table:table-cell office:value-type="float" office:value="270218760" table:style-name="ce5">
            <text:p>270,218,76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83505101" table:style-name="ce5">
            <text:p>283,505,101</text:p>
          </table:table-cell>
          <table:table-cell office:value-type="float" office:value="2835051010" table:style-name="ce5">
            <text:p>2,835,051,01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973805" table:style-name="ce5">
            <text:p>6,973,805</text:p>
          </table:table-cell>
          <table:table-cell office:value-type="float" office:value="114719092" table:style-name="ce5">
            <text:p>114,719,092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偉康科技</text:p>
          </table:table-cell>
          <table:table-cell office:value-type="string" table:style-name="ce4">
            <text:p>盈餘轉增資</text:p>
          </table:table-cell>
          <table:table-cell office:value-type="float" office:value="1027145" table:style-name="ce5">
            <text:p>1,027,145</text:p>
          </table:table-cell>
          <table:table-cell office:value-type="float" office:value="10271450" table:style-name="ce5">
            <text:p>10,271,45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3960000" table:style-name="ce5">
            <text:p>3,960,000</text:p>
          </table:table-cell>
          <table:table-cell office:value-type="float" office:value="39600000" table:style-name="ce5">
            <text:p>39,600,00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20945" table:style-name="ce5">
            <text:p>520,945</text:p>
          </table:table-cell>
          <table:table-cell office:value-type="float" office:value="31725569" table:style-name="ce5">
            <text:p>31,725,569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160200000" table:style-name="ce5">
            <text:p>160,200,000</text:p>
          </table:table-cell>
          <table:table-cell office:value-type="float" office:value="1602000000" table:style-name="ce5">
            <text:p>1,602,0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22900000" table:style-name="ce5">
            <text:p>522,9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88285921" table:style-name="ce5">
            <text:p>388,285,921</text:p>
          </table:table-cell>
          <table:table-cell office:value-type="float" office:value="3882859210" table:style-name="ce5">
            <text:p>3,882,859,21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0682789" table:style-name="ce5">
            <text:p>20,682,789</text:p>
          </table:table-cell>
          <table:table-cell office:value-type="float" office:value="206827890" table:style-name="ce5">
            <text:p>206,827,8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6667319" table:style-name="ce5">
            <text:p>36,667,319</text:p>
          </table:table-cell>
          <table:table-cell office:value-type="float" office:value="366673190" table:style-name="ce5">
            <text:p>366,673,1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9166830" table:style-name="ce5">
            <text:p>9,166,830</text:p>
          </table:table-cell>
          <table:table-cell office:value-type="float" office:value="91668300" table:style-name="ce5">
            <text:p>91,668,3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萬達寵物</text:p>
          </table:table-cell>
          <table:table-cell office:value-type="string" table:style-name="ce4">
            <text:p>盈餘轉增資</text:p>
          </table:table-cell>
          <table:table-cell office:value-type="float" office:value="872600" table:style-name="ce5">
            <text:p>872,600</text:p>
          </table:table-cell>
          <table:table-cell office:value-type="float" office:value="8726000" table:style-name="ce5">
            <text:p>8,726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560287916" table:style-name="ce5">
            <text:p>560,287,916</text:p>
          </table:table-cell>
          <table:table-cell office:value-type="float" office:value="5602879160" table:style-name="ce5">
            <text:p>5,602,879,16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53589815" table:style-name="ce5">
            <text:p>53,589,815</text:p>
          </table:table-cell>
          <table:table-cell office:value-type="float" office:value="535898150" table:style-name="ce5">
            <text:p>535,898,15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盈餘轉增資</text:p>
          </table:table-cell>
          <table:table-cell office:value-type="float" office:value="4736129" table:style-name="ce5">
            <text:p>4,736,129</text:p>
          </table:table-cell>
          <table:table-cell office:value-type="float" office:value="47361290" table:style-name="ce5">
            <text:p>47,361,29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資本公積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5730071" table:style-name="ce5">
            <text:p>15,730,071</text:p>
          </table:table-cell>
          <table:table-cell office:value-type="float" office:value="157300710" table:style-name="ce5">
            <text:p>157,300,71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4150866" table:style-name="ce5">
            <text:p>4,150,866</text:p>
          </table:table-cell>
          <table:table-cell office:value-type="float" office:value="41508660" table:style-name="ce5">
            <text:p>41,508,66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224699" table:style-name="ce5">
            <text:p>15,224,699</text:p>
          </table:table-cell>
          <table:table-cell office:value-type="float" office:value="152246990" table:style-name="ce5">
            <text:p>152,246,99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50718747" table:style-name="ce5">
            <text:p>350,718,747</text:p>
          </table:table-cell>
          <table:table-cell office:value-type="float" office:value="3507187470" table:style-name="ce5">
            <text:p>3,507,187,47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151542" table:style-name="ce5">
            <text:p>8,151,542</text:p>
          </table:table-cell>
          <table:table-cell office:value-type="float" office:value="81515420" table:style-name="ce5">
            <text:p>81,515,42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4719968" table:style-name="ce5">
            <text:p>4,719,968</text:p>
          </table:table-cell>
          <table:table-cell office:value-type="float" office:value="47199680" table:style-name="ce5">
            <text:p>47,199,68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1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旺國際開發</text:p>
          </table:table-cell>
          <table:table-cell office:value-type="string" table:style-name="ce4">
            <text:p>盈餘轉增資</text:p>
          </table:table-cell>
          <table:table-cell office:value-type="float" office:value="5950814" table:style-name="ce5">
            <text:p>5,950,814</text:p>
          </table:table-cell>
          <table:table-cell office:value-type="float" office:value="59508140" table:style-name="ce5">
            <text:p>59,508,14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515734890" table:style-name="ce5">
            <text:p>515,734,890</text:p>
          </table:table-cell>
          <table:table-cell office:value-type="float" office:value="5157348900" table:style-name="ce5">
            <text:p>5,157,348,900</text:p>
          </table:table-cell>
          <table:table-cell office:value-type="string" table:style-name="ce4">
            <text:p>1140624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373842" table:style-name="ce5">
            <text:p>101,373,842</text:p>
          </table:table-cell>
          <table:table-cell office:value-type="float" office:value="1013738420" table:style-name="ce5">
            <text:p>1,013,738,42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5311575" table:style-name="ce5">
            <text:p>5,311,575</text:p>
          </table:table-cell>
          <table:table-cell office:value-type="float" office:value="53115750" table:style-name="ce5">
            <text:p>53,115,75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9081473" table:style-name="ce5">
            <text:p>9,081,473</text:p>
          </table:table-cell>
          <table:table-cell office:value-type="float" office:value="90814730" table:style-name="ce5">
            <text:p>90,814,73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51786000" table:style-name="ce5">
            <text:p>51,786,000</text:p>
          </table:table-cell>
          <table:table-cell office:value-type="float" office:value="517860000" table:style-name="ce5">
            <text:p>517,860,00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550078973" table:style-name="ce5">
            <text:p>550,078,973</text:p>
          </table:table-cell>
          <table:table-cell office:value-type="float" office:value="5500789730" table:style-name="ce5">
            <text:p>5,500,789,7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20655679" table:style-name="ce5">
            <text:p>120,655,679</text:p>
          </table:table-cell>
          <table:table-cell office:value-type="float" office:value="1206556790" table:style-name="ce5">
            <text:p>1,206,556,79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1411513" table:style-name="ce5">
            <text:p>1,411,513</text:p>
          </table:table-cell>
          <table:table-cell office:value-type="float" office:value="14115130" table:style-name="ce5">
            <text:p>14,115,1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11106515" table:style-name="ce5">
            <text:p>11,106,515</text:p>
          </table:table-cell>
          <table:table-cell office:value-type="float" office:value="111065150" table:style-name="ce5">
            <text:p>111,065,15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20667927" table:style-name="ce5">
            <text:p>20,667,927</text:p>
          </table:table-cell>
          <table:table-cell office:value-type="float" office:value="206679270" table:style-name="ce5">
            <text:p>206,679,2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12643" table:style-name="ce5">
            <text:p>212,643</text:p>
          </table:table-cell>
          <table:table-cell office:value-type="float" office:value="5369235" table:style-name="ce5">
            <text:p>5,369,235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泓德能源</text:p>
          </table:table-cell>
          <table:table-cell office:value-type="string" table:style-name="ce4">
            <text:p>盈餘轉增資</text:p>
          </table:table-cell>
          <table:table-cell office:value-type="float" office:value="17040235" table:style-name="ce5">
            <text:p>17,040,235</text:p>
          </table:table-cell>
          <table:table-cell office:value-type="float" office:value="170402350" table:style-name="ce5">
            <text:p>170,402,3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鼎工程</text:p>
          </table:table-cell>
          <table:table-cell office:value-type="string" table:style-name="ce4">
            <text:p>盈餘轉增資</text:p>
          </table:table-cell>
          <table:table-cell office:value-type="float" office:value="81272709" table:style-name="ce5">
            <text:p>81,272,709</text:p>
          </table:table-cell>
          <table:table-cell office:value-type="float" office:value="812727090" table:style-name="ce5">
            <text:p>812,727,09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877202" table:style-name="ce5">
            <text:p>8,877,202</text:p>
          </table:table-cell>
          <table:table-cell office:value-type="float" office:value="88772020" table:style-name="ce5">
            <text:p>88,772,02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廣朋實業</text:p>
          </table:table-cell>
          <table:table-cell office:value-type="string" table:style-name="ce4">
            <text:p>盈餘轉增資</text:p>
          </table:table-cell>
          <table:table-cell office:value-type="float" office:value="368385" table:style-name="ce5">
            <text:p>368,385</text:p>
          </table:table-cell>
          <table:table-cell office:value-type="float" office:value="3683850" table:style-name="ce5">
            <text:p>3,683,8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1590448" table:style-name="ce5">
            <text:p>1,590,448</text:p>
          </table:table-cell>
          <table:table-cell office:value-type="float" office:value="15904480" table:style-name="ce5">
            <text:p>15,904,48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85521936" table:style-name="ce5">
            <text:p>85,521,936</text:p>
          </table:table-cell>
          <table:table-cell office:value-type="float" office:value="855219360" table:style-name="ce5">
            <text:p>855,219,36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城電機</text:p>
          </table:table-cell>
          <table:table-cell office:value-type="string" table:style-name="ce4">
            <text:p>盈餘轉增資</text:p>
          </table:table-cell>
          <table:table-cell office:value-type="float" office:value="28716441" table:style-name="ce5">
            <text:p>28,716,441</text:p>
          </table:table-cell>
          <table:table-cell office:value-type="float" office:value="287164410" table:style-name="ce5">
            <text:p>287,164,4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5317010" table:style-name="ce5">
            <text:p>55,317,010</text:p>
          </table:table-cell>
          <table:table-cell office:value-type="float" office:value="553170100" table:style-name="ce5">
            <text:p>553,170,10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7265743" table:style-name="ce5">
            <text:p>7,265,743</text:p>
          </table:table-cell>
          <table:table-cell office:value-type="float" office:value="72657430" table:style-name="ce5">
            <text:p>72,657,43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958361" table:style-name="ce5">
            <text:p>3,958,361</text:p>
          </table:table-cell>
          <table:table-cell office:value-type="float" office:value="39583610" table:style-name="ce5">
            <text:p>39,583,6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299010740" table:style-name="ce5">
            <text:p>299,010,740</text:p>
          </table:table-cell>
          <table:table-cell office:value-type="float" office:value="2990107400" table:style-name="ce5">
            <text:p>2,990,107,4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8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人壽</text:p>
          </table:table-cell>
          <table:table-cell office:value-type="string" table:style-name="ce4">
            <text:p>盈餘轉增資</text:p>
          </table:table-cell>
          <table:table-cell office:value-type="float" office:value="81772418" table:style-name="ce5">
            <text:p>81,772,418</text:p>
          </table:table-cell>
          <table:table-cell office:value-type="float" office:value="817724180" table:style-name="ce5">
            <text:p>817,724,18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盈餘轉增資</text:p>
          </table:table-cell>
          <table:table-cell office:value-type="float" office:value="1581000" table:style-name="ce5">
            <text:p>1,581,000</text:p>
          </table:table-cell>
          <table:table-cell office:value-type="float" office:value="15810000" table:style-name="ce5">
            <text:p>15,81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資本公積轉增資</text:p>
          </table:table-cell>
          <table:table-cell office:value-type="float" office:value="2108000" table:style-name="ce5">
            <text:p>2,108,000</text:p>
          </table:table-cell>
          <table:table-cell office:value-type="float" office:value="21080000" table:style-name="ce5">
            <text:p>21,08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暉盛科技</text:p>
          </table:table-cell>
          <table:table-cell office:value-type="string" table:style-name="ce4">
            <text:p>盈餘轉增資</text:p>
          </table:table-cell>
          <table:table-cell office:value-type="float" office:value="5771955" table:style-name="ce5">
            <text:p>5,771,955</text:p>
          </table:table-cell>
          <table:table-cell office:value-type="float" office:value="57719550" table:style-name="ce5">
            <text:p>57,719,55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51550217" table:style-name="ce5">
            <text:p>151,550,217</text:p>
          </table:table-cell>
          <table:table-cell office:value-type="float" office:value="1515502170" table:style-name="ce5">
            <text:p>1,515,502,17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盈餘轉增資</text:p>
          </table:table-cell>
          <table:table-cell office:value-type="float" office:value="2902390" table:style-name="ce5">
            <text:p>2,902,390</text:p>
          </table:table-cell>
          <table:table-cell office:value-type="float" office:value="29023900" table:style-name="ce5">
            <text:p>29,023,90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資本公積轉增資</text:p>
          </table:table-cell>
          <table:table-cell office:value-type="float" office:value="2249914" table:style-name="ce5">
            <text:p>2,249,914</text:p>
          </table:table-cell>
          <table:table-cell office:value-type="float" office:value="22499140" table:style-name="ce5">
            <text:p>22,499,14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137791733" table:style-name="ce5">
            <text:p>137,791,733</text:p>
          </table:table-cell>
          <table:table-cell office:value-type="float" office:value="1377917330" table:style-name="ce5">
            <text:p>1,377,917,33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2442641" table:style-name="ce5">
            <text:p>22,442,641</text:p>
          </table:table-cell>
          <table:table-cell office:value-type="float" office:value="224426410" table:style-name="ce5">
            <text:p>224,426,4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82959" table:style-name="ce5">
            <text:p>582,959</text:p>
          </table:table-cell>
          <table:table-cell office:value-type="float" office:value="25999971" table:style-name="ce5">
            <text:p>25,999,971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盛台駿</text:p>
          </table:table-cell>
          <table:table-cell office:value-type="string" table:style-name="ce4">
            <text:p>盈餘轉增資</text:p>
          </table:table-cell>
          <table:table-cell office:value-type="float" office:value="29873286" table:style-name="ce5">
            <text:p>29,873,286</text:p>
          </table:table-cell>
          <table:table-cell office:value-type="float" office:value="298732860" table:style-name="ce5">
            <text:p>298,732,86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2261331" table:style-name="ce5">
            <text:p>2,261,331</text:p>
          </table:table-cell>
          <table:table-cell office:value-type="float" office:value="22613310" table:style-name="ce5">
            <text:p>22,613,3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印能科技</text:p>
          </table:table-cell>
          <table:table-cell office:value-type="string" table:style-name="ce4">
            <text:p>盈餘轉增資</text:p>
          </table:table-cell>
          <table:table-cell office:value-type="float" office:value="5665000" table:style-name="ce5">
            <text:p>5,665,000</text:p>
          </table:table-cell>
          <table:table-cell office:value-type="float" office:value="56650000" table:style-name="ce5">
            <text:p>56,650,00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7388162" table:style-name="ce5">
            <text:p>7,388,162</text:p>
          </table:table-cell>
          <table:table-cell office:value-type="float" office:value="73881620" table:style-name="ce5">
            <text:p>73,881,62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456726318" table:style-name="ce5">
            <text:p>456,726,318</text:p>
          </table:table-cell>
          <table:table-cell office:value-type="float" office:value="4567263180" table:style-name="ce5">
            <text:p>4,567,263,18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1054690427" table:style-name="ce5">
            <text:p>1,054,690,427</text:p>
          </table:table-cell>
          <table:table-cell office:value-type="float" office:value="10546904270" table:style-name="ce5">
            <text:p>10,546,904,27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4639220" table:style-name="ce5">
            <text:p>534,639,220</text:p>
          </table:table-cell>
          <table:table-cell office:value-type="float" office:value="5346392200" table:style-name="ce5">
            <text:p>5,346,392,2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980000" table:style-name="ce5">
            <text:p>109,980,000</text:p>
          </table:table-cell>
          <table:table-cell office:value-type="float" office:value="1099800000" table:style-name="ce5">
            <text:p>1,099,800,0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431318932" table:style-name="ce5">
            <text:p>431,318,932</text:p>
          </table:table-cell>
          <table:table-cell office:value-type="float" office:value="4313189320" table:style-name="ce5">
            <text:p>4,313,189,32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銳</text:p>
          </table:table-cell>
          <table:table-cell office:value-type="string" table:style-name="ce4">
            <text:p>盈餘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盈餘轉增資</text:p>
          </table:table-cell>
          <table:table-cell office:value-type="float" office:value="1286257" table:style-name="ce5">
            <text:p>1,286,257</text:p>
          </table:table-cell>
          <table:table-cell office:value-type="float" office:value="12862570" table:style-name="ce5">
            <text:p>12,862,57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盈餘轉增資</text:p>
          </table:table-cell>
          <table:table-cell office:value-type="float" office:value="1138710" table:style-name="ce5">
            <text:p>1,138,710</text:p>
          </table:table-cell>
          <table:table-cell office:value-type="float" office:value="11387100" table:style-name="ce5">
            <text:p>11,387,1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資本公積轉增資</text:p>
          </table:table-cell>
          <table:table-cell office:value-type="float" office:value="1897851" table:style-name="ce5">
            <text:p>1,897,851</text:p>
          </table:table-cell>
          <table:table-cell office:value-type="float" office:value="18978510" table:style-name="ce5">
            <text:p>18,978,51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用奈米</text:p>
          </table:table-cell>
          <table:table-cell office:value-type="string" table:style-name="ce4">
            <text:p>盈餘轉增資</text:p>
          </table:table-cell>
          <table:table-cell office:value-type="float" office:value="4307644" table:style-name="ce5">
            <text:p>4,307,644</text:p>
          </table:table-cell>
          <table:table-cell office:value-type="float" office:value="43076440" table:style-name="ce5">
            <text:p>43,076,44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元大銀行</text:p>
          </table:table-cell>
          <table:table-cell office:value-type="string" table:style-name="ce4">
            <text:p>盈餘轉增資</text:p>
          </table:table-cell>
          <table:table-cell office:value-type="float" office:value="287474121" table:style-name="ce5">
            <text:p>287,474,121</text:p>
          </table:table-cell>
          <table:table-cell office:value-type="float" office:value="2874741210" table:style-name="ce5">
            <text:p>2,874,741,21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402869238" table:style-name="ce5">
            <text:p>402,869,238</text:p>
          </table:table-cell>
          <table:table-cell office:value-type="float" office:value="4028692380" table:style-name="ce5">
            <text:p>4,028,692,38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6028000" table:style-name="ce5">
            <text:p>6,028,000</text:p>
          </table:table-cell>
          <table:table-cell office:value-type="float" office:value="60280000" table:style-name="ce5">
            <text:p>60,280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1474365" table:style-name="ce5">
            <text:p>1,474,365</text:p>
          </table:table-cell>
          <table:table-cell office:value-type="float" office:value="14743650" table:style-name="ce5">
            <text:p>14,743,65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8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遠東生物</text:p>
          </table:table-cell>
          <table:table-cell office:value-type="string" table:style-name="ce4">
            <text:p>盈餘轉增資</text:p>
          </table:table-cell>
          <table:table-cell office:value-type="float" office:value="1509500" table:style-name="ce5">
            <text:p>1,509,500</text:p>
          </table:table-cell>
          <table:table-cell office:value-type="float" office:value="15095000" table:style-name="ce5">
            <text:p>15,095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得力實業</text:p>
          </table:table-cell>
          <table:table-cell office:value-type="string" table:style-name="ce4">
            <text:p>盈餘轉增資</text:p>
          </table:table-cell>
          <table:table-cell office:value-type="float" office:value="17936142" table:style-name="ce5">
            <text:p>17,936,142</text:p>
          </table:table-cell>
          <table:table-cell office:value-type="float" office:value="179361420" table:style-name="ce5">
            <text:p>179,361,42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華創新</text:p>
          </table:table-cell>
          <table:table-cell office:value-type="string" table:style-name="ce4">
            <text:p>盈餘轉增資</text:p>
          </table:table-cell>
          <table:table-cell office:value-type="float" office:value="124588346" table:style-name="ce5">
            <text:p>124,588,346</text:p>
          </table:table-cell>
          <table:table-cell office:value-type="float" office:value="1245883460" table:style-name="ce5">
            <text:p>1,245,883,46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瓦城泰統</text:p>
          </table:table-cell>
          <table:table-cell office:value-type="string" table:style-name="ce4">
            <text:p>盈餘轉增資</text:p>
          </table:table-cell>
          <table:table-cell office:value-type="float" office:value="3912799" table:style-name="ce5">
            <text:p>3,912,799</text:p>
          </table:table-cell>
          <table:table-cell office:value-type="float" office:value="39127990" table:style-name="ce5">
            <text:p>39,127,99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拉法生醫</text:p>
          </table:table-cell>
          <table:table-cell office:value-type="string" table:style-name="ce4">
            <text:p>盈餘轉增資</text:p>
          </table:table-cell>
          <table:table-cell office:value-type="float" office:value="1297560" table:style-name="ce5">
            <text:p>1,297,560</text:p>
          </table:table-cell>
          <table:table-cell office:value-type="float" office:value="12975600" table:style-name="ce5">
            <text:p>12,975,60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2617870" table:style-name="ce5">
            <text:p>12,617,870</text:p>
          </table:table-cell>
          <table:table-cell office:value-type="float" office:value="126178700" table:style-name="ce5">
            <text:p>126,178,7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熱映光電</text:p>
          </table:table-cell>
          <table:table-cell office:value-type="string" table:style-name="ce4">
            <text:p>盈餘轉增資</text:p>
          </table:table-cell>
          <table:table-cell office:value-type="float" office:value="4328981" table:style-name="ce5">
            <text:p>4,328,981</text:p>
          </table:table-cell>
          <table:table-cell office:value-type="float" office:value="43289810" table:style-name="ce5">
            <text:p>43,289,81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盈餘轉增資</text:p>
          </table:table-cell>
          <table:table-cell office:value-type="float" office:value="6882315" table:style-name="ce5">
            <text:p>6,882,315</text:p>
          </table:table-cell>
          <table:table-cell office:value-type="float" office:value="68823150" table:style-name="ce5">
            <text:p>68,823,15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5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百徽</text:p>
          </table:table-cell>
          <table:table-cell office:value-type="string" table:style-name="ce4">
            <text:p>資本公積轉增資</text:p>
          </table:table-cell>
          <table:table-cell office:value-type="float" office:value="652514" table:style-name="ce5">
            <text:p>652,514</text:p>
          </table:table-cell>
          <table:table-cell office:value-type="float" office:value="6525140" table:style-name="ce5">
            <text:p>6,525,14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連鋐</text:p>
          </table:table-cell>
          <table:table-cell office:value-type="string" table:style-name="ce4">
            <text:p>盈餘轉增資</text:p>
          </table:table-cell>
          <table:table-cell office:value-type="float" office:value="1896339" table:style-name="ce5">
            <text:p>1,896,339</text:p>
          </table:table-cell>
          <table:table-cell office:value-type="float" office:value="18963390" table:style-name="ce5">
            <text:p>18,963,39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0810632" table:style-name="ce5">
            <text:p>20,810,632</text:p>
          </table:table-cell>
          <table:table-cell office:value-type="float" office:value="208106320" table:style-name="ce5">
            <text:p>208,106,32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5667416" table:style-name="ce5">
            <text:p>5,667,416</text:p>
          </table:table-cell>
          <table:table-cell office:value-type="float" office:value="56674160" table:style-name="ce5">
            <text:p>56,674,16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盈餘轉增資</text:p>
          </table:table-cell>
          <table:table-cell office:value-type="float" office:value="4143205" table:style-name="ce5">
            <text:p>4,143,205</text:p>
          </table:table-cell>
          <table:table-cell office:value-type="float" office:value="41432050" table:style-name="ce5">
            <text:p>41,432,05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457800" table:style-name="ce5">
            <text:p>457,800</text:p>
          </table:table-cell>
          <table:table-cell office:value-type="float" office:value="4578000" table:style-name="ce5">
            <text:p>4,578,00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盈餘轉增資</text:p>
          </table:table-cell>
          <table:table-cell office:value-type="float" office:value="2825739" table:style-name="ce5">
            <text:p>2,825,739</text:p>
          </table:table-cell>
          <table:table-cell office:value-type="float" office:value="28257390" table:style-name="ce5">
            <text:p>28,257,39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資本公積轉增資</text:p>
          </table:table-cell>
          <table:table-cell office:value-type="float" office:value="347887" table:style-name="ce5">
            <text:p>347,887</text:p>
          </table:table-cell>
          <table:table-cell office:value-type="float" office:value="3478870" table:style-name="ce5">
            <text:p>3,478,87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資本公積轉增資</text:p>
          </table:table-cell>
          <table:table-cell office:value-type="float" office:value="3475815" table:style-name="ce5">
            <text:p>3,475,815</text:p>
          </table:table-cell>
          <table:table-cell office:value-type="float" office:value="34758150" table:style-name="ce5">
            <text:p>34,758,15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12919468" table:style-name="ce5">
            <text:p>12,919,468</text:p>
          </table:table-cell>
          <table:table-cell office:value-type="float" office:value="129194680" table:style-name="ce5">
            <text:p>129,194,6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230403" table:style-name="ce5">
            <text:p>2,230,403</text:p>
          </table:table-cell>
          <table:table-cell office:value-type="float" office:value="22304030" table:style-name="ce5">
            <text:p>22,304,03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15592500" table:style-name="ce5">
            <text:p>15,592,500</text:p>
          </table:table-cell>
          <table:table-cell office:value-type="float" office:value="155925000" table:style-name="ce5">
            <text:p>155,925,00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829122" table:style-name="ce5">
            <text:p>1,829,122</text:p>
          </table:table-cell>
          <table:table-cell office:value-type="float" office:value="18291220" table:style-name="ce5">
            <text:p>18,291,2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盈餘轉增資</text:p>
          </table:table-cell>
          <table:table-cell office:value-type="float" office:value="902418" table:style-name="ce5">
            <text:p>902,418</text:p>
          </table:table-cell>
          <table:table-cell office:value-type="float" office:value="9024180" table:style-name="ce5">
            <text:p>9,024,1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資本公積轉增資</text:p>
          </table:table-cell>
          <table:table-cell office:value-type="float" office:value="2105642" table:style-name="ce5">
            <text:p>2,105,642</text:p>
          </table:table-cell>
          <table:table-cell office:value-type="float" office:value="21056420" table:style-name="ce5">
            <text:p>21,056,4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9364938" table:style-name="ce5">
            <text:p>9,364,938</text:p>
          </table:table-cell>
          <table:table-cell office:value-type="float" office:value="93649380" table:style-name="ce5">
            <text:p>93,649,38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義國際數位</text:p>
          </table:table-cell>
          <table:table-cell office:value-type="string" table:style-name="ce4">
            <text:p>盈餘轉增資</text:p>
          </table:table-cell>
          <table:table-cell office:value-type="float" office:value="1298622" table:style-name="ce5">
            <text:p>1,298,622</text:p>
          </table:table-cell>
          <table:table-cell office:value-type="float" office:value="12986220" table:style-name="ce5">
            <text:p>12,986,22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17204039" table:style-name="ce5">
            <text:p>17,204,039</text:p>
          </table:table-cell>
          <table:table-cell office:value-type="float" office:value="172040390" table:style-name="ce5">
            <text:p>172,040,39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3298342" table:style-name="ce5">
            <text:p>3,298,342</text:p>
          </table:table-cell>
          <table:table-cell office:value-type="float" office:value="32983420" table:style-name="ce5">
            <text:p>32,983,4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綜電腦系統</text:p>
          </table:table-cell>
          <table:table-cell office:value-type="string" table:style-name="ce4">
            <text:p>盈餘轉增資</text:p>
          </table:table-cell>
          <table:table-cell office:value-type="float" office:value="4680732" table:style-name="ce5">
            <text:p>4,680,732</text:p>
          </table:table-cell>
          <table:table-cell office:value-type="float" office:value="46807320" table:style-name="ce5">
            <text:p>46,807,3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哲固資訊科技</text:p>
          </table:table-cell>
          <table:table-cell office:value-type="string" table:style-name="ce4">
            <text:p>盈餘轉增資</text:p>
          </table:table-cell>
          <table:table-cell office:value-type="float" office:value="2772200" table:style-name="ce5">
            <text:p>2,772,200</text:p>
          </table:table-cell>
          <table:table-cell office:value-type="float" office:value="27722000" table:style-name="ce5">
            <text:p>27,722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兆利科技</text:p>
          </table:table-cell>
          <table:table-cell office:value-type="string" table:style-name="ce4">
            <text:p>盈餘轉增資</text:p>
          </table:table-cell>
          <table:table-cell office:value-type="float" office:value="1652297" table:style-name="ce5">
            <text:p>1,652,297</text:p>
          </table:table-cell>
          <table:table-cell office:value-type="float" office:value="16522970" table:style-name="ce5">
            <text:p>16,522,97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瀚科技</text:p>
          </table:table-cell>
          <table:table-cell office:value-type="string" table:style-name="ce4">
            <text:p>盈餘轉增資</text:p>
          </table:table-cell>
          <table:table-cell office:value-type="float" office:value="1970495" table:style-name="ce5">
            <text:p>1,970,495</text:p>
          </table:table-cell>
          <table:table-cell office:value-type="float" office:value="19704950" table:style-name="ce5">
            <text:p>19,704,95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34939916" table:style-name="ce5">
            <text:p>34,939,916</text:p>
          </table:table-cell>
          <table:table-cell office:value-type="float" office:value="349399160" table:style-name="ce5">
            <text:p>349,399,16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曜亞國際</text:p>
          </table:table-cell>
          <table:table-cell office:value-type="string" table:style-name="ce4">
            <text:p>盈餘轉增資</text:p>
          </table:table-cell>
          <table:table-cell office:value-type="float" office:value="3630000" table:style-name="ce5">
            <text:p>3,630,000</text:p>
          </table:table-cell>
          <table:table-cell office:value-type="float" office:value="36300000" table:style-name="ce5">
            <text:p>36,300,0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資本公積轉增資</text:p>
          </table:table-cell>
          <table:table-cell office:value-type="float" office:value="1505633" table:style-name="ce5">
            <text:p>1,505,633</text:p>
          </table:table-cell>
          <table:table-cell office:value-type="float" office:value="15056330" table:style-name="ce5">
            <text:p>15,056,33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鏵友益</text:p>
          </table:table-cell>
          <table:table-cell office:value-type="string" table:style-name="ce4">
            <text:p>資本公積轉增資</text:p>
          </table:table-cell>
          <table:table-cell office:value-type="float" office:value="3647611" table:style-name="ce5">
            <text:p>3,647,611</text:p>
          </table:table-cell>
          <table:table-cell office:value-type="float" office:value="36476110" table:style-name="ce5">
            <text:p>36,476,11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3714318" table:style-name="ce5">
            <text:p>3,714,318</text:p>
          </table:table-cell>
          <table:table-cell office:value-type="float" office:value="37143180" table:style-name="ce5">
            <text:p>37,143,18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來科技</text:p>
          </table:table-cell>
          <table:table-cell office:value-type="string" table:style-name="ce4">
            <text:p>盈餘轉增資</text:p>
          </table:table-cell>
          <table:table-cell office:value-type="float" office:value="437540" table:style-name="ce5">
            <text:p>437,540</text:p>
          </table:table-cell>
          <table:table-cell office:value-type="float" office:value="4375400" table:style-name="ce5">
            <text:p>4,375,4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慶康科技</text:p>
          </table:table-cell>
          <table:table-cell office:value-type="string" table:style-name="ce4">
            <text:p>盈餘轉增資</text:p>
          </table:table-cell>
          <table:table-cell office:value-type="float" office:value="1243635" table:style-name="ce5">
            <text:p>1,243,635</text:p>
          </table:table-cell>
          <table:table-cell office:value-type="float" office:value="12436350" table:style-name="ce5">
            <text:p>12,436,35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光企業</text:p>
          </table:table-cell>
          <table:table-cell office:value-type="string" table:style-name="ce4">
            <text:p>盈餘轉增資</text:p>
          </table:table-cell>
          <table:table-cell office:value-type="float" office:value="3806555" table:style-name="ce5">
            <text:p>3,806,555</text:p>
          </table:table-cell>
          <table:table-cell office:value-type="float" office:value="38065550" table:style-name="ce5">
            <text:p>38,065,5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揚博科技</text:p>
          </table:table-cell>
          <table:table-cell office:value-type="string" table:style-name="ce4">
            <text:p>盈餘轉增資</text:p>
          </table:table-cell>
          <table:table-cell office:value-type="float" office:value="12359239" table:style-name="ce5">
            <text:p>12,359,239</text:p>
          </table:table-cell>
          <table:table-cell office:value-type="float" office:value="123592390" table:style-name="ce5">
            <text:p>123,592,39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117695" table:style-name="ce5">
            <text:p>1,117,695</text:p>
          </table:table-cell>
          <table:table-cell office:value-type="float" office:value="11176950" table:style-name="ce5">
            <text:p>11,176,9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盈餘轉增資</text:p>
          </table:table-cell>
          <table:table-cell office:value-type="float" office:value="4772410" table:style-name="ce5">
            <text:p>4,772,410</text:p>
          </table:table-cell>
          <table:table-cell office:value-type="float" office:value="47724100" table:style-name="ce5">
            <text:p>47,724,10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普鴻資訊</text:p>
          </table:table-cell>
          <table:table-cell office:value-type="string" table:style-name="ce4">
            <text:p>盈餘轉增資</text:p>
          </table:table-cell>
          <table:table-cell office:value-type="float" office:value="3264788" table:style-name="ce5">
            <text:p>3,264,788</text:p>
          </table:table-cell>
          <table:table-cell office:value-type="float" office:value="32647880" table:style-name="ce5">
            <text:p>32,647,88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7333191" table:style-name="ce5">
            <text:p>7,333,191</text:p>
          </table:table-cell>
          <table:table-cell office:value-type="float" office:value="73331910" table:style-name="ce5">
            <text:p>73,331,91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中信造船</text:p>
          </table:table-cell>
          <table:table-cell office:value-type="string" table:style-name="ce4">
            <text:p>盈餘轉增資</text:p>
          </table:table-cell>
          <table:table-cell office:value-type="float" office:value="1626504" table:style-name="ce5">
            <text:p>1,626,504</text:p>
          </table:table-cell>
          <table:table-cell office:value-type="float" office:value="16265040" table:style-name="ce5">
            <text:p>16,265,04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濟生醫藥</text:p>
          </table:table-cell>
          <table:table-cell office:value-type="string" table:style-name="ce4">
            <text:p>盈餘轉增資</text:p>
          </table:table-cell>
          <table:table-cell office:value-type="float" office:value="2849150" table:style-name="ce5">
            <text:p>2,849,150</text:p>
          </table:table-cell>
          <table:table-cell office:value-type="float" office:value="28491500" table:style-name="ce5">
            <text:p>28,491,50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訊達電腦</text:p>
          </table:table-cell>
          <table:table-cell office:value-type="string" table:style-name="ce4">
            <text:p>盈餘轉增資</text:p>
          </table:table-cell>
          <table:table-cell office:value-type="float" office:value="4990706" table:style-name="ce5">
            <text:p>4,990,706</text:p>
          </table:table-cell>
          <table:table-cell office:value-type="float" office:value="49907060" table:style-name="ce5">
            <text:p>49,907,06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1769007" table:style-name="ce5">
            <text:p>1,769,007</text:p>
          </table:table-cell>
          <table:table-cell office:value-type="float" office:value="17690070" table:style-name="ce5">
            <text:p>17,690,0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5911098" table:style-name="ce5">
            <text:p>5,911,098</text:p>
          </table:table-cell>
          <table:table-cell office:value-type="float" office:value="59110980" table:style-name="ce5">
            <text:p>59,110,98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盈餘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資本公積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倫飛電腦</text:p>
          </table:table-cell>
          <table:table-cell office:value-type="string" table:style-name="ce4">
            <text:p>盈餘轉增資</text:p>
          </table:table-cell>
          <table:table-cell office:value-type="float" office:value="12089688" table:style-name="ce5">
            <text:p>12,089,688</text:p>
          </table:table-cell>
          <table:table-cell office:value-type="float" office:value="120896880" table:style-name="ce5">
            <text:p>120,896,88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橙的電子</text:p>
          </table:table-cell>
          <table:table-cell office:value-type="string" table:style-name="ce4">
            <text:p>盈餘轉增資</text:p>
          </table:table-cell>
          <table:table-cell office:value-type="float" office:value="3028823" table:style-name="ce5">
            <text:p>3,028,823</text:p>
          </table:table-cell>
          <table:table-cell office:value-type="float" office:value="30288230" table:style-name="ce5">
            <text:p>30,288,23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匯鑽科技</text:p>
          </table:table-cell>
          <table:table-cell office:value-type="string" table:style-name="ce4">
            <text:p>盈餘轉增資</text:p>
          </table:table-cell>
          <table:table-cell office:value-type="float" office:value="4386849" table:style-name="ce5">
            <text:p>4,386,849</text:p>
          </table:table-cell>
          <table:table-cell office:value-type="float" office:value="43868490" table:style-name="ce5">
            <text:p>43,868,49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4050832" table:style-name="ce5">
            <text:p>4,050,832</text:p>
          </table:table-cell>
          <table:table-cell office:value-type="float" office:value="40508320" table:style-name="ce5">
            <text:p>40,508,32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02527788" table:style-name="ce5">
            <text:p>102,527,788</text:p>
          </table:table-cell>
          <table:table-cell office:value-type="float" office:value="1025277880" table:style-name="ce5">
            <text:p>1,025,277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34141088" table:style-name="ce5">
            <text:p>34,141,088</text:p>
          </table:table-cell>
          <table:table-cell office:value-type="float" office:value="341410880" table:style-name="ce5">
            <text:p>341,410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6554302" table:style-name="ce5">
            <text:p>6,554,302</text:p>
          </table:table-cell>
          <table:table-cell office:value-type="float" office:value="65543020" table:style-name="ce5">
            <text:p>65,543,02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淞</text:p>
          </table:table-cell>
          <table:table-cell office:value-type="string" table:style-name="ce4">
            <text:p>盈餘轉增資</text:p>
          </table:table-cell>
          <table:table-cell office:value-type="float" office:value="19740000" table:style-name="ce5">
            <text:p>19,740,000</text:p>
          </table:table-cell>
          <table:table-cell office:value-type="float" office:value="197400000" table:style-name="ce5">
            <text:p>197,400,00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11254" table:style-name="ce5">
            <text:p>27,411,254</text:p>
          </table:table-cell>
          <table:table-cell office:value-type="float" office:value="274112540" table:style-name="ce5">
            <text:p>274,112,54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975803" table:style-name="ce5">
            <text:p>2,975,803</text:p>
          </table:table-cell>
          <table:table-cell office:value-type="float" office:value="29758030" table:style-name="ce5">
            <text:p>29,758,03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11200000" table:style-name="ce5">
            <text:p>11,200,000</text:p>
          </table:table-cell>
          <table:table-cell office:value-type="float" office:value="112000000" table:style-name="ce5">
            <text:p>112,000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盈餘轉增資</text:p>
          </table:table-cell>
          <table:table-cell office:value-type="float" office:value="2316900" table:style-name="ce5">
            <text:p>2,316,900</text:p>
          </table:table-cell>
          <table:table-cell office:value-type="float" office:value="23169000" table:style-name="ce5">
            <text:p>23,169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52000" table:style-name="ce5">
            <text:p>52,000</text:p>
          </table:table-cell>
          <table:table-cell office:value-type="float" office:value="5111600" table:style-name="ce5">
            <text:p>5,111,6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27132225" table:style-name="ce5">
            <text:p>27,132,225</text:p>
          </table:table-cell>
          <table:table-cell office:value-type="float" office:value="271322250" table:style-name="ce5">
            <text:p>271,322,25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9123543" table:style-name="ce5">
            <text:p>9,123,543</text:p>
          </table:table-cell>
          <table:table-cell office:value-type="float" office:value="91235430" table:style-name="ce5">
            <text:p>91,235,43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3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1T00:28:22Z</meta:creation-date>
    <dc:date>2025-08-01T00:29:06Z</dc:date>
  </office:meta>
</office:document-meta>
</file>