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2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8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4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7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9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外國期貨商<text:span text:style-name="T2">  (</text:span>統計日期：<text:span text:style-name="T2">114</text:span>年<text:span text:style-name="T2">11</text:span>月0<text:span text:style-name="T2">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R201 </text:p>
          </table:table-cell>
          <table:table-cell table:style-name="ce71" office:value-type="string" calcext:value-type="string">
            <text:p>美商愛德盟期貨經紀股份有限公司台灣分公司<text:span text:style-name="T2"> </text:span></text:p>
          </table:table-cell>
          <table:table-cell table:style-name="ce97" office:value-type="string" calcext:value-type="string">
            <text:p>暫無</text:p>
          </table:table-cell>
          <table:table-cell table:style-name="ce76" office:value-type="string" calcext:value-type="string">
            <text:p>台北市南京東路四段161號3樓</text:p>
          </table:table-cell>
          <table:table-cell table:style-name="ce96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自營商<text:span text:style-name="T2">  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</text:p>
          </table:table-cell>
          <table:table-cell table:style-name="ce99" office:value-type="string" calcext:value-type="string">
            <text:p>P001</text:p>
          </table:table-cell>
          <table:table-cell table:style-name="ce100" office:value-type="string" calcext:value-type="string">
            <text:p>永豐期貨股份有限公司</text:p>
          </table:table-cell>
          <table:table-cell table:style-name="ce114" office:value-type="string" calcext:value-type="string">
            <text:p><text:a xlink:href="http://www.spf.com.tw/" xlink:type="simple">http://www.spf.com.tw</text:a>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10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09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41" office:value-type="string" calcext:value-type="string">
            <text:p>台北市東興路8號地下1樓之1</text:p>
          </table:table-cell>
          <table:table-cell table:style-name="ce189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8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0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192" office:value-type="string" calcext:value-type="string">
            <text:p>02-21818975</text:p>
          </table:table-cell>
          <table:table-cell table:style-name="ce20" table:number-columns-repeated="16378"/>
        </table:table-row>
        <table:table-row table:style-name="ro1">
          <table:table-cell table:style-name="ce98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3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3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34" office:value-type="string" calcext:value-type="string">
            <text:p>02-23570777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8</text:p>
          </table:table-cell>
          <table:table-cell table:style-name="ce59" office:value-type="string" calcext:value-type="string">
            <text:p>P045</text:p>
          </table:table-cell>
          <table:table-cell table:style-name="ce60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1" office:value-type="string" calcext:value-type="string">
            <text:p>02-85021999</text:p>
          </table:table-cell>
          <table:table-cell table:style-name="ce58" table:number-columns-repeated="16378"/>
        </table:table-row>
        <table:table-row table:style-name="ro1">
          <table:table-cell table:style-name="ce98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41" office:value-type="string" calcext:value-type="string">
            <text:p>台北市民生東路3段156號16樓之5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0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0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41" office:value-type="string" calcext:value-type="string">
            <text:p>台北市重慶南路一段2號19樓</text:p>
          </table:table-cell>
          <table:table-cell table:style-name="ce192" office:value-type="string" calcext:value-type="string">
            <text:p>02-23114345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紀商<text:span text:style-name="T2"> 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F001</text:p>
          </table:table-cell>
          <table:table-cell table:style-name="ce71" office:value-type="string" calcext:value-type="string">
            <text:p>國泰期貨股份有限公司</text:p>
          </table:table-cell>
          <table:table-cell table:style-name="ce72" office:value-type="string" calcext:value-type="string">
            <text:p>https://www.cathayfut.com.tw</text:p>
          </table:table-cell>
          <table:table-cell table:style-name="ce73" office:value-type="string" calcext:value-type="string">
            <text:p>台北市敦化南路二段333號19樓</text:p>
          </table:table-cell>
          <table:table-cell table:style-name="ce7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2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2" office:value-type="string" calcext:value-type="string">
            <text:p>http://www.morganstanley.com</text:p>
          </table:table-cell>
          <table:table-cell table:style-name="ce110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2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2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2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2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2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2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2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2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理事業<text:span text:style-name="T2"> 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M018 </text:p>
          </table:table-cell>
          <table:table-cell table:style-name="ce71" office:value-type="string" calcext:value-type="string">
            <text:p>凱基期貨股份有限公司<text:span text:style-name="T2"> </text:span></text:p>
          </table:table-cell>
          <table:table-cell table:style-name="ce72" office:value-type="string" calcext:value-type="string">
            <text:p><text:a xlink:href="http://www.kgif.com.tw/" xlink:type="simple">http://www.KGIf.com.tw</text:a></text:p>
          </table:table-cell>
          <table:table-cell table:style-name="ce76" office:value-type="string" calcext:value-type="string">
            <text:p>台北市重慶南路一段2號13樓</text:p>
          </table:table-cell>
          <table:table-cell table:style-name="ce7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6" office:value-type="string" calcext:value-type="string">
            <text:p>M025 </text:p>
          </table:table-cell>
          <table:table-cell table:style-name="ce87" office:value-type="string" calcext:value-type="string">
            <text:p>群益期貨股份有限公司</text:p>
          </table:table-cell>
          <table:table-cell table:style-name="ce88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03" office:value-type="string" calcext:value-type="string">
            <text:p>M028</text:p>
          </table:table-cell>
          <table:table-cell table:style-name="ce10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4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顧問事業<text:span text:style-name="T2"> 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A001</text:p>
          </table:table-cell>
          <table:table-cell table:style-name="ce71" office:value-type="string" calcext:value-type="string">
            <text:p>永豐期貨股份有限公司</text:p>
          </table:table-cell>
          <table:table-cell table:style-name="ce72" office:value-type="string" calcext:value-type="string">
            <text:p>http://www.spf.com.tw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96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8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3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3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3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1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1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信託事業<text:span text:style-name="T2">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T002 </text:p>
          </table:table-cell>
          <table:table-cell table:style-name="ce71" office:value-type="string" calcext:value-type="string">
            <text:p>復華證券投資信託股份有限公司</text:p>
          </table:table-cell>
          <table:table-cell table:style-name="ce72" office:value-type="string" calcext:value-type="string">
            <text:p>www.fhtrust.com.tw</text:p>
          </table:table-cell>
          <table:table-cell table:style-name="ce77" office:value-type="string" calcext:value-type="string">
            <text:p>台北市八德路二段308號8樓</text:p>
          </table:table-cell>
          <table:table-cell table:style-name="ce78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4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7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<text:a xlink:href="https://www.jkoam.com/" xlink:type="simple">https://www.jkoam.com/</text:a></text:p>
          </table:table-cell>
          <table:table-cell table:style-name="ce41" office:value-type="string" calcext:value-type="string">
            <text:p>台北市長安東路二段225號C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T019</text:p>
          </table:table-cell>
          <table:table-cell table:style-name="ce16" office:value-type="string" calcext:value-type="string">
            <text:p>中國信託證券投資信託股份有限公司</text:p>
          </table:table-cell>
          <table:table-cell table:style-name="ce17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57" office:value-type="string" calcext:value-type="string">
            <text:p>台北市經貿二路188號12樓</text:p>
          </table:table-cell>
          <table:table-cell table:style-name="ce42" office:value-type="string" calcext:value-type="string">
            <text:p>02-26526688</text:p>
          </table:table-cell>
          <table:table-cell table:style-name="ce20" table:number-columns-repeated="16378"/>
        </table:table-row>
        <table:table-row table:style-name="ro1">
          <table:table-cell/>
          <table:table-cell table:style-name="ce90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槓桿交易商<text:span text:style-name="T2"> 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1" office:value-type="string" calcext:value-type="string">
            <text:p>1</text:p>
          </table:table-cell>
          <table:table-cell table:style-name="ce92" office:value-type="string" calcext:value-type="string">
            <text:p>L001</text:p>
          </table:table-cell>
          <table:table-cell table:style-name="ce93" office:value-type="string" calcext:value-type="string">
            <text:p>元大期貨股份有限公司</text:p>
          </table:table-cell>
          <table:table-cell table:style-name="ce94" office:value-type="string" calcext:value-type="string">
            <text:p>https://www.yuantafutures.com.tw</text:p>
          </table:table-cell>
          <table:table-cell table:style-name="ce95" office:value-type="string" calcext:value-type="string">
            <text:p>台北市南京東路二段77號5樓</text:p>
          </table:table-cell>
          <table:table-cell table:style-name="ce96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5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交易輔助人<text:span text:style-name="T2"> (</text:span>統計日期：<text:span text:style-name="T2">114</text:span>年<text:span text:style-name="T2">11</text:span>月<text:span text:style-name="T2">01</text:span>日<text:span text:style-name="T2">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B091</text:p>
          </table:table-cell>
          <table:table-cell table:style-name="ce71" office:value-type="string" calcext:value-type="string">
            <text:p>群益金鼎證券股份有限公司</text:p>
          </table:table-cell>
          <table:table-cell table:style-name="ce72" office:value-type="string" calcext:value-type="string">
            <text:p>http://www.capital.com.tw</text:p>
          </table:table-cell>
          <table:table-cell table:style-name="ce76" office:value-type="string" calcext:value-type="string">
            <text:p>台北市民生東路3段156號14樓之3</text:p>
          </table:table-cell>
          <table:table-cell table:style-name="ce74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5" office:value-type="string" calcext:value-type="string">
            <text:p>台北市南京東路2段77號8樓、9樓部分</text:p>
          </table:table-cell>
          <table:table-cell table:style-name="ce6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8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8"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59" office:value-type="string" calcext:value-type="string">
            <text:p>B585</text:p>
          </table:table-cell>
          <table:table-cell table:style-name="ce60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3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8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09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0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3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7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1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1">
          <table:table-cell table:style-name="ce118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>
          <table:table-cell table:style-name="ce117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16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 table:number-rows-repeated="10484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="72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5-10-31T14:13:17.493000000</dc:date>
    <meta:print-date>2025-10-23T02:05:25Z</meta:print-date>
    <meta:editing-duration>PT1M28S</meta:editing-duration>
    <meta:editing-cycles>1</meta:editing-cycles>
    <meta:document-statistic meta:table-count="1" meta:cell-count="953" meta:object-count="0"/>
  </office:meta>
</office:document-meta>
</file>