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8" table:style-name="ce5">
            <text:p>114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9" table:style-name="ce5">
            <text:p>114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0" table:style-name="ce5">
            <text:p>114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1" table:style-name="ce5">
            <text:p>114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csu</meta:initial-creator>
    <dc:creator>梁雯慧ai-tpmc8660</dc:creator>
    <meta:creation-date>2006-05-10T01:02:33Z</meta:creation-date>
    <dc:date>2025-11-28T09:25:22Z</dc:date>
    <meta:print-date>2025-09-26T09:00:41Z</meta:print-date>
  </office:meta>
</office:document-meta>
</file>