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FFFFFF" style:cell-protect="none"/>
      <style:paragraph-properties fo:margin-left="0cm" style:writing-mode="lr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fo:border="thin solid #D3D3D3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D3D3D3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48">
      <style:table-cell-properties fo:border="thin solid #D3D3D3" style:vertical-align="top" fo:wrap-option="wrap" style:cell-protect="none"/>
      <style:paragraph-properties fo:margin-left="0cm" style:writing-mode="lr"/>
    </style:style>
    <style:style style:name="ce15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D3D3D3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7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8"/>
          <table:covered-table-cell table:number-columns-repeated="4"/>
          <table:table-cell table:number-columns-repeated="3" table:style-name="ce2"/>
          <table:table-cell table:number-columns-spanned="2" table:number-rows-spanned="1" table:style-name="ce18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office:value-type="string" table:style-name="ce6">
            <text:p>11410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office:value-type="string" table:style-name="ce6">
            <text:p>11412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office:value-type="string" table:style-name="ce6">
            <text:p>1141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office:value-type="string" table:style-name="ce6">
            <text:p>11409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office:value-type="string" table:style-name="ce6">
            <text:p>114102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office:value-type="string" table:style-name="ce6">
            <text:p>1140925</text:p>
          </table:table-cell>
          <table:table-cell table:number-columns-repeated="2" table:style-name="ce6"/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style-name="ce6"/>
          <table:table-cell office:value-type="string" table:style-name="ce6">
            <text:p>1140923,1141107</text:p>
          </table:table-cell>
          <table:table-cell office:value-type="string" table:style-name="ce6">
            <text:p>1141009</text:p>
          </table:table-cell>
          <table:table-cell table:number-columns-repeated="2" table:style-name="ce6"/>
          <table:table-cell office:value-type="string" table:style-name="ce6">
            <text:p>114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16">
            <text:p><text:span text:style-name="T2">廢止</text:span><text:span text:style-name="T1">/</text:span><text:span text:style-name="T2">撤銷</text:span>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office:value-type="string" table:style-name="ce15">
            <text:p>11502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office:value-type="string" table:style-name="ce6">
            <text:p>1140930</text:p>
          </table:table-cell>
          <table:table-cell table:number-columns-repeated="2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style-name="ce6"/>
          <table:table-cell office:value-type="string" table:style-name="ce6">
            <text:p>114100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60000000" table:style-name="ce7">
            <text:p>46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652570" table:style-name="ce7">
            <text:p>64,652,570</text:p>
          </table:table-cell>
          <table:table-cell table:style-name="ce6"/>
          <table:table-cell table:style-name="ce8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毅嘉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8779670" table:style-name="ce7">
            <text:p>948,779,67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088310" table:style-name="ce7">
            <text:p>437,088,31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930</text:p>
          </table:table-cell>
          <table:table-cell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稜研科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850000" table:style-name="ce7">
            <text:p>7,85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042620" table:style-name="ce7">
            <text:p>770,042,62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聯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00850" table:style-name="ce7">
            <text:p>146,000,85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思捷優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office:value-type="string" table:style-name="ce6">
            <text:p>1141014</text:p>
          </table:table-cell>
          <table:table-cell table:number-columns-repeated="2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基因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1141028</text:p>
          </table:table-cell>
          <table:table-cell office:value-type="string" table:style-name="ce6">
            <text:p>1141112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28240" table:style-name="ce7">
            <text:p>44,728,24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0" table:style-name="ce7">
            <text:p>9,000,000,000</text:p>
          </table:table-cell>
          <table:table-cell office:value-type="string" table:style-name="ce6">
            <text:p>台幣<text:s/></text:p>
          </table:table-cell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豪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77000" table:style-name="ce7">
            <text:p>20,777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傳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83940" table:style-name="ce7">
            <text:p>37,683,940</text:p>
          </table:table-cell>
          <table:table-cell table:style-name="ce6"/>
          <table:table-cell table:style-name="ce8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民測試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391300" table:style-name="ce7">
            <text:p>7,391,3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0</text:p>
          </table:table-cell>
          <table:table-cell table:number-columns-repeated="2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17</text:p>
          </table:table-cell>
          <table:table-cell office:value-type="string" table:style-name="ce6">
            <text:p>1141027</text:p>
          </table:table-cell>
          <table:table-cell table:number-columns-repeated="2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3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菸酒</text:p>
          </table:table-cell>
          <table:table-cell table:style-name="ce6"/>
          <table:table-cell office:value-type="string" table:style-name="ce6">
            <text:p>減資(財產(土地、建物及設備))</text:p>
          </table:table-cell>
          <table:table-cell office:value-type="float" office:value="2217458390" table:style-name="ce7">
            <text:p>2,217,458,39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8</text:p>
          </table:table-cell>
          <table:table-cell table:number-columns-repeated="2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特品化學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祥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0250000" table:style-name="ce7">
            <text:p>130,250,000</text:p>
          </table:table-cell>
          <table:table-cell table:style-name="ce6"/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雅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6" table:style-name="ce9">
            <text:p>106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0" table:style-name="ce7">
            <text:p>4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爾生技-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030</text:p>
          </table:table-cell>
          <table:table-cell table:number-columns-repeated="5" table:style-name="ce6"/>
          <table:table-cell office:value-type="string" table:style-name="ce6">
            <text:p>11411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9000000" table:style-name="ce7">
            <text:p>59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290000" table:style-name="ce7">
            <text:p>10,29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104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精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存託憑證(海外)</text:p>
          </table:table-cell>
          <table:table-cell office:value-type="float" office:value="0.01" table:style-name="ce7">
            <text:p>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113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5200000" table:style-name="ce7">
            <text:p>35,2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41680" table:style-name="ce7">
            <text:p>185,441,68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9228750" table:style-name="ce7">
            <text:p>49,228,75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丹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竹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680000" table:style-name="ce7">
            <text:p>20,680,000</text:p>
          </table:table-cell>
          <table:table-cell table:style-name="ce6"/>
          <table:table-cell table:style-name="ce8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0165457190" table:style-name="ce7">
            <text:p>80,165,457,190</text:p>
          </table:table-cell>
          <table:table-cell table:style-name="ce6"/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本老爺酒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41203</text:p>
          </table:table-cell>
          <table:table-cell table:number-columns-repeated="3" table:style-name="ce6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70" table:style-name="ce9">
            <text:p>27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68000000" table:style-name="ce7">
            <text:p>168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" table:style-name="ce7">
            <text:p>1,100,000</text:p>
          </table:table-cell>
          <table:table-cell table:style-name="ce6"/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湛光學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21.6" table:style-name="ce9">
            <text:p>21.6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邦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6000000" table:style-name="ce7">
            <text:p>396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聯通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3085000" table:style-name="ce7">
            <text:p>203,085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1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新光電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5</text:p>
          </table:table-cell>
          <table:table-cell office:value-type="string" table:style-name="ce6">
            <text:p>1141216</text:p>
          </table:table-cell>
          <table:table-cell table:number-columns-repeated="2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15</text:p>
          </table:table-cell>
          <table:table-cell table:number-columns-repeated="5" table:style-name="ce6"/>
          <table:table-cell office:value-type="string" table:style-name="ce6">
            <text:p>114122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翰可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7</text:p>
          </table:table-cell>
          <table:table-cell office:value-type="string" table:style-name="ce15">
            <text:p>1150115,1150210</text:p>
          </table:table-cell>
          <table:table-cell table:number-columns-repeated="2" table:style-name="ce6"/>
          <table:table-cell office:value-type="string" table:style-name="ce15">
            <text:p>11503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37500000" table:style-name="ce7">
            <text:p>43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217</text:p>
          </table:table-cell>
          <table:table-cell office:value-type="string" table:style-name="ce15">
            <text:p>1150115,1150210</text:p>
          </table:table-cell>
          <table:table-cell table:number-columns-repeated="2" table:style-name="ce6"/>
          <table:table-cell office:value-type="string" table:style-name="ce15">
            <text:p>11503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9944000" table:style-name="ce7">
            <text:p>239,944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16">
            <text:p><text:span text:style-name="T2">廢止</text:span><text:span text:style-name="T1">/</text:span><text:span text:style-name="T2">撤銷</text:span>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1000000" table:style-name="ce7">
            <text:p>141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office:value-type="string" table:style-name="ce15">
            <text:p>115021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浩宇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office:value-type="string" table:style-name="ce6">
            <text:p>1150119</text:p>
          </table:table-cell>
          <table:table-cell table:number-columns-repeated="4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office:value-type="string" table:style-name="ce6">
            <text:p>1141226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500000" table:style-name="ce7">
            <text:p>30,5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寶電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衛司特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8084</text:p>
          </table:table-cell>
          <table:table-cell office:value-type="string" table:style-name="ce10">
            <text:p>上櫃</text:p>
          </table:table-cell>
          <table:table-cell table:style-name="ce10"/>
          <table:table-cell office:value-type="string" table:style-name="ce10">
            <text:p>巨虹電子</text:p>
          </table:table-cell>
          <table:table-cell office:value-type="string" table:style-name="ce10">
            <text:p>兆豐證券</text:p>
          </table:table-cell>
          <table:table-cell office:value-type="string" table:style-name="ce10">
            <text:p>現金增資</text:p>
          </table:table-cell>
          <table:table-cell office:value-type="float" office:value="700000000" table:style-name="ce11">
            <text:p>700,000,000</text:p>
          </table:table-cell>
          <table:table-cell table:style-name="ce10"/>
          <table:table-cell office:value-type="float" office:value="45" table:style-name="ce12">
            <text:p>45.00</text:p>
          </table:table-cell>
          <table:table-cell office:value-type="string" table:style-name="ce10">
            <text:p>1141224</text:p>
          </table:table-cell>
          <table:table-cell table:style-name="ce10"/>
          <table:table-cell office:value-type="string" table:style-name="ce10">
            <text:p>1150121</text:p>
          </table:table-cell>
          <table:table-cell office:value-type="string" table:style-name="ce10">
            <text:p>1150128</text:p>
          </table:table-cell>
          <table:table-cell office:value-type="string" table:style-name="ce10">
            <text:p>1150309</text:p>
          </table:table-cell>
          <table:table-cell table:number-columns-repeated="3" table:style-name="ce10"/>
          <table:table-cell office:value-type="string" table:style-name="ce10">
            <text:p>二十日制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良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李長榮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6</text:p>
          </table:table-cell>
          <table:table-cell office:value-type="string" table:style-name="ce6">
            <text:p>1150122</text:p>
          </table:table-cell>
          <table:table-cell table:number-columns-repeated="2" table:style-name="ce6"/>
          <table:table-cell office:value-type="string" table:style-name="ce6">
            <text:p>11503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達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大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600000" table:style-name="ce7">
            <text:p>12,6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office:value-type="string" table:style-name="ce6">
            <text:p>1150106</text:p>
          </table:table-cell>
          <table:table-cell table:number-columns-repeated="2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*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6000000" table:style-name="ce7">
            <text:p>506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230</text:p>
          </table:table-cell>
          <table:table-cell table:number-columns-repeated="5" table:style-name="ce6"/>
          <table:table-cell office:value-type="string" table:style-name="ce6">
            <text:p>11501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5000000" table:style-name="ce7">
            <text:p>1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6000000" table:style-name="ce7">
            <text:p>106,0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office:value-type="string" table:style-name="ce6">
            <text:p>1150113</text:p>
          </table:table-cell>
          <table:table-cell table:number-columns-repeated="2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21.43" table:style-name="ce9">
            <text:p>21.43</text:p>
          </table:table-cell>
          <table:table-cell office:value-type="string" table:style-name="ce6">
            <text:p>1141231</text:p>
          </table:table-cell>
          <table:table-cell office:value-type="string" table:style-name="ce15">
            <text:p>1150115,1150209</text:p>
          </table:table-cell>
          <table:table-cell table:number-columns-repeated="2" table:style-name="ce6"/>
          <table:table-cell office:value-type="string" table:style-name="ce15">
            <text:p>11503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三集瑞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float" office:value="1150202" table:style-name="ce6">
            <text:p>11502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4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decimal-places="0" number:min-integer-digits="1" number:grouping="true"/>
    </number:number-style>
    <number:number-style style:name="N48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 number:language="zh" number:country="HK">
      <number:number number:decimal-places="2" number:min-decimal-places="2" number:min-integer-digits="1" number:grouping="true"/>
    </number:number-style>
    <number:number-style style:name="N49" number:language="zh" number:country="HK"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柯瓊惠chiung</meta:initial-creator>
    <dc:creator>柯瓊惠chiung</dc:creator>
    <meta:creation-date>2026-01-22T00:20:05Z</meta:creation-date>
    <dc:date>2026-02-11T02:58:57Z</dc:date>
  </office:meta>
</office:document-meta>
</file>