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點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102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恩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1550000" table:style-name="ce7">
            <text:p>11,550,000</text:p>
          </table:table-cell>
          <table:table-cell table:style-name="ce6"/>
          <table:table-cell table:style-name="ce8"/>
          <table:table-cell office:value-type="string" table:style-name="ce6">
            <text:p>1140102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907538150" table:style-name="ce7">
            <text:p>11,907,538,150</text:p>
          </table:table-cell>
          <table:table-cell table:style-name="ce6"/>
          <table:table-cell table:style-name="ce8"/>
          <table:table-cell office:value-type="string" table:style-name="ce6">
            <text:p>1140212</text:p>
          </table:table-cell>
          <table:table-cell table:number-columns-repeated="3" table:style-name="ce6"/>
          <table:table-cell office:value-type="string" table:style-name="ce6">
            <text:p>11403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明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40310</text:p>
          </table:table-cell>
          <table:table-cell table:number-columns-repeated="3" table:style-name="ce6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朗齊生物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10000000" table:style-name="ce7">
            <text:p>51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40310</text:p>
          </table:table-cell>
          <table:table-cell table:number-columns-repeated="3" table:style-name="ce6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亞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400000000" table:style-name="ce7">
            <text:p>1,40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詮光纖通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邑藥品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313</text:p>
          </table:table-cell>
          <table:table-cell table:number-columns-repeated="3" table:style-name="ce6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妍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4</text:p>
          </table:table-cell>
          <table:table-cell table:number-columns-repeated="3" table:style-name="ce6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7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7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升能源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8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成化學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尚凡*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40320</text:p>
          </table:table-cell>
          <table:table-cell office:value-type="string" table:style-name="ce6">
            <text:p>1140408</text:p>
          </table:table-cell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1140501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影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67.5" table:style-name="ce9">
            <text:p>67.50</text:p>
          </table:table-cell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測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新麗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4000000000" table:style-name="ce7">
            <text:p>4,0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量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倉和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office:value-type="string" table:style-name="ce6">
            <text:p>1141003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氣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" table:style-name="ce7">
            <text:p>400,000</text:p>
          </table:table-cell>
          <table:table-cell table:style-name="ce6"/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睿騰能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80000" table:style-name="ce7">
            <text:p>19,980,000</text:p>
          </table:table-cell>
          <table:table-cell table:style-name="ce6"/>
          <table:table-cell table:style-name="ce8"/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杰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2500000" table:style-name="ce7">
            <text:p>22,500,000</text:p>
          </table:table-cell>
          <table:table-cell table:style-name="ce6"/>
          <table:table-cell table:style-name="ce8"/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碳基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皓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40327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皓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40327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平和環保-創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竟天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紅陽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和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良維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300000" table:style-name="ce7">
            <text:p>36,300,000</text:p>
          </table:table-cell>
          <table:table-cell table:style-name="ce6"/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迅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114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泛亞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3325170" table:style-name="ce7">
            <text:p>343,325,170</text:p>
          </table:table-cell>
          <table:table-cell table:style-name="ce6"/>
          <table:table-cell table:style-name="ce8"/>
          <table:table-cell office:value-type="string" table:style-name="ce6">
            <text:p>1140408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晶投控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408</text:p>
          </table:table-cell>
          <table:table-cell table:number-columns-repeated="3" table:style-name="ce6"/>
          <table:table-cell office:value-type="string" table:style-name="ce6">
            <text:p>11405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事欣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火星生技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office:value-type="float" office:value="4" table:style-name="ce9">
            <text:p>4.00</text:p>
          </table:table-cell>
          <table:table-cell office:value-type="string" table:style-name="ce6">
            <text:p>1140411</text:p>
          </table:table-cell>
          <table:table-cell office:value-type="string" table:style-name="ce6">
            <text:p>1140414</text:p>
          </table:table-cell>
          <table:table-cell table:number-columns-repeated="2" table:style-name="ce6"/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洋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洋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837500000" table:style-name="ce7">
            <text:p>837,5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迎廣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捷幹細胞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磊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電聯網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林水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全電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8</text:p>
          </table:table-cell>
          <table:table-cell table:number-columns-repeated="3" table:style-name="ce6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明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福貞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11405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1200000" table:style-name="ce7">
            <text:p>111,2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99980" table:style-name="ce7">
            <text:p>19,999,980</text:p>
          </table:table-cell>
          <table:table-cell table:style-name="ce6"/>
          <table:table-cell table:style-name="ce8"/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冠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31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塑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骨科器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街口電子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0465080" table:style-name="ce7">
            <text:p>60,465,080</text:p>
          </table:table-cell>
          <table:table-cell table:style-name="ce6"/>
          <table:table-cell table:style-name="ce8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隆纖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翔建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520000000" table:style-name="ce7">
            <text:p>52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428</text:p>
          </table:table-cell>
          <table:table-cell office:value-type="string" table:style-name="ce6">
            <text:p>1140514</text:p>
          </table:table-cell>
          <table:table-cell table:number-columns-repeated="2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禾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禾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91" table:style-name="ce9">
            <text:p>91.00</text:p>
          </table:table-cell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428</text:p>
          </table:table-cell>
          <table:table-cell office:value-type="string" table:style-name="ce6">
            <text:p>1140506</text:p>
          </table:table-cell>
          <table:table-cell table:number-columns-repeated="2" table:style-name="ce6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60000000" table:style-name="ce7">
            <text:p>26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0428</text:p>
          </table:table-cell>
          <table:table-cell office:value-type="string" table:style-name="ce6">
            <text:p>1140526</text:p>
          </table:table-cell>
          <table:table-cell table:number-columns-repeated="2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見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9</text:p>
          </table:table-cell>
          <table:table-cell table:style-name="ce6"/>
          <table:table-cell office:value-type="string" table:style-name="ce6">
            <text:p>1140515</text:p>
          </table:table-cell>
          <table:table-cell office:value-type="string" table:style-name="ce6">
            <text:p>1140528</text:p>
          </table:table-cell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86111670" table:style-name="ce7">
            <text:p>7,986,111,670</text:p>
          </table:table-cell>
          <table:table-cell table:style-name="ce6"/>
          <table:table-cell table:style-name="ce8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升能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晨暉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114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華軒地產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430</text:p>
          </table:table-cell>
          <table:table-cell table:number-columns-repeated="5" table:style-name="ce6"/>
          <table:table-cell office:value-type="string" table:style-name="ce6">
            <text:p>1140509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閎暉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20000000" table:style-name="ce7">
            <text:p>320,000,000</text:p>
          </table:table-cell>
          <table:table-cell table:style-name="ce6"/>
          <table:table-cell office:value-type="float" office:value="31" table:style-name="ce9">
            <text:p>31.00</text:p>
          </table:table-cell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11405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800000" table:style-name="ce7">
            <text:p>118,800,000</text:p>
          </table:table-cell>
          <table:table-cell table:style-name="ce6"/>
          <table:table-cell table:style-name="ce8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11405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德科技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笙科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11405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松上電子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06</text:p>
          </table:table-cell>
          <table:table-cell table:number-columns-repeated="3" table:style-name="ce6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展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506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北極星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507</text:p>
          </table:table-cell>
          <table:table-cell office:value-type="string" table:style-name="ce6">
            <text:p>1140527</text:p>
          </table:table-cell>
          <table:table-cell table:number-columns-repeated="4" table:style-name="ce6"/>
          <table:table-cell office:value-type="string" table:style-name="ce6">
            <text:p>1140619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光隆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89731150" table:style-name="ce7">
            <text:p>5,089,731,150</text:p>
          </table:table-cell>
          <table:table-cell table:style-name="ce6"/>
          <table:table-cell table:style-name="ce8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86117230" table:style-name="ce7">
            <text:p>3,486,117,230</text:p>
          </table:table-cell>
          <table:table-cell table:style-name="ce6"/>
          <table:table-cell table:style-name="ce8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聯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512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140512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聖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9633600" table:style-name="ce7">
            <text:p>79,633,600</text:p>
          </table:table-cell>
          <table:table-cell table:style-name="ce6"/>
          <table:table-cell table:style-name="ce8"/>
          <table:table-cell office:value-type="string" table:style-name="ce6">
            <text:p>1140513</text:p>
          </table:table-cell>
          <table:table-cell table:number-columns-repeated="3" table:style-name="ce6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盛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億而得-創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885200" table:style-name="ce7">
            <text:p>5,885,200</text:p>
          </table:table-cell>
          <table:table-cell table:style-name="ce6"/>
          <table:table-cell table:style-name="ce8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11405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鋒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享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780000" table:style-name="ce7">
            <text:p>9,780,000</text:p>
          </table:table-cell>
          <table:table-cell table:style-name="ce6"/>
          <table:table-cell table:style-name="ce8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名超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9206540" table:style-name="ce7">
            <text:p>39,206,54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519</text:p>
          </table:table-cell>
          <table:table-cell table:number-columns-repeated="3" table:style-name="ce6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224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汎德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0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一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正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522</text:p>
          </table:table-cell>
          <table:table-cell office:value-type="string" table:style-name="ce6">
            <text:p>1140527</text:p>
          </table:table-cell>
          <table:table-cell table:number-columns-repeated="2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呈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858270" table:style-name="ce7">
            <text:p>20,858,270</text:p>
          </table:table-cell>
          <table:table-cell table:style-name="ce6"/>
          <table:table-cell table:style-name="ce8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懋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280000" table:style-name="ce7">
            <text:p>38,280,00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6279070" table:style-name="ce7">
            <text:p>86,279,07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829570" table:style-name="ce7">
            <text:p>7,829,57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823960" table:style-name="ce7">
            <text:p>45,823,96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程曦資訊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威生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285120" table:style-name="ce7">
            <text:p>34,285,120</text:p>
          </table:table-cell>
          <table:table-cell table:style-name="ce6"/>
          <table:table-cell table:style-name="ce8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晟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6000000" table:style-name="ce7">
            <text:p>56,000,000</text:p>
          </table:table-cell>
          <table:table-cell table:style-name="ce6"/>
          <table:table-cell office:value-type="float" office:value="46" table:style-name="ce9">
            <text:p>46.00</text:p>
          </table:table-cell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電再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850150" table:style-name="ce7">
            <text:p>21,850,150</text:p>
          </table:table-cell>
          <table:table-cell table:style-name="ce6"/>
          <table:table-cell table:style-name="ce8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電再生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3700250" table:style-name="ce7">
            <text:p>43,700,250</text:p>
          </table:table-cell>
          <table:table-cell table:style-name="ce6"/>
          <table:table-cell table:style-name="ce8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382670" table:style-name="ce7">
            <text:p>113,382,670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8849930" table:style-name="ce7">
            <text:p>1,068,849,930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竣邦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8</text:p>
          </table:table-cell>
          <table:table-cell table:style-name="ce6"/>
          <table:table-cell office:value-type="string" table:style-name="ce6">
            <text:p>1140613</text:p>
          </table:table-cell>
          <table:table-cell office:value-type="string" table:style-name="ce6">
            <text:p>1140617</text:p>
          </table:table-cell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竣邦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40528</text:p>
          </table:table-cell>
          <table:table-cell table:style-name="ce6"/>
          <table:table-cell office:value-type="string" table:style-name="ce6">
            <text:p>1140613</text:p>
          </table:table-cell>
          <table:table-cell office:value-type="string" table:style-name="ce6">
            <text:p>1140617</text:p>
          </table:table-cell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93620" table:style-name="ce7">
            <text:p>10,493,620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4999768" table:style-name="ce7">
            <text:p>224,999,768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典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怡和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普高精密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普高精密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虎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炭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水星生醫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625000" table:style-name="ce7">
            <text:p>1,625,0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邦睿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565900" table:style-name="ce7">
            <text:p>21,565,9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邦睿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782950" table:style-name="ce7">
            <text:p>10,782,95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8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海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801530" table:style-name="ce7">
            <text:p>30,801,53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28410" table:style-name="ce7">
            <text:p>12,628,410</text:p>
          </table:table-cell>
          <table:table-cell table:style-name="ce6"/>
          <table:table-cell table:style-name="ce8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人網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267170" table:style-name="ce7">
            <text:p>14,267,170</text:p>
          </table:table-cell>
          <table:table-cell table:style-name="ce6"/>
          <table:table-cell table:style-name="ce8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05820" table:style-name="ce7">
            <text:p>11,905,820</text:p>
          </table:table-cell>
          <table:table-cell table:style-name="ce6"/>
          <table:table-cell table:style-name="ce8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陽創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604440" table:style-name="ce7">
            <text:p>15,604,440</text:p>
          </table:table-cell>
          <table:table-cell table:style-name="ce6"/>
          <table:table-cell table:style-name="ce8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東環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757650" table:style-name="ce7">
            <text:p>75,757,650</text:p>
          </table:table-cell>
          <table:table-cell table:style-name="ce6"/>
          <table:table-cell table:style-name="ce8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63032780" table:style-name="ce7">
            <text:p>7,963,032,780</text:p>
          </table:table-cell>
          <table:table-cell table:style-name="ce6"/>
          <table:table-cell table:style-name="ce8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紘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1000000" table:style-name="ce7">
            <text:p>31,000,000</text:p>
          </table:table-cell>
          <table:table-cell table:style-name="ce6"/>
          <table:table-cell office:value-type="float" office:value="160" table:style-name="ce9">
            <text:p>160.00</text:p>
          </table:table-cell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朗齊生物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0.16" table:style-name="ce7">
            <text:p>0</text:p>
          </table:table-cell>
          <table:table-cell table:style-name="ce6"/>
          <table:table-cell table:style-name="ce8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德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600000" table:style-name="ce7">
            <text:p>30,600,000</text:p>
          </table:table-cell>
          <table:table-cell table:style-name="ce6"/>
          <table:table-cell table:style-name="ce8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50000000" table:style-name="ce7">
            <text:p>45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606</text:p>
          </table:table-cell>
          <table:table-cell table:style-name="ce6"/>
          <table:table-cell office:value-type="string" table:style-name="ce6">
            <text:p>1140703</text:p>
          </table:table-cell>
          <table:table-cell office:value-type="string" table:style-name="ce6">
            <text:p>1140709</text:p>
          </table:table-cell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坦德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基海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聯德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1090000" table:style-name="ce7">
            <text:p>31,090,00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鳳凰旅行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433770" table:style-name="ce7">
            <text:p>40,433,77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15992700" table:style-name="ce7">
            <text:p>6,815,992,70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信資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5349120" table:style-name="ce7">
            <text:p>505,349,120</text:p>
          </table:table-cell>
          <table:table-cell table:style-name="ce6"/>
          <table:table-cell table:style-name="ce8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品元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124220" table:style-name="ce7">
            <text:p>18,124,220</text:p>
          </table:table-cell>
          <table:table-cell table:style-name="ce6"/>
          <table:table-cell table:style-name="ce8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048570" table:style-name="ce7">
            <text:p>116,048,570</text:p>
          </table:table-cell>
          <table:table-cell table:style-name="ce6"/>
          <table:table-cell table:style-name="ce8"/>
          <table:table-cell office:value-type="string" table:style-name="ce6">
            <text:p>1140611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宇五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268600" table:style-name="ce7">
            <text:p>19,268,600</text:p>
          </table:table-cell>
          <table:table-cell table:style-name="ce6"/>
          <table:table-cell table:style-name="ce8"/>
          <table:table-cell office:value-type="string" table:style-name="ce6">
            <text:p>1140611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143000" table:style-name="ce7">
            <text:p>28,143,00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減資(分割減資)</text:p>
          </table:table-cell>
          <table:table-cell office:value-type="float" office:value="103774720" table:style-name="ce7">
            <text:p>103,774,72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493120" table:style-name="ce7">
            <text:p>41,493,12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達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800000" table:style-name="ce7">
            <text:p>3,800,00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695820" table:style-name="ce7">
            <text:p>43,695,82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5" table:style-name="ce6"/>
          <table:table-cell office:value-type="string" table:style-name="ce6">
            <text:p>1140616</text:p>
          </table:table-cell>
          <table:table-cell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83226800" table:style-name="ce7">
            <text:p>1,383,226,80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達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991570" table:style-name="ce7">
            <text:p>21,991,57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80000000" table:style-name="ce7">
            <text:p>78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office:value-type="string" table:style-name="ce6">
            <text:p>1140625</text:p>
          </table:table-cell>
          <table:table-cell table:number-columns-repeated="2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達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駐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006860" table:style-name="ce7">
            <text:p>43,006,86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鈺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31000000" table:style-name="ce7">
            <text:p>231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140613</text:p>
          </table:table-cell>
          <table:table-cell office:value-type="string" table:style-name="ce6">
            <text:p>1140702</text:p>
          </table:table-cell>
          <table:table-cell table:number-columns-repeated="2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7693690" table:style-name="ce7">
            <text:p>387,693,69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0378280" table:style-name="ce7">
            <text:p>50,378,28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9989900" table:style-name="ce7">
            <text:p>49,989,9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精成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office:value-type="string" table:style-name="ce6">
            <text:p>1141203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成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76" table:style-name="ce9">
            <text:p>76.00</text:p>
          </table:table-cell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呈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井泵浦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井泵浦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3916470" table:style-name="ce7">
            <text:p>313,916,470</text:p>
          </table:table-cell>
          <table:table-cell table:style-name="ce6"/>
          <table:table-cell table:style-name="ce8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13916470" table:style-name="ce7">
            <text:p>313,916,470</text:p>
          </table:table-cell>
          <table:table-cell table:style-name="ce6"/>
          <table:table-cell table:style-name="ce8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森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0218760" table:style-name="ce7">
            <text:p>270,218,76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35051010" table:style-name="ce7">
            <text:p>2,835,051,01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4719092" table:style-name="ce7">
            <text:p>114,719,092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微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舜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600000" table:style-name="ce7">
            <text:p>39,600,00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明製藥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偉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71450" table:style-name="ce7">
            <text:p>10,271,45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城建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1725569" table:style-name="ce7">
            <text:p>31,725,569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02000000" table:style-name="ce7">
            <text:p>1,602,000,0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22900000" table:style-name="ce7">
            <text:p>522,900,0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大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82859210" table:style-name="ce7">
            <text:p>3,882,859,21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6673190" table:style-name="ce7">
            <text:p>366,673,19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91668300" table:style-name="ce7">
            <text:p>91,668,3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6827890" table:style-name="ce7">
            <text:p>206,827,89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復盛應用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8</text:p>
          </table:table-cell>
          <table:table-cell office:value-type="string" table:style-name="ce6">
            <text:p>1140702,1140703</text:p>
          </table:table-cell>
          <table:table-cell table:number-columns-repeated="2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達寵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726000" table:style-name="ce7">
            <text:p>8,726,0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02879160" table:style-name="ce7">
            <text:p>5,602,879,16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5898150" table:style-name="ce7">
            <text:p>535,898,15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6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-創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361290" table:style-name="ce7">
            <text:p>47,361,29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6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-創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000000" table:style-name="ce7">
            <text:p>34,000,00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和實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1" table:style-name="ce9">
            <text:p>11.00</text:p>
          </table:table-cell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洋基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300710" table:style-name="ce7">
            <text:p>157,300,71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508660" table:style-name="ce7">
            <text:p>41,508,66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享溫馨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2000000" table:style-name="ce7">
            <text:p>112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開展餐飲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7799980" table:style-name="ce7">
            <text:p>7,799,98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office:value-type="string" table:style-name="ce6">
            <text:p>1140704</text:p>
          </table:table-cell>
          <table:table-cell table:number-columns-repeated="4" table:style-name="ce6"/>
          <table:table-cell office:value-type="string" table:style-name="ce6">
            <text:p>1140721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瞻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4850000" table:style-name="ce7">
            <text:p>14,850,00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固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2246990" table:style-name="ce7">
            <text:p>152,246,99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07187470" table:style-name="ce7">
            <text:p>3,507,187,47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凡甲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英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199680" table:style-name="ce7">
            <text:p>47,199,68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1515420" table:style-name="ce7">
            <text:p>81,515,42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旺國際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9508140" table:style-name="ce7">
            <text:p>59,508,14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623</text:p>
          </table:table-cell>
          <table:table-cell office:value-type="string" table:style-name="ce6">
            <text:p>1140701</text:p>
          </table:table-cell>
          <table:table-cell table:number-columns-repeated="2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信立化工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140624</text:p>
          </table:table-cell>
          <table:table-cell table:number-columns-repeated="5" table:style-name="ce6"/>
          <table:table-cell office:value-type="string" table:style-name="ce6">
            <text:p>1140721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57348900" table:style-name="ce7">
            <text:p>5,157,348,900</text:p>
          </table:table-cell>
          <table:table-cell table:style-name="ce6"/>
          <table:table-cell table:style-name="ce8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13738420" table:style-name="ce7">
            <text:p>1,013,738,42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峻奧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115750" table:style-name="ce7">
            <text:p>53,115,75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豐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814730" table:style-name="ce7">
            <text:p>90,814,73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采鈺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霈生技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展電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065150" table:style-name="ce7">
            <text:p>111,065,15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昱半導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7000000" table:style-name="ce7">
            <text:p>27,000,00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弘精密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7860000" table:style-name="ce7">
            <text:p>517,860,00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00789730" table:style-name="ce7">
            <text:p>5,500,789,73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達控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06556790" table:style-name="ce7">
            <text:p>1,206,556,79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倉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115130" table:style-name="ce7">
            <text:p>14,115,13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錡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26</text:p>
          </table:table-cell>
          <table:table-cell table:style-name="ce6"/>
          <table:table-cell office:value-type="string" table:style-name="ce6">
            <text:p>1140711</text:p>
          </table:table-cell>
          <table:table-cell office:value-type="string" table:style-name="ce6">
            <text:p>1140716</text:p>
          </table:table-cell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6679270" table:style-name="ce7">
            <text:p>206,679,27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20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772020" table:style-name="ce7">
            <text:p>88,772,02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朋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83850" table:style-name="ce7">
            <text:p>3,683,85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369235" table:style-name="ce7">
            <text:p>5,369,235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0402350" table:style-name="ce7">
            <text:p>170,402,35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思必瑞特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5904480" table:style-name="ce7">
            <text:p>15,904,48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鼎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2727090" table:style-name="ce7">
            <text:p>812,727,09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office:value-type="string" table:style-name="ce6">
            <text:p>1140630</text:p>
          </table:table-cell>
          <table:table-cell table:number-columns-repeated="2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55219360" table:style-name="ce7">
            <text:p>855,219,36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城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7164410" table:style-name="ce7">
            <text:p>287,164,41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盟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德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3170100" table:style-name="ce7">
            <text:p>553,170,1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集雅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583610" table:style-name="ce7">
            <text:p>39,583,61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自貿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2657430" table:style-name="ce7">
            <text:p>72,657,43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花旗台灣商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5600000000" table:style-name="ce7">
            <text:p>15,600,000,0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盛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研信超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8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微電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90107400" table:style-name="ce7">
            <text:p>2,990,107,4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康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7000000" table:style-name="ce7">
            <text:p>57,00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5" table:style-name="ce6"/>
          <table:table-cell office:value-type="string" table:style-name="ce6">
            <text:p>1140707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科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科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傑智環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810000" table:style-name="ce7">
            <text:p>15,81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2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傑智環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080000" table:style-name="ce7">
            <text:p>21,08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寶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視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8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7724180" table:style-name="ce7">
            <text:p>817,724,18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暉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7719550" table:style-name="ce7">
            <text:p>57,719,55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15502170" table:style-name="ce7">
            <text:p>1,515,502,17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豐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淳安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office:value-type="string" table:style-name="ce6">
            <text:p>1140707</text:p>
          </table:table-cell>
          <table:table-cell table:number-columns-repeated="2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023900" table:style-name="ce7">
            <text:p>29,023,90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2499140" table:style-name="ce7">
            <text:p>22,499,14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軒地產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77917330" table:style-name="ce7">
            <text:p>1,377,917,33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613310" table:style-name="ce7">
            <text:p>22,613,31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4426410" table:style-name="ce7">
            <text:p>224,426,41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5999971" table:style-name="ce7">
            <text:p>25,999,971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台駿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8732860" table:style-name="ce7">
            <text:p>298,732,86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印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650000" table:style-name="ce7">
            <text:p>56,650,00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根基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881620" table:style-name="ce7">
            <text:p>73,881,62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磊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546904270" table:style-name="ce7">
            <text:p>10,546,904,27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作金庫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46392200" table:style-name="ce7">
            <text:p>5,346,392,2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67263180" table:style-name="ce7">
            <text:p>4,567,263,18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達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9800000" table:style-name="ce7">
            <text:p>1,099,8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2618800" table:style-name="ce7">
            <text:p>22,618,80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13189320" table:style-name="ce7">
            <text:p>4,313,189,32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銳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000000" table:style-name="ce7">
            <text:p>42,000,00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宸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862570" table:style-name="ce7">
            <text:p>12,862,57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87100" table:style-name="ce7">
            <text:p>11,387,10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8978510" table:style-name="ce7">
            <text:p>18,978,51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鋒魁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office:value-type="float" office:value="125" table:style-name="ce9">
            <text:p>125.00</text:p>
          </table:table-cell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大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74741210" table:style-name="ce7">
            <text:p>2,874,741,210</text:p>
          </table:table-cell>
          <table:table-cell table:style-name="ce6"/>
          <table:table-cell table:style-name="ce8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用奈米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076440" table:style-name="ce7">
            <text:p>43,076,440</text:p>
          </table:table-cell>
          <table:table-cell table:style-name="ce6"/>
          <table:table-cell table:style-name="ce8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井泵浦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秦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280000" table:style-name="ce7">
            <text:p>60,280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28692380" table:style-name="ce7">
            <text:p>4,028,692,38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熒茂光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基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43650" table:style-name="ce7">
            <text:p>14,743,65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鼎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95000" table:style-name="ce7">
            <text:p>15,095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誠興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office:value-type="string" table:style-name="ce6">
            <text:p>1140717</text:p>
          </table:table-cell>
          <table:table-cell table:number-columns-repeated="2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得力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9361420" table:style-name="ce7">
            <text:p>179,361,42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瓦城泰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127990" table:style-name="ce7">
            <text:p>39,127,99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華創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5883460" table:style-name="ce7">
            <text:p>1,245,883,46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化控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3500000" table:style-name="ce7">
            <text:p>43,500,00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拉法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975600" table:style-name="ce7">
            <text:p>12,975,60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捷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500000" table:style-name="ce7">
            <text:p>48,500,000</text:p>
          </table:table-cell>
          <table:table-cell table:style-name="ce6"/>
          <table:table-cell office:value-type="float" office:value="62" table:style-name="ce9">
            <text:p>62.00</text:p>
          </table:table-cell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恩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200000" table:style-name="ce7">
            <text:p>4,200,000</text:p>
          </table:table-cell>
          <table:table-cell table:style-name="ce6"/>
          <table:table-cell table:style-name="ce8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媒體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6178700" table:style-name="ce7">
            <text:p>126,178,700</text:p>
          </table:table-cell>
          <table:table-cell table:style-name="ce6"/>
          <table:table-cell table:style-name="ce8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熱映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289810" table:style-name="ce7">
            <text:p>43,289,81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聿新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823150" table:style-name="ce7">
            <text:p>68,823,15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徽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525140" table:style-name="ce7">
            <text:p>6,525,14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銘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63390" table:style-name="ce7">
            <text:p>18,963,39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中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410000" table:style-name="ce7">
            <text:p>11,410,00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8106320" table:style-name="ce7">
            <text:p>208,106,32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胡連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674160" table:style-name="ce7">
            <text:p>56,674,16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432050" table:style-name="ce7">
            <text:p>41,432,05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騰雲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578000" table:style-name="ce7">
            <text:p>4,578,00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野獸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257390" table:style-name="ce7">
            <text:p>28,257,39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野獸國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78870" table:style-name="ce7">
            <text:p>3,478,87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泰茂實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16</text:p>
          </table:table-cell>
          <table:table-cell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830000000" table:style-name="ce7">
            <text:p>4,830,000,000</text:p>
          </table:table-cell>
          <table:table-cell table:style-name="ce6"/>
          <table:table-cell office:value-type="float" office:value="10.35" table:style-name="ce9">
            <text:p>10.35</text:p>
          </table:table-cell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9194680" table:style-name="ce7">
            <text:p>129,194,68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積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敦泰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亞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304030" table:style-name="ce7">
            <text:p>22,304,03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昕生物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坤悅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5925000" table:style-name="ce7">
            <text:p>155,925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291220" table:style-name="ce7">
            <text:p>18,291,22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廣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弘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758150" table:style-name="ce7">
            <text:p>34,758,15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鼎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24180" table:style-name="ce7">
            <text:p>9,024,18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鼎生物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056420" table:style-name="ce7">
            <text:p>21,056,42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山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3649380" table:style-name="ce7">
            <text:p>93,649,380</text:p>
          </table:table-cell>
          <table:table-cell table:style-name="ce6"/>
          <table:table-cell table:style-name="ce8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4.5" table:style-name="ce9">
            <text:p>4.50</text:p>
          </table:table-cell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義國際數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986220" table:style-name="ce7">
            <text:p>12,986,220</text:p>
          </table:table-cell>
          <table:table-cell table:style-name="ce6"/>
          <table:table-cell table:style-name="ce8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2040390" table:style-name="ce7">
            <text:p>172,040,390</text:p>
          </table:table-cell>
          <table:table-cell table:style-name="ce6"/>
          <table:table-cell table:style-name="ce8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983420" table:style-name="ce7">
            <text:p>32,983,42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9399160" table:style-name="ce7">
            <text:p>349,399,16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綜電腦系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807320" table:style-name="ce7">
            <text:p>46,807,32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哲固資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722000" table:style-name="ce7">
            <text:p>27,722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522970" table:style-name="ce7">
            <text:p>16,522,97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8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立捷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19906000" table:style-name="ce7">
            <text:p>419,906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緯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瀚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704950" table:style-name="ce7">
            <text:p>19,704,95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2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公勝保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穎崴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心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晶心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30" table:style-name="ce9">
            <text:p>230.00</text:p>
          </table:table-cell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815</text:p>
          </table:table-cell>
          <table:table-cell office:value-type="string" table:style-name="ce6">
            <text:p>1141121</text:p>
          </table:table-cell>
          <table:table-cell table:number-columns-repeated="2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富旅遊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曜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300000" table:style-name="ce7">
            <text:p>36,300,00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越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越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9.2" table:style-name="ce9">
            <text:p>69.20</text:p>
          </table:table-cell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凱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5056330" table:style-name="ce7">
            <text:p>15,056,33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500000" table:style-name="ce7">
            <text:p>12,500,00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彤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143180" table:style-name="ce7">
            <text:p>37,143,18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23000000" table:style-name="ce7">
            <text:p>23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鏵友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6476110" table:style-name="ce7">
            <text:p>36,476,11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來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75400" table:style-name="ce7">
            <text:p>4,375,40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36350" table:style-name="ce7">
            <text:p>12,436,35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光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065550" table:style-name="ce7">
            <text:p>38,065,55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9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博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3592390" table:style-name="ce7">
            <text:p>123,592,39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信造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265040" table:style-name="ce7">
            <text:p>16,265,04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桓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76950" table:style-name="ce7">
            <text:p>11,176,95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際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煜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724100" table:style-name="ce7">
            <text:p>47,724,10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鴻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647880" table:style-name="ce7">
            <text:p>32,647,88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全電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331910" table:style-name="ce7">
            <text:p>73,331,91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台灣光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office:value-type="string" table:style-name="ce6">
            <text:p>1140728</text:p>
          </table:table-cell>
          <table:table-cell table:number-columns-repeated="2" table:style-name="ce6"/>
          <table:table-cell office:value-type="string" table:style-name="ce6">
            <text:p>1140806</text:p>
          </table:table-cell>
          <table:table-cell office:value-type="string" table:style-name="ce6">
            <text:p>1140918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碩資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濟生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491500" table:style-name="ce7">
            <text:p>28,491,50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上實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3</text:p>
          </table:table-cell>
          <table:table-cell office:value-type="string" table:style-name="ce6">
            <text:p>1140909</text:p>
          </table:table-cell>
          <table:table-cell office:value-type="string" table:style-name="ce6">
            <text:p>1140807</text:p>
          </table:table-cell>
          <table:table-cell office:value-type="string" table:style-name="ce6">
            <text:p>1140825</text:p>
          </table:table-cell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上實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3</text:p>
          </table:table-cell>
          <table:table-cell office:value-type="string" table:style-name="ce6">
            <text:p>1140909</text:p>
          </table:table-cell>
          <table:table-cell office:value-type="string" table:style-name="ce6">
            <text:p>1140807</text:p>
          </table:table-cell>
          <table:table-cell office:value-type="string" table:style-name="ce6">
            <text:p>1140825</text:p>
          </table:table-cell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達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907060" table:style-name="ce7">
            <text:p>49,907,06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叡揚資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7690070" table:style-name="ce7">
            <text:p>17,690,07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鑽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9110980" table:style-name="ce7">
            <text:p>59,110,98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盈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612770" table:style-name="ce7">
            <text:p>15,612,77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盈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5612770" table:style-name="ce7">
            <text:p>15,612,77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倫飛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0896880" table:style-name="ce7">
            <text:p>120,896,88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橙的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288230" table:style-name="ce7">
            <text:p>30,288,23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道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匯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868490" table:style-name="ce7">
            <text:p>43,868,49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523450" table:style-name="ce7">
            <text:p>40,523,45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富發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5277880" table:style-name="ce7">
            <text:p>1,025,277,88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基金融控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80728660" table:style-name="ce7">
            <text:p>1,680,728,66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宇五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1410880" table:style-name="ce7">
            <text:p>341,410,88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合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7400000" table:style-name="ce7">
            <text:p>197,400,00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漢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4" table:style-name="ce9">
            <text:p>64.00</text:p>
          </table:table-cell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543020" table:style-name="ce7">
            <text:p>65,543,02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櫻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2000000" table:style-name="ce7">
            <text:p>112,000,0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169000" table:style-name="ce7">
            <text:p>23,169,0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111600" table:style-name="ce7">
            <text:p>5,111,6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758030" table:style-name="ce7">
            <text:p>29,758,03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尖點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4112540" table:style-name="ce7">
            <text:p>274,112,54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1322250" table:style-name="ce7">
            <text:p>271,322,250</text:p>
          </table:table-cell>
          <table:table-cell table:style-name="ce6"/>
          <table:table-cell table:style-name="ce8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正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1235430" table:style-name="ce7">
            <text:p>91,235,430</text:p>
          </table:table-cell>
          <table:table-cell table:style-name="ce6"/>
          <table:table-cell table:style-name="ce8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成生物</text:p>
          </table:table-cell>
          <table:table-cell table:style-name="ce6"/>
          <table:table-cell office:value-type="string" table:style-name="ce6">
            <text:p>合併</text:p>
          </table:table-cell>
          <table:table-cell office:value-type="float" office:value="960000000" table:style-name="ce7">
            <text:p>960,000,000</text:p>
          </table:table-cell>
          <table:table-cell table:style-name="ce6"/>
          <table:table-cell table:style-name="ce8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534870" table:style-name="ce7">
            <text:p>53,534,870</text:p>
          </table:table-cell>
          <table:table-cell table:style-name="ce6"/>
          <table:table-cell table:style-name="ce8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0000000" table:style-name="ce7">
            <text:p>360,000,000</text:p>
          </table:table-cell>
          <table:table-cell table:style-name="ce6"/>
          <table:table-cell table:style-name="ce8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憶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40730</text:p>
          </table:table-cell>
          <table:table-cell office:value-type="string" table:style-name="ce6">
            <text:p>1140804</text:p>
          </table:table-cell>
          <table:table-cell table:number-columns-repeated="2" table:style-name="ce6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致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660900" table:style-name="ce7">
            <text:p>37,660,900</text:p>
          </table:table-cell>
          <table:table-cell table:style-name="ce6"/>
          <table:table-cell table:style-name="ce8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21.5" table:style-name="ce9">
            <text:p>21.50</text:p>
          </table:table-cell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寶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25000000" table:style-name="ce7">
            <text:p>125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弘生化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942972" table:style-name="ce7">
            <text:p>3,942,972</text:p>
          </table:table-cell>
          <table:table-cell table:style-name="ce6"/>
          <table:table-cell table:style-name="ce8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倚強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普高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017760" table:style-name="ce7">
            <text:p>68,017,760</text:p>
          </table:table-cell>
          <table:table-cell table:style-name="ce6"/>
          <table:table-cell table:style-name="ce8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炎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2697490" table:style-name="ce7">
            <text:p>132,697,490</text:p>
          </table:table-cell>
          <table:table-cell table:style-name="ce6"/>
          <table:table-cell table:style-name="ce8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生農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937070" table:style-name="ce7">
            <text:p>28,937,07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輝藥品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569900" table:style-name="ce7">
            <text:p>90,569,90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88504300" table:style-name="ce7">
            <text:p>1,988,504,30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3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技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興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784730" table:style-name="ce7">
            <text:p>62,784,73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6170630" table:style-name="ce7">
            <text:p>366,170,63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聚晶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1844490" table:style-name="ce7">
            <text:p>91,844,49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新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311000" table:style-name="ce7">
            <text:p>52,311,00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辰材料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5100530" table:style-name="ce7">
            <text:p>85,100,53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立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675530" table:style-name="ce7">
            <text:p>157,675,53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潤興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4229980" table:style-name="ce7">
            <text:p>224,229,98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旭先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晟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79410" table:style-name="ce7">
            <text:p>7,579,41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白紗科技印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232100" table:style-name="ce7">
            <text:p>46,232,10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尼克森微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8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艾瑪斯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" table:style-name="ce7">
            <text:p>1,500,000</text:p>
          </table:table-cell>
          <table:table-cell table:style-name="ce6"/>
          <table:table-cell table:style-name="ce8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世基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35350000" table:style-name="ce7">
            <text:p>135,35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1140814</text:p>
          </table:table-cell>
          <table:table-cell office:value-type="string" table:style-name="ce6">
            <text:p>1141021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精化學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晟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寶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65170" table:style-name="ce7">
            <text:p>9,065,170</text:p>
          </table:table-cell>
          <table:table-cell table:style-name="ce6"/>
          <table:table-cell table:style-name="ce8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11408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達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50000000" table:style-name="ce7">
            <text:p>4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達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85" table:style-name="ce9">
            <text:p>85.00</text:p>
          </table:table-cell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精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11408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8962020" table:style-name="ce7">
            <text:p>1,028,962,020</text:p>
          </table:table-cell>
          <table:table-cell table:style-name="ce6"/>
          <table:table-cell table:style-name="ce8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昌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3549340" table:style-name="ce7">
            <text:p>773,549,340</text:p>
          </table:table-cell>
          <table:table-cell table:style-name="ce6"/>
          <table:table-cell table:style-name="ce8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能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031550" table:style-name="ce7">
            <text:p>76,031,550</text:p>
          </table:table-cell>
          <table:table-cell table:style-name="ce6"/>
          <table:table-cell table:style-name="ce8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0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登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24766380" table:style-name="ce7">
            <text:p>124,766,380</text:p>
          </table:table-cell>
          <table:table-cell table:style-name="ce6"/>
          <table:table-cell table:style-name="ce8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晟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開展餐飲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7799980" table:style-name="ce7">
            <text:p>7,799,980</text:p>
          </table:table-cell>
          <table:table-cell table:style-name="ce6"/>
          <table:table-cell table:style-name="ce8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114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0" table:style-name="ce7">
            <text:p>6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08</text:p>
          </table:table-cell>
          <table:table-cell office:value-type="string" table:style-name="ce6">
            <text:p>1140825</text:p>
          </table:table-cell>
          <table:table-cell table:number-columns-repeated="2" table:style-name="ce6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廣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1076590" table:style-name="ce7">
            <text:p>61,076,590</text:p>
          </table:table-cell>
          <table:table-cell table:style-name="ce6"/>
          <table:table-cell table:style-name="ce8"/>
          <table:table-cell office:value-type="string" table:style-name="ce6">
            <text:p>1140811</text:p>
          </table:table-cell>
          <table:table-cell table:number-columns-repeated="3" table:style-name="ce6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8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喬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碳基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醫健康事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698790" table:style-name="ce7">
            <text:p>81,698,790</text:p>
          </table:table-cell>
          <table:table-cell table:style-name="ce6"/>
          <table:table-cell table:style-name="ce8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11408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500000" table:style-name="ce7">
            <text:p>5,500,000</text:p>
          </table:table-cell>
          <table:table-cell table:style-name="ce6"/>
          <table:table-cell table:style-name="ce8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鼎工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table:style-name="ce8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福懋油脂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301020" table:style-name="ce7">
            <text:p>126,301,020</text:p>
          </table:table-cell>
          <table:table-cell table:style-name="ce6"/>
          <table:table-cell table:style-name="ce8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通科創*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011900" table:style-name="ce7">
            <text:p>69,011,900</text:p>
          </table:table-cell>
          <table:table-cell table:style-name="ce6"/>
          <table:table-cell table:style-name="ce8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富旅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8035100" table:style-name="ce7">
            <text:p>108,035,100</text:p>
          </table:table-cell>
          <table:table-cell table:style-name="ce6"/>
          <table:table-cell table:style-name="ce8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11408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生醫<text:s/>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11408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聯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11408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姆勒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818</text:p>
          </table:table-cell>
          <table:table-cell table:number-columns-repeated="3" table:style-name="ce6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方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908270" table:style-name="ce7">
            <text:p>8,908,270</text:p>
          </table:table-cell>
          <table:table-cell table:style-name="ce6"/>
          <table:table-cell table:style-name="ce8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臻鼎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11409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0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華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62" table:style-name="ce9">
            <text:p>62.00</text:p>
          </table:table-cell>
          <table:table-cell office:value-type="string" table:style-name="ce6">
            <text:p>1140820</text:p>
          </table:table-cell>
          <table:table-cell table:number-columns-repeated="3" table:style-name="ce6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京元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800000000" table:style-name="ce7">
            <text:p>800,000,000</text:p>
          </table:table-cell>
          <table:table-cell table:style-name="ce6"/>
          <table:table-cell office:value-type="float" office:value="97" table:style-name="ce9">
            <text:p>97.00</text:p>
          </table:table-cell>
          <table:table-cell office:value-type="string" table:style-name="ce6">
            <text:p>1140821</text:p>
          </table:table-cell>
          <table:table-cell office:value-type="string" table:style-name="ce6">
            <text:p>1140827</text:p>
          </table:table-cell>
          <table:table-cell office:value-type="string" table:style-name="ce6">
            <text:p>1140910</text:p>
          </table:table-cell>
          <table:table-cell office:value-type="string" table:style-name="ce6">
            <text:p>1140925</text:p>
          </table:table-cell>
          <table:table-cell table:number-columns-repeated="2" table:style-name="ce6"/>
          <table:table-cell office:value-type="string" table:style-name="ce6">
            <text:p>1141009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特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11409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大未來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2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新服務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臺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7" table:style-name="ce9">
            <text:p>47.00</text:p>
          </table:table-cell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金控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16430470" table:style-name="ce7">
            <text:p>3,416,430,470</text:p>
          </table:table-cell>
          <table:table-cell table:style-name="ce6"/>
          <table:table-cell table:style-name="ce8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為歐買尬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為歐買尬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裕慶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國光學工業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50000000" table:style-name="ce7">
            <text:p>4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5</text:p>
          </table:table-cell>
          <table:table-cell office:value-type="string" table:style-name="ce6">
            <text:p>1140901</text:p>
          </table:table-cell>
          <table:table-cell table:number-columns-repeated="2" table:style-name="ce6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基電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599870" table:style-name="ce7">
            <text:p>38,599,870</text:p>
          </table:table-cell>
          <table:table-cell table:style-name="ce6"/>
          <table:table-cell table:style-name="ce8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樟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能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7236210" table:style-name="ce7">
            <text:p>347,236,210</text:p>
          </table:table-cell>
          <table:table-cell table:style-name="ce6"/>
          <table:table-cell table:style-name="ce8"/>
          <table:table-cell office:value-type="string" table:style-name="ce6">
            <text:p>1140826</text:p>
          </table:table-cell>
          <table:table-cell table:number-columns-repeated="3" table:style-name="ce6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達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500000" table:style-name="ce7">
            <text:p>5,500,000</text:p>
          </table:table-cell>
          <table:table-cell table:style-name="ce6"/>
          <table:table-cell table:style-name="ce8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碁國際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恒耀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613170" table:style-name="ce7">
            <text:p>189,613,170</text:p>
          </table:table-cell>
          <table:table-cell table:style-name="ce6"/>
          <table:table-cell table:style-name="ce8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鮮活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鮮活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19300000" table:style-name="ce7">
            <text:p>19,300,000</text:p>
          </table:table-cell>
          <table:table-cell table:style-name="ce6"/>
          <table:table-cell office:value-type="float" office:value="102.1" table:style-name="ce9">
            <text:p>102.10</text:p>
          </table:table-cell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貿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立高分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697450" table:style-name="ce7">
            <text:p>46,697,450</text:p>
          </table:table-cell>
          <table:table-cell table:style-name="ce6"/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衛資訊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衛資訊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天瀚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322000000" table:style-name="ce7">
            <text:p>322,000,000</text:p>
          </table:table-cell>
          <table:table-cell table:style-name="ce6"/>
          <table:table-cell office:value-type="float" office:value="11" table:style-name="ce9">
            <text:p>11.00</text:p>
          </table:table-cell>
          <table:table-cell office:value-type="string" table:style-name="ce6">
            <text:p>1140828</text:p>
          </table:table-cell>
          <table:table-cell table:style-name="ce6"/>
          <table:table-cell office:value-type="string" table:style-name="ce6">
            <text:p>1140923,1141107</text:p>
          </table:table-cell>
          <table:table-cell office:value-type="string" table:style-name="ce6">
            <text:p>1141009</text:p>
          </table:table-cell>
          <table:table-cell table:number-columns-repeated="2" table:style-name="ce6"/>
          <table:table-cell office:value-type="string" table:style-name="ce6">
            <text:p>1141121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集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方雲集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114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方雲集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114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台駿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_特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0829</text:p>
          </table:table-cell>
          <table:table-cell office:value-type="string" table:style-name="ce6">
            <text:p>1140915</text:p>
          </table:table-cell>
          <table:table-cell table:number-columns-repeated="2" table:style-name="ce6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綠岩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office:value-type="string" table:style-name="ce6">
            <text:p>1150210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同世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5128000" table:style-name="ce7">
            <text:p>115,128,000</text:p>
          </table:table-cell>
          <table:table-cell table:style-name="ce6"/>
          <table:table-cell table:style-name="ce8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華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竟天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力德生醫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11409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4296390" table:style-name="ce7">
            <text:p>314,296,390</text:p>
          </table:table-cell>
          <table:table-cell table:style-name="ce6"/>
          <table:table-cell table:style-name="ce8"/>
          <table:table-cell office:value-type="string" table:style-name="ce6">
            <text:p>1140902</text:p>
          </table:table-cell>
          <table:table-cell table:number-columns-repeated="3" table:style-name="ce6"/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7052280" table:style-name="ce7">
            <text:p>167,052,280</text:p>
          </table:table-cell>
          <table:table-cell table:style-name="ce6"/>
          <table:table-cell table:style-name="ce8"/>
          <table:table-cell office:value-type="string" table:style-name="ce6">
            <text:p>1140902</text:p>
          </table:table-cell>
          <table:table-cell table:number-columns-repeated="3" table:style-name="ce6"/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動科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0902</text:p>
          </table:table-cell>
          <table:table-cell office:value-type="string" table:style-name="ce6">
            <text:p>1140910</text:p>
          </table:table-cell>
          <table:table-cell table:number-columns-repeated="2" table:style-name="ce6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成信實業*-創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5.7142860000000004E-2" table:style-name="ce7">
            <text:p>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902</text:p>
          </table:table-cell>
          <table:table-cell table:number-columns-repeated="3" table:style-name="ce6"/>
          <table:table-cell office:value-type="string" table:style-name="ce6">
            <text:p>114100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新生技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40902</text:p>
          </table:table-cell>
          <table:table-cell table:number-columns-repeated="3" table:style-name="ce6"/>
          <table:table-cell office:value-type="string" table:style-name="ce6">
            <text:p>11409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穎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1.5" table:style-name="ce9">
            <text:p>11.50</text:p>
          </table:table-cell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旺國際開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安生醫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47000000" table:style-name="ce7">
            <text:p>47,000,000</text:p>
          </table:table-cell>
          <table:table-cell table:style-name="ce6"/>
          <table:table-cell office:value-type="float" office:value="88" table:style-name="ce9">
            <text:p>88.00</text:p>
          </table:table-cell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立榮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40904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達電腦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114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鼎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114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水先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840000" table:style-name="ce7">
            <text:p>41,840,000</text:p>
          </table:table-cell>
          <table:table-cell table:style-name="ce6"/>
          <table:table-cell table:style-name="ce8"/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基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table:style-name="ce8"/>
          <table:table-cell office:value-type="string" table:style-name="ce6">
            <text:p>1140908</text:p>
          </table:table-cell>
          <table:table-cell table:number-columns-repeated="3" table:style-name="ce6"/>
          <table:table-cell office:value-type="string" table:style-name="ce6">
            <text:p>114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4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地能源</text:p>
          </table:table-cell>
          <table:table-cell table:style-name="ce6"/>
          <table:table-cell office:value-type="string" table:style-name="ce6">
            <text:p>減資(分割減資)</text:p>
          </table:table-cell>
          <table:table-cell office:value-type="float" office:value="1354743600" table:style-name="ce7">
            <text:p>1,354,743,600</text:p>
          </table:table-cell>
          <table:table-cell table:style-name="ce6"/>
          <table:table-cell table:style-name="ce8"/>
          <table:table-cell office:value-type="string" table:style-name="ce6">
            <text:p>1140908</text:p>
          </table:table-cell>
          <table:table-cell table:number-columns-repeated="3" table:style-name="ce6"/>
          <table:table-cell office:value-type="string" table:style-name="ce6">
            <text:p>11409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詠勝昌*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000000" table:style-name="ce7">
            <text:p>27,000,000</text:p>
          </table:table-cell>
          <table:table-cell table:style-name="ce6"/>
          <table:table-cell table:style-name="ce8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見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11409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24730600" table:style-name="ce7">
            <text:p>2,024,730,600</text:p>
          </table:table-cell>
          <table:table-cell table:style-name="ce6"/>
          <table:table-cell table:style-name="ce8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74909300" table:style-name="ce7">
            <text:p>674,909,300</text:p>
          </table:table-cell>
          <table:table-cell table:style-name="ce6"/>
          <table:table-cell table:style-name="ce8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114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微邦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2000230" table:style-name="ce7">
            <text:p>172,000,230</text:p>
          </table:table-cell>
          <table:table-cell table:style-name="ce6"/>
          <table:table-cell table:style-name="ce8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時碩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911</text:p>
          </table:table-cell>
          <table:table-cell table:number-columns-repeated="3" table:style-name="ce6"/>
          <table:table-cell office:value-type="string" table:style-name="ce6">
            <text:p>11409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911</text:p>
          </table:table-cell>
          <table:table-cell table:number-columns-repeated="3" table:style-name="ce6"/>
          <table:table-cell office:value-type="string" table:style-name="ce6">
            <text:p>11409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912</text:p>
          </table:table-cell>
          <table:table-cell office:value-type="string" table:style-name="ce6">
            <text:p>1140930</text:p>
          </table:table-cell>
          <table:table-cell table:number-columns-repeated="2" table:style-name="ce6"/>
          <table:table-cell office:value-type="string" table:style-name="ce6">
            <text:p>11410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和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0206620" table:style-name="ce7">
            <text:p>40,206,620</text:p>
          </table:table-cell>
          <table:table-cell table:style-name="ce6"/>
          <table:table-cell table:style-name="ce8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11409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昌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耀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40916</text:p>
          </table:table-cell>
          <table:table-cell table:number-columns-repeated="3" table:style-name="ce6"/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貫企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900000" table:style-name="ce7">
            <text:p>1,900,000</text:p>
          </table:table-cell>
          <table:table-cell table:style-name="ce6"/>
          <table:table-cell table:style-name="ce8"/>
          <table:table-cell office:value-type="string" table:style-name="ce6">
            <text:p>1140917</text:p>
          </table:table-cell>
          <table:table-cell table:number-columns-repeated="3" table:style-name="ce6"/>
          <table:table-cell office:value-type="string" table:style-name="ce6">
            <text:p>11409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303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偉訓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17</text:p>
          </table:table-cell>
          <table:table-cell table:style-name="ce6"/>
          <table:table-cell office:value-type="string" table:style-name="ce6">
            <text:p>1141003</text:p>
          </table:table-cell>
          <table:table-cell office:value-type="string" table:style-name="ce6">
            <text:p>1141009</text:p>
          </table:table-cell>
          <table:table-cell office:value-type="string" table:style-name="ce6">
            <text:p>11410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918</text:p>
          </table:table-cell>
          <table:table-cell table:number-columns-repeated="3" table:style-name="ce6"/>
          <table:table-cell office:value-type="string" table:style-name="ce6">
            <text:p>11410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泰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18</text:p>
          </table:table-cell>
          <table:table-cell table:number-columns-repeated="3" table:style-name="ce6"/>
          <table:table-cell office:value-type="string" table:style-name="ce6">
            <text:p>11410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興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興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460000000" table:style-name="ce7">
            <text:p>460,000,000</text:p>
          </table:table-cell>
          <table:table-cell table:style-name="ce6"/>
          <table:table-cell office:value-type="float" office:value="108" table:style-name="ce9">
            <text:p>108.00</text:p>
          </table:table-cell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合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office:value-type="float" office:value="150" table:style-name="ce9">
            <text:p>150.00</text:p>
          </table:table-cell>
          <table:table-cell office:value-type="string" table:style-name="ce6">
            <text:p>1140922</text:p>
          </table:table-cell>
          <table:table-cell table:number-columns-repeated="3" table:style-name="ce6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程曦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4652570" table:style-name="ce7">
            <text:p>64,652,570</text:p>
          </table:table-cell>
          <table:table-cell table:style-name="ce6"/>
          <table:table-cell table:style-name="ce8"/>
          <table:table-cell office:value-type="string" table:style-name="ce6">
            <text:p>1140922</text:p>
          </table:table-cell>
          <table:table-cell table:number-columns-repeated="3" table:style-name="ce6"/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40923</text:p>
          </table:table-cell>
          <table:table-cell table:number-columns-repeated="3" table:style-name="ce6"/>
          <table:table-cell office:value-type="string" table:style-name="ce6">
            <text:p>11410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寶基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923</text:p>
          </table:table-cell>
          <table:table-cell table:number-columns-repeated="3" table:style-name="ce6"/>
          <table:table-cell office:value-type="string" table:style-name="ce6">
            <text:p>11410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驊宏資通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924</text:p>
          </table:table-cell>
          <table:table-cell table:number-columns-repeated="3" table:style-name="ce6"/>
          <table:table-cell office:value-type="string" table:style-name="ce6">
            <text:p>11410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毅嘉科技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11410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聖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114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泰電子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330000000" table:style-name="ce7">
            <text:p>33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0926</text:p>
          </table:table-cell>
          <table:table-cell table:number-columns-repeated="3" table:style-name="ce6"/>
          <table:table-cell office:value-type="string" table:style-name="ce6">
            <text:p>11410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勤投資控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926</text:p>
          </table:table-cell>
          <table:table-cell table:number-columns-repeated="3" table:style-name="ce6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48779670" table:style-name="ce7">
            <text:p>948,779,670</text:p>
          </table:table-cell>
          <table:table-cell table:style-name="ce6"/>
          <table:table-cell table:style-name="ce8"/>
          <table:table-cell office:value-type="string" table:style-name="ce6">
            <text:p>1140926</text:p>
          </table:table-cell>
          <table:table-cell table:number-columns-repeated="3" table:style-name="ce6"/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艾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4000000" table:style-name="ce7">
            <text:p>34,000,000</text:p>
          </table:table-cell>
          <table:table-cell table:style-name="ce6"/>
          <table:table-cell table:style-name="ce8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居易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7088310" table:style-name="ce7">
            <text:p>437,088,310</text:p>
          </table:table-cell>
          <table:table-cell table:style-name="ce6"/>
          <table:table-cell table:style-name="ce8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11410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北極星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930</text:p>
          </table:table-cell>
          <table:table-cell table:style-name="ce6"/>
          <table:table-cell office:value-type="string" table:style-name="ce6">
            <text:p>1141029</text:p>
          </table:table-cell>
          <table:table-cell table:number-columns-repeated="3" table:style-name="ce6"/>
          <table:table-cell office:value-type="string" table:style-name="ce6">
            <text:p>1141106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浩宇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1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稜研科技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850000" table:style-name="ce7">
            <text:p>7,850,000</text:p>
          </table:table-cell>
          <table:table-cell table:style-name="ce6"/>
          <table:table-cell table:style-name="ce8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0042620" table:style-name="ce7">
            <text:p>770,042,620</text:p>
          </table:table-cell>
          <table:table-cell table:style-name="ce6"/>
          <table:table-cell table:style-name="ce8"/>
          <table:table-cell office:value-type="string" table:style-name="ce6">
            <text:p>1141001</text:p>
          </table:table-cell>
          <table:table-cell table:number-columns-repeated="3" table:style-name="ce6"/>
          <table:table-cell office:value-type="string" table:style-name="ce6">
            <text:p>11410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聯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6000850" table:style-name="ce7">
            <text:p>146,000,850</text:p>
          </table:table-cell>
          <table:table-cell table:style-name="ce6"/>
          <table:table-cell table:style-name="ce8"/>
          <table:table-cell office:value-type="string" table:style-name="ce6">
            <text:p>1141001</text:p>
          </table:table-cell>
          <table:table-cell table:number-columns-repeated="3" table:style-name="ce6"/>
          <table:table-cell office:value-type="string" table:style-name="ce6">
            <text:p>11410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燿科技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喬工業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141003</text:p>
          </table:table-cell>
          <table:table-cell table:number-columns-repeated="3" table:style-name="ce6"/>
          <table:table-cell office:value-type="string" table:style-name="ce6">
            <text:p>11410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惟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1007</text:p>
          </table:table-cell>
          <table:table-cell table:number-columns-repeated="3" table:style-name="ce6"/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思捷優達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46" table:style-name="ce9">
            <text:p>46.00</text:p>
          </table:table-cell>
          <table:table-cell office:value-type="string" table:style-name="ce6">
            <text:p>1141007</text:p>
          </table:table-cell>
          <table:table-cell table:number-columns-repeated="3" table:style-name="ce6"/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1000000" table:style-name="ce7">
            <text:p>51,000,000</text:p>
          </table:table-cell>
          <table:table-cell table:style-name="ce6"/>
          <table:table-cell table:style-name="ce8"/>
          <table:table-cell office:value-type="string" table:style-name="ce6">
            <text:p>1141008</text:p>
          </table:table-cell>
          <table:table-cell office:value-type="string" table:style-name="ce6">
            <text:p>1141014</text:p>
          </table:table-cell>
          <table:table-cell table:number-columns-repeated="2" table:style-name="ce6"/>
          <table:table-cell office:value-type="string" table:style-name="ce6">
            <text:p>11410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基因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1008</text:p>
          </table:table-cell>
          <table:table-cell table:number-columns-repeated="3" table:style-name="ce6"/>
          <table:table-cell office:value-type="string" table:style-name="ce6">
            <text:p>11410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野獸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1008</text:p>
          </table:table-cell>
          <table:table-cell table:number-columns-repeated="3" table:style-name="ce6"/>
          <table:table-cell office:value-type="string" table:style-name="ce6">
            <text:p>11410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金山電子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08</text:p>
          </table:table-cell>
          <table:table-cell table:number-columns-repeated="3" table:style-name="ce6"/>
          <table:table-cell office:value-type="string" table:style-name="ce6">
            <text:p>11410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光罩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1009</text:p>
          </table:table-cell>
          <table:table-cell table:style-name="ce6"/>
          <table:table-cell office:value-type="string" table:style-name="ce6">
            <text:p>1141028</text:p>
          </table:table-cell>
          <table:table-cell office:value-type="string" table:style-name="ce6">
            <text:p>1141112</text:p>
          </table:table-cell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嘉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牧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728240" table:style-name="ce7">
            <text:p>44,728,240</text:p>
          </table:table-cell>
          <table:table-cell table:style-name="ce6"/>
          <table:table-cell table:style-name="ce8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11410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40000000" table:style-name="ce7">
            <text:p>240,000,000</text:p>
          </table:table-cell>
          <table:table-cell table:style-name="ce6"/>
          <table:table-cell table:style-name="ce8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11410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勝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table:style-name="ce8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11410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700000" table:style-name="ce7">
            <text:p>2,700,000</text:p>
          </table:table-cell>
          <table:table-cell table:style-name="ce6"/>
          <table:table-cell table:style-name="ce8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特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像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9000000000" table:style-name="ce7">
            <text:p>9,000,000,000</text:p>
          </table:table-cell>
          <table:table-cell office:value-type="string" table:style-name="ce6">
            <text:p>台幣<text:s/></text:p>
          </table:table-cell>
          <table:table-cell table:style-name="ce8"/>
          <table:table-cell office:value-type="string" table:style-name="ce6">
            <text:p>1141014</text:p>
          </table:table-cell>
          <table:table-cell table:number-columns-repeated="3" table:style-name="ce6"/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均豪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1014</text:p>
          </table:table-cell>
          <table:table-cell table:number-columns-repeated="3" table:style-name="ce6"/>
          <table:table-cell office:value-type="string" table:style-name="ce6">
            <text:p>11410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6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聖洋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777000" table:style-name="ce7">
            <text:p>20,777,000</text:p>
          </table:table-cell>
          <table:table-cell table:style-name="ce6"/>
          <table:table-cell table:style-name="ce8"/>
          <table:table-cell office:value-type="string" table:style-name="ce6">
            <text:p>1141014</text:p>
          </table:table-cell>
          <table:table-cell table:number-columns-repeated="3" table:style-name="ce6"/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海精密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015</text:p>
          </table:table-cell>
          <table:table-cell table:number-columns-repeated="3" table:style-name="ce6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傳電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1015</text:p>
          </table:table-cell>
          <table:table-cell table:number-columns-repeated="3" table:style-name="ce6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樟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72" table:style-name="ce9">
            <text:p>72.00</text:p>
          </table:table-cell>
          <table:table-cell office:value-type="string" table:style-name="ce6">
            <text:p>1141015</text:p>
          </table:table-cell>
          <table:table-cell table:number-columns-repeated="3" table:style-name="ce6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數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683940" table:style-name="ce7">
            <text:p>37,683,940</text:p>
          </table:table-cell>
          <table:table-cell table:style-name="ce6"/>
          <table:table-cell table:style-name="ce8"/>
          <table:table-cell office:value-type="string" table:style-name="ce6">
            <text:p>1141016</text:p>
          </table:table-cell>
          <table:table-cell table:number-columns-repeated="3" table:style-name="ce6"/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5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民測試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400" table:style-name="ce9">
            <text:p>400.00</text:p>
          </table:table-cell>
          <table:table-cell office:value-type="string" table:style-name="ce6">
            <text:p>1141016</text:p>
          </table:table-cell>
          <table:table-cell table:number-columns-repeated="3" table:style-name="ce6"/>
          <table:table-cell office:value-type="string" table:style-name="ce6">
            <text:p>11410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焱胡同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7391300" table:style-name="ce7">
            <text:p>7,391,300</text:p>
          </table:table-cell>
          <table:table-cell table:style-name="ce6"/>
          <table:table-cell table:style-name="ce8"/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1141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確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2000000" table:style-name="ce7">
            <text:p>32,000,000</text:p>
          </table:table-cell>
          <table:table-cell table:style-name="ce6"/>
          <table:table-cell table:style-name="ce8"/>
          <table:table-cell office:value-type="string" table:style-name="ce6">
            <text:p>1141017</text:p>
          </table:table-cell>
          <table:table-cell office:value-type="string" table:style-name="ce6">
            <text:p>1141020</text:p>
          </table:table-cell>
          <table:table-cell table:number-columns-repeated="2" table:style-name="ce6"/>
          <table:table-cell office:value-type="string" table:style-name="ce6">
            <text:p>11410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141017</text:p>
          </table:table-cell>
          <table:table-cell office:value-type="string" table:style-name="ce6">
            <text:p>1141027</text:p>
          </table:table-cell>
          <table:table-cell table:number-columns-repeated="2" table:style-name="ce6"/>
          <table:table-cell office:value-type="string" table:style-name="ce6">
            <text:p>11411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弘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1141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弘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1141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839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臺灣菸酒</text:p>
          </table:table-cell>
          <table:table-cell table:style-name="ce6"/>
          <table:table-cell office:value-type="string" table:style-name="ce6">
            <text:p>減資(財產(土地、建物及設備))</text:p>
          </table:table-cell>
          <table:table-cell office:value-type="float" office:value="2217458390" table:style-name="ce7">
            <text:p>2,217,458,390</text:p>
          </table:table-cell>
          <table:table-cell table:style-name="ce6"/>
          <table:table-cell table:style-name="ce8"/>
          <table:table-cell office:value-type="string" table:style-name="ce6">
            <text:p>1141017</text:p>
          </table:table-cell>
          <table:table-cell office:value-type="string" table:style-name="ce6">
            <text:p>1141028</text:p>
          </table:table-cell>
          <table:table-cell table:number-columns-repeated="2" table:style-name="ce6"/>
          <table:table-cell office:value-type="string" table:style-name="ce6">
            <text:p>1141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特品化學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0</text:p>
          </table:table-cell>
          <table:table-cell table:number-columns-repeated="3" table:style-name="ce6"/>
          <table:table-cell office:value-type="string" table:style-name="ce6">
            <text:p>1141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0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祥國際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30250000" table:style-name="ce7">
            <text:p>130,250,000</text:p>
          </table:table-cell>
          <table:table-cell table:style-name="ce6"/>
          <table:table-cell table:style-name="ce8"/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因華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紅建聖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114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紅建聖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114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雅茗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1141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伯鑫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1141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伯鑫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106" table:style-name="ce9">
            <text:p>106.00</text:p>
          </table:table-cell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1141110</text:p>
          </table:table-cell>
          <table:table-cell office:value-type="string" table:style-name="ce6">
            <text:p>1150313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3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生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金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141023</text:p>
          </table:table-cell>
          <table:table-cell table:number-columns-repeated="3" table:style-name="ce6"/>
          <table:table-cell office:value-type="string" table:style-name="ce6">
            <text:p>1141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來億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3</text:p>
          </table:table-cell>
          <table:table-cell table:number-columns-repeated="3" table:style-name="ce6"/>
          <table:table-cell office:value-type="string" table:style-name="ce6">
            <text:p>1141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來億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500000000" table:style-name="ce7">
            <text:p>4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3</text:p>
          </table:table-cell>
          <table:table-cell table:number-columns-repeated="3" table:style-name="ce6"/>
          <table:table-cell office:value-type="string" table:style-name="ce6">
            <text:p>1141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存託憑證(海外)</text:p>
          </table:table-cell>
          <table:table-cell office:value-type="float" office:value="390000000" table:style-name="ce7">
            <text:p>39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州巧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7</text:p>
          </table:table-cell>
          <table:table-cell office:value-type="string" table:style-name="ce6">
            <text:p>1141111</text:p>
          </table:table-cell>
          <table:table-cell table:number-columns-repeated="2" table:style-name="ce6"/>
          <table:table-cell office:value-type="string" table:style-name="ce6">
            <text:p>11411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州巧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10000000" table:style-name="ce7">
            <text:p>21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41027</text:p>
          </table:table-cell>
          <table:table-cell office:value-type="string" table:style-name="ce6">
            <text:p>1141111</text:p>
          </table:table-cell>
          <table:table-cell table:number-columns-repeated="2" table:style-name="ce6"/>
          <table:table-cell office:value-type="string" table:style-name="ce6">
            <text:p>11411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系統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系統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爾生技-創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30" table:style-name="ce9">
            <text:p>330.00</text:p>
          </table:table-cell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11411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141029</text:p>
          </table:table-cell>
          <table:table-cell table:number-columns-repeated="3" table:style-name="ce6"/>
          <table:table-cell office:value-type="string" table:style-name="ce6">
            <text:p>11411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1029</text:p>
          </table:table-cell>
          <table:table-cell table:number-columns-repeated="3" table:style-name="ce6"/>
          <table:table-cell office:value-type="string" table:style-name="ce6">
            <text:p>114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141029</text:p>
          </table:table-cell>
          <table:table-cell table:number-columns-repeated="3" table:style-name="ce6"/>
          <table:table-cell office:value-type="string" table:style-name="ce6">
            <text:p>114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" table:style-name="ce7">
            <text:p>1,500,000</text:p>
          </table:table-cell>
          <table:table-cell table:style-name="ce6"/>
          <table:table-cell table:style-name="ce8"/>
          <table:table-cell office:value-type="string" table:style-name="ce6">
            <text:p>1141030</text:p>
          </table:table-cell>
          <table:table-cell table:number-columns-repeated="3" table:style-name="ce6"/>
          <table:table-cell office:value-type="string" table:style-name="ce6">
            <text:p>1141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1030</text:p>
          </table:table-cell>
          <table:table-cell table:number-columns-repeated="5" table:style-name="ce6"/>
          <table:table-cell office:value-type="string" table:style-name="ce6">
            <text:p>1141112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六角國際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1141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航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1141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廣生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交流資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6100000" table:style-name="ce7">
            <text:p>36,1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1141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水先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49" table:style-name="ce9">
            <text:p>49.00</text:p>
          </table:table-cell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1141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3000000" table:style-name="ce7">
            <text:p>13,000,000</text:p>
          </table:table-cell>
          <table:table-cell table:style-name="ce6"/>
          <table:table-cell table:style-name="ce8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定穎投資控股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定穎投資控股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定穎投資控股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9000000" table:style-name="ce7">
            <text:p>59,000,000</text:p>
          </table:table-cell>
          <table:table-cell table:style-name="ce6"/>
          <table:table-cell office:value-type="float" office:value="85" table:style-name="ce9">
            <text:p>85.00</text:p>
          </table:table-cell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普材料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普材料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濾能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290000" table:style-name="ce7">
            <text:p>10,290,000</text:p>
          </table:table-cell>
          <table:table-cell table:style-name="ce6"/>
          <table:table-cell table:style-name="ce8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明係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125000000" table:style-name="ce7">
            <text:p>125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41104</text:p>
          </table:table-cell>
          <table:table-cell table:number-columns-repeated="3" table:style-name="ce6"/>
          <table:table-cell office:value-type="string" table:style-name="ce6">
            <text:p>11411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測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141105</text:p>
          </table:table-cell>
          <table:table-cell table:number-columns-repeated="3" table:style-name="ce6"/>
          <table:table-cell office:value-type="string" table:style-name="ce6">
            <text:p>11411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品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2.5" table:style-name="ce9">
            <text:p>12.50</text:p>
          </table:table-cell>
          <table:table-cell office:value-type="string" table:style-name="ce6">
            <text:p>1141106</text:p>
          </table:table-cell>
          <table:table-cell table:number-columns-repeated="3" table:style-name="ce6"/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1107</text:p>
          </table:table-cell>
          <table:table-cell table:number-columns-repeated="3" table:style-name="ce6"/>
          <table:table-cell office:value-type="string" table:style-name="ce6">
            <text:p>114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精測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07</text:p>
          </table:table-cell>
          <table:table-cell table:number-columns-repeated="3" table:style-name="ce6"/>
          <table:table-cell office:value-type="string" table:style-name="ce6">
            <text:p>114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勝發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1111</text:p>
          </table:table-cell>
          <table:table-cell table:number-columns-repeated="3" table:style-name="ce6"/>
          <table:table-cell office:value-type="string" table:style-name="ce6">
            <text:p>11411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御嵿國際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存託憑證(海外)</text:p>
          </table:table-cell>
          <table:table-cell office:value-type="float" office:value="0.01" table:style-name="ce7">
            <text:p>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113</text:p>
          </table:table-cell>
          <table:table-cell table:number-columns-repeated="3" table:style-name="ce6"/>
          <table:table-cell office:value-type="string" table:style-name="ce6">
            <text:p>11412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寶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41114</text:p>
          </table:table-cell>
          <table:table-cell table:number-columns-repeated="3" table:style-name="ce6"/>
          <table:table-cell office:value-type="string" table:style-name="ce6">
            <text:p>11411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微科技</text:p>
          </table:table-cell>
          <table:table-cell table:style-name="ce6"/>
          <table:table-cell office:value-type="string" table:style-name="ce6">
            <text:p>收購或分割</text:p>
          </table:table-cell>
          <table:table-cell office:value-type="float" office:value="35200000" table:style-name="ce7">
            <text:p>35,200,000</text:p>
          </table:table-cell>
          <table:table-cell table:style-name="ce6"/>
          <table:table-cell table:style-name="ce8"/>
          <table:table-cell office:value-type="string" table:style-name="ce6">
            <text:p>1141117</text:p>
          </table:table-cell>
          <table:table-cell table:number-columns-repeated="3" table:style-name="ce6"/>
          <table:table-cell office:value-type="string" table:style-name="ce6">
            <text:p>11411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弘生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1117</text:p>
          </table:table-cell>
          <table:table-cell table:number-columns-repeated="3" table:style-name="ce6"/>
          <table:table-cell office:value-type="string" table:style-name="ce6">
            <text:p>11411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1118</text:p>
          </table:table-cell>
          <table:table-cell table:number-columns-repeated="3" table:style-name="ce6"/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五福旅行社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18</text:p>
          </table:table-cell>
          <table:table-cell table:number-columns-repeated="3" table:style-name="ce6"/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7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芯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85441680" table:style-name="ce7">
            <text:p>185,441,680</text:p>
          </table:table-cell>
          <table:table-cell table:style-name="ce6"/>
          <table:table-cell table:style-name="ce8"/>
          <table:table-cell office:value-type="string" table:style-name="ce6">
            <text:p>1141118</text:p>
          </table:table-cell>
          <table:table-cell table:number-columns-repeated="3" table:style-name="ce6"/>
          <table:table-cell office:value-type="string" table:style-name="ce6">
            <text:p>11411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3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生活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41118</text:p>
          </table:table-cell>
          <table:table-cell table:number-columns-repeated="3" table:style-name="ce6"/>
          <table:table-cell office:value-type="string" table:style-name="ce6">
            <text:p>11411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德動能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9228750" table:style-name="ce7">
            <text:p>49,228,750</text:p>
          </table:table-cell>
          <table:table-cell table:style-name="ce6"/>
          <table:table-cell table:style-name="ce8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菲電腦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丹立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66" table:style-name="ce9">
            <text:p>66.00</text:p>
          </table:table-cell>
          <table:table-cell office:value-type="string" table:style-name="ce6">
            <text:p>1141120</text:p>
          </table:table-cell>
          <table:table-cell table:number-columns-repeated="3" table:style-name="ce6"/>
          <table:table-cell office:value-type="string" table:style-name="ce6">
            <text:p>11412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竹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1120</text:p>
          </table:table-cell>
          <table:table-cell table:number-columns-repeated="3" table:style-name="ce6"/>
          <table:table-cell office:value-type="string" table:style-name="ce6">
            <text:p>11412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相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table:style-name="ce8"/>
          <table:table-cell office:value-type="string" table:style-name="ce6">
            <text:p>1141121</text:p>
          </table:table-cell>
          <table:table-cell table:number-columns-repeated="3" table:style-name="ce6"/>
          <table:table-cell office:value-type="string" table:style-name="ce6">
            <text:p>11412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施吉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680000" table:style-name="ce7">
            <text:p>20,680,000</text:p>
          </table:table-cell>
          <table:table-cell table:style-name="ce6"/>
          <table:table-cell table:style-name="ce8"/>
          <table:table-cell office:value-type="string" table:style-name="ce6">
            <text:p>1141125</text:p>
          </table:table-cell>
          <table:table-cell table:number-columns-repeated="3" table:style-name="ce6"/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晟生醫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41127</text:p>
          </table:table-cell>
          <table:table-cell table:number-columns-repeated="3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8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人壽</text:p>
          </table:table-cell>
          <table:table-cell table:style-name="ce6"/>
          <table:table-cell office:value-type="string" table:style-name="ce6">
            <text:p>合併</text:p>
          </table:table-cell>
          <table:table-cell office:value-type="float" office:value="80165457190" table:style-name="ce7">
            <text:p>80,165,457,190</text:p>
          </table:table-cell>
          <table:table-cell table:style-name="ce6"/>
          <table:table-cell table:style-name="ce8"/>
          <table:table-cell office:value-type="string" table:style-name="ce6">
            <text:p>1141127</text:p>
          </table:table-cell>
          <table:table-cell table:number-columns-repeated="3" table:style-name="ce6"/>
          <table:table-cell office:value-type="string" table:style-name="ce6">
            <text:p>11412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匯鑽科技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27</text:p>
          </table:table-cell>
          <table:table-cell table:number-columns-repeated="3" table:style-name="ce6"/>
          <table:table-cell office:value-type="string" table:style-name="ce6">
            <text:p>11412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聖工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聖工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德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20000000" table:style-name="ce7">
            <text:p>220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知本老爺酒店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剛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1</text:p>
          </table:table-cell>
          <table:table-cell table:number-columns-repeated="3" table:style-name="ce6"/>
          <table:table-cell office:value-type="string" table:style-name="ce6">
            <text:p>11412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141201</text:p>
          </table:table-cell>
          <table:table-cell table:number-columns-repeated="3" table:style-name="ce6"/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嘉投控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2</text:p>
          </table:table-cell>
          <table:table-cell table:number-columns-repeated="3" table:style-name="ce6"/>
          <table:table-cell office:value-type="string" table:style-name="ce6">
            <text:p>11412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嘉投控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41202</text:p>
          </table:table-cell>
          <table:table-cell table:number-columns-repeated="3" table:style-name="ce6"/>
          <table:table-cell office:value-type="string" table:style-name="ce6">
            <text:p>11412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品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2</text:p>
          </table:table-cell>
          <table:table-cell office:value-type="string" table:style-name="ce6">
            <text:p>1141209</text:p>
          </table:table-cell>
          <table:table-cell table:number-columns-repeated="2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品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2</text:p>
          </table:table-cell>
          <table:table-cell office:value-type="string" table:style-name="ce6">
            <text:p>1141209</text:p>
          </table:table-cell>
          <table:table-cell table:number-columns-repeated="2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瑞博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office:value-type="float" office:value="75" table:style-name="ce9">
            <text:p>75.00</text:p>
          </table:table-cell>
          <table:table-cell office:value-type="string" table:style-name="ce6">
            <text:p>1141203</text:p>
          </table:table-cell>
          <table:table-cell table:number-columns-repeated="3" table:style-name="ce6"/>
          <table:table-cell office:value-type="string" table:style-name="ce6">
            <text:p>11412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東浦精密光電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4</text:p>
          </table:table-cell>
          <table:table-cell table:style-name="ce6"/>
          <table:table-cell office:value-type="string" table:style-name="ce6">
            <text:p>1141219</text:p>
          </table:table-cell>
          <table:table-cell office:value-type="string" table:style-name="ce6">
            <text:p>1141229</text:p>
          </table:table-cell>
          <table:table-cell table:number-columns-repeated="2" table:style-name="ce6"/>
          <table:table-cell office:value-type="string" table:style-name="ce6">
            <text:p>115011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東浦精密光電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4</text:p>
          </table:table-cell>
          <table:table-cell table:style-name="ce6"/>
          <table:table-cell office:value-type="string" table:style-name="ce6">
            <text:p>1141219</text:p>
          </table:table-cell>
          <table:table-cell office:value-type="string" table:style-name="ce6">
            <text:p>1141229</text:p>
          </table:table-cell>
          <table:table-cell table:number-columns-repeated="2" table:style-name="ce6"/>
          <table:table-cell office:value-type="string" table:style-name="ce6">
            <text:p>115011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詮光纖通信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70" table:style-name="ce9">
            <text:p>270.00</text:p>
          </table:table-cell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115010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醫健康事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168000000" table:style-name="ce7">
            <text:p>168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11412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十銓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11412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穎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11412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寶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寶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0" table:style-name="ce7">
            <text:p>8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聯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交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達控股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00000" table:style-name="ce7">
            <text:p>1,100,000</text:p>
          </table:table-cell>
          <table:table-cell table:style-name="ce6"/>
          <table:table-cell table:style-name="ce8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尖點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尖點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7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湛光學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1208</text:p>
          </table:table-cell>
          <table:table-cell table:number-columns-repeated="3" table:style-name="ce6"/>
          <table:table-cell office:value-type="string" table:style-name="ce6">
            <text:p>114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亞生物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230000000" table:style-name="ce7">
            <text:p>230,000,000</text:p>
          </table:table-cell>
          <table:table-cell table:style-name="ce6"/>
          <table:table-cell office:value-type="float" office:value="21.6" table:style-name="ce9">
            <text:p>21.60</text:p>
          </table:table-cell>
          <table:table-cell office:value-type="string" table:style-name="ce6">
            <text:p>1141208</text:p>
          </table:table-cell>
          <table:table-cell table:number-columns-repeated="3" table:style-name="ce6"/>
          <table:table-cell office:value-type="string" table:style-name="ce6">
            <text:p>114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寬魚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8</text:p>
          </table:table-cell>
          <table:table-cell table:number-columns-repeated="3" table:style-name="ce6"/>
          <table:table-cell office:value-type="string" table:style-name="ce6">
            <text:p>11501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寬魚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8</text:p>
          </table:table-cell>
          <table:table-cell table:number-columns-repeated="3" table:style-name="ce6"/>
          <table:table-cell office:value-type="string" table:style-name="ce6">
            <text:p>11501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耘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1208</text:p>
          </table:table-cell>
          <table:table-cell table:number-columns-repeated="3" table:style-name="ce6"/>
          <table:table-cell office:value-type="string" table:style-name="ce6">
            <text:p>11412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1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梭特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41208</text:p>
          </table:table-cell>
          <table:table-cell table:number-columns-repeated="3" table:style-name="ce6"/>
          <table:table-cell office:value-type="string" table:style-name="ce6">
            <text:p>11412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誠興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9</text:p>
          </table:table-cell>
          <table:table-cell table:number-columns-repeated="3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誠興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9</text:p>
          </table:table-cell>
          <table:table-cell table:number-columns-repeated="3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碩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700000000" table:style-name="ce7">
            <text:p>700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物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強鑫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恆勁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8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邦生技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10000000" table:style-name="ce7">
            <text:p>21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0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聯通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03085000" table:style-name="ce7">
            <text:p>203,085,000</text:p>
          </table:table-cell>
          <table:table-cell table:style-name="ce6"/>
          <table:table-cell table:style-name="ce8"/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11412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66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騰輝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11</text:p>
          </table:table-cell>
          <table:table-cell table:number-columns-repeated="3" table:style-name="ce6"/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隆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300000000" table:style-name="ce7">
            <text:p>1,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12</text:p>
          </table:table-cell>
          <table:table-cell table:number-columns-repeated="3" table:style-name="ce6"/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技嘉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215</text:p>
          </table:table-cell>
          <table:table-cell table:number-columns-repeated="3" table:style-name="ce6"/>
          <table:table-cell office:value-type="string" table:style-name="ce6">
            <text:p>11501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24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新光電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15</text:p>
          </table:table-cell>
          <table:table-cell office:value-type="string" table:style-name="ce6">
            <text:p>1141216</text:p>
          </table:table-cell>
          <table:table-cell table:number-columns-repeated="2" table:style-name="ce6"/>
          <table:table-cell office:value-type="string" table:style-name="ce6">
            <text:p>1150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泰創工程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1215</text:p>
          </table:table-cell>
          <table:table-cell table:number-columns-repeated="5" table:style-name="ce6"/>
          <table:table-cell office:value-type="string" table:style-name="ce6">
            <text:p>1141222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來思達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1215</text:p>
          </table:table-cell>
          <table:table-cell table:number-columns-repeated="3" table:style-name="ce6"/>
          <table:table-cell office:value-type="string" table:style-name="ce6">
            <text:p>11501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5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翰可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31" table:style-name="ce9">
            <text:p>31.00</text:p>
          </table:table-cell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捷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17</text:p>
          </table:table-cell>
          <table:table-cell office:value-type="string" table:style-name="ce6">
            <text:p>1150115,1150210</text:p>
          </table:table-cell>
          <table:table-cell table:number-columns-repeated="2" table:style-name="ce6"/>
          <table:table-cell office:value-type="string" table:style-name="ce6">
            <text:p>11503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捷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437500000" table:style-name="ce7">
            <text:p>437,5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41217</text:p>
          </table:table-cell>
          <table:table-cell office:value-type="string" table:style-name="ce6">
            <text:p>1150115,1150210</text:p>
          </table:table-cell>
          <table:table-cell table:number-columns-repeated="2" table:style-name="ce6"/>
          <table:table-cell office:value-type="string" table:style-name="ce6">
            <text:p>11503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穎台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1217</text:p>
          </table:table-cell>
          <table:table-cell table:number-columns-repeated="3" table:style-name="ce6"/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太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41217</text:p>
          </table:table-cell>
          <table:table-cell table:number-columns-repeated="3" table:style-name="ce6"/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太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41218</text:p>
          </table:table-cell>
          <table:table-cell table:number-columns-repeated="3" table:style-name="ce6"/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友合生化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39944000" table:style-name="ce7">
            <text:p>239,944,000</text:p>
          </table:table-cell>
          <table:table-cell table:style-name="ce6"/>
          <table:table-cell table:style-name="ce8"/>
          <table:table-cell office:value-type="string" table:style-name="ce6">
            <text:p>1141219</text:p>
          </table:table-cell>
          <table:table-cell table:number-columns-repeated="5" table:style-name="ce6"/>
          <table:table-cell office:value-type="string" table:style-name="ce6">
            <text:p>1141230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友合生化科技</text:p>
          </table:table-cell>
          <table:table-cell table:style-name="ce6"/>
          <table:table-cell office:value-type="string" table:style-name="ce6">
            <text:p>減資(彌補虧損)_特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table:style-name="ce8"/>
          <table:table-cell office:value-type="string" table:style-name="ce6">
            <text:p>1141219</text:p>
          </table:table-cell>
          <table:table-cell table:number-columns-repeated="5" table:style-name="ce6"/>
          <table:table-cell office:value-type="string" table:style-name="ce6">
            <text:p>1141230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4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勵威電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元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11501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通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11501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華宇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41000000" table:style-name="ce7">
            <text:p>141,000,000</text:p>
          </table:table-cell>
          <table:table-cell table:style-name="ce6"/>
          <table:table-cell office:value-type="float" office:value="11.95" table:style-name="ce9">
            <text:p>11.95</text:p>
          </table:table-cell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1141231</text:p>
          </table:table-cell>
          <table:table-cell office:value-type="string" table:style-name="ce6">
            <text:p>1150211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浩宇生醫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1219</text:p>
          </table:table-cell>
          <table:table-cell office:value-type="string" table:style-name="ce6">
            <text:p>1150119</text:p>
          </table:table-cell>
          <table:table-cell table:number-columns-repeated="4" table:style-name="ce6"/>
          <table:table-cell office:value-type="string" table:style-name="ce6">
            <text:p>1150121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0" table:style-name="ce7">
            <text:p>2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22</text:p>
          </table:table-cell>
          <table:table-cell table:number-columns-repeated="3" table:style-name="ce6"/>
          <table:table-cell office:value-type="string" table:style-name="ce6">
            <text:p>115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士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22</text:p>
          </table:table-cell>
          <table:table-cell office:value-type="string" table:style-name="ce6">
            <text:p>1141226</text:p>
          </table:table-cell>
          <table:table-cell table:number-columns-repeated="2" table:style-name="ce6"/>
          <table:table-cell office:value-type="string" table:style-name="ce6">
            <text:p>115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穎崴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22</text:p>
          </table:table-cell>
          <table:table-cell table:number-columns-repeated="3" table:style-name="ce6"/>
          <table:table-cell office:value-type="string" table:style-name="ce6">
            <text:p>115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禹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500000" table:style-name="ce7">
            <text:p>30,500,00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141222</text:p>
          </table:table-cell>
          <table:table-cell table:number-columns-repeated="3" table:style-name="ce6"/>
          <table:table-cell office:value-type="string" table:style-name="ce6">
            <text:p>1150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仁寶電腦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1150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閎康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1150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閎康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8750000" table:style-name="ce7">
            <text:p>18,750,000</text:p>
          </table:table-cell>
          <table:table-cell table:style-name="ce6"/>
          <table:table-cell office:value-type="float" office:value="160" table:style-name="ce9">
            <text:p>160.00</text:p>
          </table:table-cell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1150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確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10000000" table:style-name="ce7">
            <text:p>21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1224</text:p>
          </table:table-cell>
          <table:table-cell table:number-columns-repeated="3" table:style-name="ce6"/>
          <table:table-cell office:value-type="string" table:style-name="ce6">
            <text:p>115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麗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1224</text:p>
          </table:table-cell>
          <table:table-cell table:number-columns-repeated="3" table:style-name="ce6"/>
          <table:table-cell office:value-type="string" table:style-name="ce6">
            <text:p>1150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衛司特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24</text:p>
          </table:table-cell>
          <table:table-cell table:number-columns-repeated="3" table:style-name="ce6"/>
          <table:table-cell office:value-type="string" table:style-name="ce6">
            <text:p>115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呈實業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50000000" table:style-name="ce7">
            <text:p>4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24</text:p>
          </table:table-cell>
          <table:table-cell table:number-columns-repeated="3" table:style-name="ce6"/>
          <table:table-cell office:value-type="string" table:style-name="ce6">
            <text:p>115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上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41224</text:p>
          </table:table-cell>
          <table:table-cell table:number-columns-repeated="3" table:style-name="ce6"/>
          <table:table-cell office:value-type="string" table:style-name="ce6">
            <text:p>1150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巨虹電子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700000000" table:style-name="ce7">
            <text:p>70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41224</text:p>
          </table:table-cell>
          <table:table-cell table:style-name="ce6"/>
          <table:table-cell office:value-type="string" table:style-name="ce6">
            <text:p>1150121</text:p>
          </table:table-cell>
          <table:table-cell office:value-type="string" table:style-name="ce6">
            <text:p>1150128</text:p>
          </table:table-cell>
          <table:table-cell table:number-columns-repeated="2" table:style-name="ce6"/>
          <table:table-cell office:value-type="string" table:style-name="ce6">
            <text:p>1150306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化工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良生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498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李長榮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41226</text:p>
          </table:table-cell>
          <table:table-cell office:value-type="string" table:style-name="ce6">
            <text:p>1150122,1150226,1150323</text:p>
          </table:table-cell>
          <table:table-cell table:number-columns-repeated="2" table:style-name="ce6"/>
          <table:table-cell office:value-type="string" table:style-name="ce6">
            <text:p>11504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達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28.5" table:style-name="ce9">
            <text:p>28.50</text:p>
          </table:table-cell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界先進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虹建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虹建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大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600000" table:style-name="ce7">
            <text:p>12,600,000</text:p>
          </table:table-cell>
          <table:table-cell table:style-name="ce6"/>
          <table:table-cell table:style-name="ce8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盈支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鋒魁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光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115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舜電子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12.5" table:style-name="ce9">
            <text:p>12.50</text:p>
          </table:table-cell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115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克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115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普羅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1229</text:p>
          </table:table-cell>
          <table:table-cell office:value-type="string" table:style-name="ce6">
            <text:p>1150106</text:p>
          </table:table-cell>
          <table:table-cell table:number-columns-repeated="2" table:style-name="ce6"/>
          <table:table-cell office:value-type="string" table:style-name="ce6">
            <text:p>11501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界科技*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48" table:style-name="ce9">
            <text:p>48.00</text:p>
          </table:table-cell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115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朗齊生物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6000000" table:style-name="ce7">
            <text:p>506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115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恩生醫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115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2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寶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115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鎧鉅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3000000" table:style-name="ce7">
            <text:p>73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1230</text:p>
          </table:table-cell>
          <table:table-cell table:number-columns-repeated="5" table:style-name="ce6"/>
          <table:table-cell office:value-type="string" table:style-name="ce6">
            <text:p>1150106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鼎光波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能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能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58" table:style-name="ce9">
            <text:p>58.00</text:p>
          </table:table-cell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準電機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35000000" table:style-name="ce7">
            <text:p>135,000,000</text:p>
          </table:table-cell>
          <table:table-cell table:style-name="ce6"/>
          <table:table-cell office:value-type="float" office:value="120" table:style-name="ce9">
            <text:p>120.00</text:p>
          </table:table-cell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皓實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50000000" table:style-name="ce7">
            <text:p>4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英濟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8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日成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6000000" table:style-name="ce7">
            <text:p>106,000,000</text:p>
          </table:table-cell>
          <table:table-cell table:style-name="ce6"/>
          <table:table-cell office:value-type="float" office:value="14.2" table:style-name="ce9">
            <text:p>14.20</text:p>
          </table:table-cell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仁新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5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基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5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基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5000000" table:style-name="ce7">
            <text:p>65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境企業*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0</text:p>
          </table:table-cell>
          <table:table-cell office:value-type="string" table:style-name="ce6">
            <text:p>1150113</text:p>
          </table:table-cell>
          <table:table-cell table:number-columns-repeated="2" table:style-name="ce6"/>
          <table:table-cell office:value-type="string" table:style-name="ce6">
            <text:p>11501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汽電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鴻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1</text:p>
          </table:table-cell>
          <table:table-cell office:value-type="string" table:style-name="ce6">
            <text:p>1150116</text:p>
          </table:table-cell>
          <table:table-cell table:number-columns-repeated="2" table:style-name="ce6"/>
          <table:table-cell office:value-type="string" table:style-name="ce6">
            <text:p>11502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鴻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1</text:p>
          </table:table-cell>
          <table:table-cell office:value-type="string" table:style-name="ce6">
            <text:p>1150116</text:p>
          </table:table-cell>
          <table:table-cell table:number-columns-repeated="2" table:style-name="ce6"/>
          <table:table-cell office:value-type="string" table:style-name="ce6">
            <text:p>11502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致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1150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致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10000000" table:style-name="ce7">
            <text:p>110,000,000</text:p>
          </table:table-cell>
          <table:table-cell table:style-name="ce6"/>
          <table:table-cell office:value-type="float" office:value="56" table:style-name="ce9">
            <text:p>56.00</text:p>
          </table:table-cell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1150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F-立凱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280000000" table:style-name="ce7">
            <text:p>280,000,000</text:p>
          </table:table-cell>
          <table:table-cell table:style-name="ce6"/>
          <table:table-cell office:value-type="float" office:value="21.43" table:style-name="ce9">
            <text:p>21.43</text:p>
          </table:table-cell>
          <table:table-cell office:value-type="string" table:style-name="ce6">
            <text:p>1141231</text:p>
          </table:table-cell>
          <table:table-cell office:value-type="string" table:style-name="ce6">
            <text:p>1150115,1150209</text:p>
          </table:table-cell>
          <table:table-cell office:value-type="string" table:style-name="ce6">
            <text:p>1150316</text:p>
          </table:table-cell>
          <table:table-cell table:number-columns-repeated="5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1150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1150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端疫苗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50000000" table:style-name="ce7">
            <text:p>7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11501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11501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三集瑞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1</text:p>
          </table:table-cell>
          <table:table-cell office:value-type="string" table:style-name="ce6">
            <text:p>1150115</text:p>
          </table:table-cell>
          <table:table-cell table:number-columns-repeated="2" table:style-name="ce6"/>
          <table:table-cell office:value-type="string" table:style-name="ce6">
            <text:p>11502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style-name="ro6" table:visibility="collapse">
          <table:table-cell table:number-columns-repeated="16384" table:style-name="ce1"/>
        </table:table-row>
        <table:table-row table:number-rows-repeated="10478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decimal-places="0" number:min-integer-digits="1" number:grouping="true"/>
    </number:number-style>
    <number:number-style style:name="N6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HK">
      <number:number number:decimal-places="2" number:min-decimal-places="2" number:min-integer-digits="1" number:grouping="true"/>
    </number:number-style>
    <number:number-style style:name="N68">
      <number:text>-</number:text>
      <number:number number:decimal-places="2" number:min-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3-25T00:26:40Z</meta:creation-date>
    <dc:date>2026-03-25T00:26:52Z</dc:date>
  </office:meta>
</office:document-meta>
</file>