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1550000" table:style-name="ce7">
            <text:p>11,55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07538150" table:style-name="ce7">
            <text:p>11,907,538,150</text:p>
          </table:table-cell>
          <table:table-cell table:style-name="ce6"/>
          <table:table-cell table:style-name="ce8"/>
          <table:table-cell office:value-type="string" table:style-name="ce6">
            <text:p>1140212</text:p>
          </table:table-cell>
          <table:table-cell table:number-columns-repeated="3" table:style-name="ce6"/>
          <table:table-cell office:value-type="string" table:style-name="ce6">
            <text:p>11403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明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10000000" table:style-name="ce7">
            <text:p>51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00" table:style-name="ce7">
            <text:p>1,40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313</text:p>
          </table:table-cell>
          <table:table-cell table:number-columns-repeated="3" table:style-name="ce6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4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8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尚凡*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320</text:p>
          </table:table-cell>
          <table:table-cell office:value-type="string" table:style-name="ce6">
            <text:p>1140408</text:p>
          </table:table-cell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11405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7.5" table:style-name="ce9">
            <text:p>67.5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office:value-type="string" table:style-name="ce6">
            <text:p>1141003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睿騰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80000" table:style-name="ce7">
            <text:p>19,98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-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陽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和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良維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114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泛亞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325170" table:style-name="ce7">
            <text:p>343,325,170</text:p>
          </table:table-cell>
          <table:table-cell table:style-name="ce6"/>
          <table:table-cell table:style-name="ce8"/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火星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office:value-type="float" office:value="4" table:style-name="ce9">
            <text:p>4.00</text:p>
          </table:table-cell>
          <table:table-cell office:value-type="string" table:style-name="ce6">
            <text:p>1140411</text:p>
          </table:table-cell>
          <table:table-cell office:value-type="string" table:style-name="ce6">
            <text:p>1140414</text:p>
          </table:table-cell>
          <table:table-cell table:number-columns-repeated="2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837500000" table:style-name="ce7">
            <text:p>837,5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8</text:p>
          </table:table-cell>
          <table:table-cell table:number-columns-repeated="3" table:style-name="ce6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1200000" table:style-name="ce7">
            <text:p>111,2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80" table:style-name="ce7">
            <text:p>19,999,980</text:p>
          </table:table-cell>
          <table:table-cell table:style-name="ce6"/>
          <table:table-cell table:style-name="ce8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塑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0465080" table:style-name="ce7">
            <text:p>60,465,080</text:p>
          </table:table-cell>
          <table:table-cell table:style-name="ce6"/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隆纖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翔建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20000000" table:style-name="ce7">
            <text:p>52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14</text:p>
          </table:table-cell>
          <table:table-cell table:number-columns-repeated="2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91" table:style-name="ce9">
            <text:p>91.00</text:p>
          </table:table-cell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06</text:p>
          </table:table-cell>
          <table:table-cell table:number-columns-repeated="2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60000000" table:style-name="ce7">
            <text:p>2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26</text:p>
          </table:table-cell>
          <table:table-cell table:number-columns-repeated="2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見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9</text:p>
          </table:table-cell>
          <table:table-cell table:style-name="ce6"/>
          <table:table-cell office:value-type="string" table:style-name="ce6">
            <text:p>1140515</text:p>
          </table:table-cell>
          <table:table-cell office:value-type="string" table:style-name="ce6">
            <text:p>1140528</text:p>
          </table:table-cell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86111670" table:style-name="ce7">
            <text:p>7,986,111,67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華軒地產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5" table:style-name="ce6"/>
          <table:table-cell office:value-type="string" table:style-name="ce6">
            <text:p>11405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800000" table:style-name="ce7">
            <text:p>118,8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科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07</text:p>
          </table:table-cell>
          <table:table-cell office:value-type="string" table:style-name="ce6">
            <text:p>1140527</text:p>
          </table:table-cell>
          <table:table-cell table:number-columns-repeated="4" table:style-name="ce6"/>
          <table:table-cell office:value-type="string" table:style-name="ce6">
            <text:p>1140619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光隆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9731150" table:style-name="ce7">
            <text:p>5,089,731,15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86117230" table:style-name="ce7">
            <text:p>3,486,117,23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9633600" table:style-name="ce7">
            <text:p>79,633,600</text:p>
          </table:table-cell>
          <table:table-cell table:style-name="ce6"/>
          <table:table-cell table:style-name="ce8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億而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885200" table:style-name="ce7">
            <text:p>5,885,2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780000" table:style-name="ce7">
            <text:p>9,78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名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9206540" table:style-name="ce7">
            <text:p>39,206,54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2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office:value-type="string" table:style-name="ce6">
            <text:p>1140527</text:p>
          </table:table-cell>
          <table:table-cell table:number-columns-repeated="2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58270" table:style-name="ce7">
            <text:p>20,858,27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280000" table:style-name="ce7">
            <text:p>38,280,00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79070" table:style-name="ce7">
            <text:p>86,279,0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829570" table:style-name="ce7">
            <text:p>7,829,5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823960" table:style-name="ce7">
            <text:p>45,823,96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285120" table:style-name="ce7">
            <text:p>34,285,120</text:p>
          </table:table-cell>
          <table:table-cell table:style-name="ce6"/>
          <table:table-cell table:style-name="ce8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50150" table:style-name="ce7">
            <text:p>21,850,1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700250" table:style-name="ce7">
            <text:p>43,700,2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382670" table:style-name="ce7">
            <text:p>113,382,67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8849930" table:style-name="ce7">
            <text:p>1,068,849,93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93620" table:style-name="ce7">
            <text:p>10,493,62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4999768" table:style-name="ce7">
            <text:p>224,999,768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典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炭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水星生醫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25000" table:style-name="ce7">
            <text:p>1,625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565900" table:style-name="ce7">
            <text:p>21,565,9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782950" table:style-name="ce7">
            <text:p>10,782,95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01530" table:style-name="ce7">
            <text:p>30,801,53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28410" table:style-name="ce7">
            <text:p>12,628,41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人網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67170" table:style-name="ce7">
            <text:p>14,267,17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05820" table:style-name="ce7">
            <text:p>11,905,82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陽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04440" table:style-name="ce7">
            <text:p>15,604,44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57650" table:style-name="ce7">
            <text:p>75,757,65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032780" table:style-name="ce7">
            <text:p>7,963,032,78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1000000" table:style-name="ce7">
            <text:p>31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0.16" table:style-name="ce7">
            <text:p>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600000" table:style-name="ce7">
            <text:p>30,6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606</text:p>
          </table:table-cell>
          <table:table-cell table:style-name="ce6"/>
          <table:table-cell office:value-type="string" table:style-name="ce6">
            <text:p>1140703</text:p>
          </table:table-cell>
          <table:table-cell office:value-type="string" table:style-name="ce6">
            <text:p>1140709</text:p>
          </table:table-cell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坦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1090000" table:style-name="ce7">
            <text:p>31,09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33770" table:style-name="ce7">
            <text:p>40,433,77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15992700" table:style-name="ce7">
            <text:p>6,815,992,7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349120" table:style-name="ce7">
            <text:p>505,349,1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24220" table:style-name="ce7">
            <text:p>18,124,2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048570" table:style-name="ce7">
            <text:p>116,048,57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68600" table:style-name="ce7">
            <text:p>19,268,60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43000" table:style-name="ce7">
            <text:p>28,143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03774720" table:style-name="ce7">
            <text:p>103,774,7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93120" table:style-name="ce7">
            <text:p>41,493,1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695820" table:style-name="ce7">
            <text:p>43,695,8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5" table:style-name="ce6"/>
          <table:table-cell office:value-type="string" table:style-name="ce6">
            <text:p>1140616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226800" table:style-name="ce7">
            <text:p>1,383,226,8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991570" table:style-name="ce7">
            <text:p>21,991,57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80000000" table:style-name="ce7">
            <text:p>7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office:value-type="string" table:style-name="ce6">
            <text:p>1140625</text:p>
          </table:table-cell>
          <table:table-cell table:number-columns-repeated="2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06860" table:style-name="ce7">
            <text:p>43,006,86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31000000" table:style-name="ce7">
            <text:p>231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40613</text:p>
          </table:table-cell>
          <table:table-cell office:value-type="string" table:style-name="ce6">
            <text:p>1140702</text:p>
          </table:table-cell>
          <table:table-cell table:number-columns-repeated="2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7693690" table:style-name="ce7">
            <text:p>387,693,69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0378280" table:style-name="ce7">
            <text:p>50,378,28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9989900" table:style-name="ce7">
            <text:p>49,989,9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office:value-type="string" table:style-name="ce6">
            <text:p>1141203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76" table:style-name="ce9">
            <text:p>76.00</text:p>
          </table:table-cell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森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218760" table:style-name="ce7">
            <text:p>270,218,76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35051010" table:style-name="ce7">
            <text:p>2,835,051,01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4719092" table:style-name="ce7">
            <text:p>114,719,092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600000" table:style-name="ce7">
            <text:p>39,6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71450" table:style-name="ce7">
            <text:p>10,271,45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725569" table:style-name="ce7">
            <text:p>31,725,569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2000000" table:style-name="ce7">
            <text:p>1,602,0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22900000" table:style-name="ce7">
            <text:p>522,9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82859210" table:style-name="ce7">
            <text:p>3,882,859,21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673190" table:style-name="ce7">
            <text:p>366,673,1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1668300" table:style-name="ce7">
            <text:p>91,668,3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827890" table:style-name="ce7">
            <text:p>206,827,8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復盛應用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8</text:p>
          </table:table-cell>
          <table:table-cell office:value-type="string" table:style-name="ce6">
            <text:p>1140702,1140703</text:p>
          </table:table-cell>
          <table:table-cell table:number-columns-repeated="2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達寵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26000" table:style-name="ce7">
            <text:p>8,726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02879160" table:style-name="ce7">
            <text:p>5,602,879,16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898150" table:style-name="ce7">
            <text:p>535,898,15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361290" table:style-name="ce7">
            <text:p>47,361,29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300710" table:style-name="ce7">
            <text:p>157,300,71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508660" table:style-name="ce7">
            <text:p>41,508,66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享溫馨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開展餐飲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799980" table:style-name="ce7">
            <text:p>7,799,98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office:value-type="string" table:style-name="ce6">
            <text:p>1140704</text:p>
          </table:table-cell>
          <table:table-cell table:number-columns-repeated="4" table:style-name="ce6"/>
          <table:table-cell office:value-type="string" table:style-name="ce6">
            <text:p>114072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850000" table:style-name="ce7">
            <text:p>14,85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246990" table:style-name="ce7">
            <text:p>152,246,99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07187470" table:style-name="ce7">
            <text:p>3,507,187,47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英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199680" table:style-name="ce7">
            <text:p>47,199,68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1515420" table:style-name="ce7">
            <text:p>81,515,42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508140" table:style-name="ce7">
            <text:p>59,508,14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623</text:p>
          </table:table-cell>
          <table:table-cell office:value-type="string" table:style-name="ce6">
            <text:p>1140701</text:p>
          </table:table-cell>
          <table:table-cell table:number-columns-repeated="2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信立化工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40624</text:p>
          </table:table-cell>
          <table:table-cell table:number-columns-repeated="5" table:style-name="ce6"/>
          <table:table-cell office:value-type="string" table:style-name="ce6">
            <text:p>11407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7348900" table:style-name="ce7">
            <text:p>5,157,348,9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3738420" table:style-name="ce7">
            <text:p>1,013,738,42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115750" table:style-name="ce7">
            <text:p>53,115,75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814730" table:style-name="ce7">
            <text:p>90,814,73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采鈺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065150" table:style-name="ce7">
            <text:p>111,065,15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弘精密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7860000" table:style-name="ce7">
            <text:p>517,86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0789730" table:style-name="ce7">
            <text:p>5,500,789,7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6556790" table:style-name="ce7">
            <text:p>1,206,556,79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115130" table:style-name="ce7">
            <text:p>14,115,1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6</text:p>
          </table:table-cell>
          <table:table-cell table:style-name="ce6"/>
          <table:table-cell office:value-type="string" table:style-name="ce6">
            <text:p>1140711</text:p>
          </table:table-cell>
          <table:table-cell office:value-type="string" table:style-name="ce6">
            <text:p>1140716</text:p>
          </table:table-cell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679270" table:style-name="ce7">
            <text:p>206,679,27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772020" table:style-name="ce7">
            <text:p>88,772,02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朋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3850" table:style-name="ce7">
            <text:p>3,683,8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69235" table:style-name="ce7">
            <text:p>5,369,235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402350" table:style-name="ce7">
            <text:p>170,402,3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思必瑞特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904480" table:style-name="ce7">
            <text:p>15,904,48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2727090" table:style-name="ce7">
            <text:p>812,727,09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office:value-type="string" table:style-name="ce6">
            <text:p>1140630</text:p>
          </table:table-cell>
          <table:table-cell table:number-columns-repeated="2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5219360" table:style-name="ce7">
            <text:p>855,219,36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城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164410" table:style-name="ce7">
            <text:p>287,164,4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盟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德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3170100" table:style-name="ce7">
            <text:p>553,170,1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583610" table:style-name="ce7">
            <text:p>39,583,6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657430" table:style-name="ce7">
            <text:p>72,657,43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花旗台灣商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600000000" table:style-name="ce7">
            <text:p>15,60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電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90107400" table:style-name="ce7">
            <text:p>2,990,107,4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康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7000000" table:style-name="ce7">
            <text:p>57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5" table:style-name="ce6"/>
          <table:table-cell office:value-type="string" table:style-name="ce6">
            <text:p>114070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10000" table:style-name="ce7">
            <text:p>15,81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80000" table:style-name="ce7">
            <text:p>21,08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寶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7724180" table:style-name="ce7">
            <text:p>817,724,18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暉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719550" table:style-name="ce7">
            <text:p>57,719,55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5502170" table:style-name="ce7">
            <text:p>1,515,502,17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豐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安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office:value-type="string" table:style-name="ce6">
            <text:p>1140707</text:p>
          </table:table-cell>
          <table:table-cell table:number-columns-repeated="2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023900" table:style-name="ce7">
            <text:p>29,023,9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499140" table:style-name="ce7">
            <text:p>22,499,14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軒地產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77917330" table:style-name="ce7">
            <text:p>1,377,917,33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13310" table:style-name="ce7">
            <text:p>22,613,3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426410" table:style-name="ce7">
            <text:p>224,426,4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999971" table:style-name="ce7">
            <text:p>25,999,971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台駿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732860" table:style-name="ce7">
            <text:p>298,732,86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印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50000" table:style-name="ce7">
            <text:p>56,65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881620" table:style-name="ce7">
            <text:p>73,881,62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46904270" table:style-name="ce7">
            <text:p>10,546,904,27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6392200" table:style-name="ce7">
            <text:p>5,346,392,2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67263180" table:style-name="ce7">
            <text:p>4,567,263,18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9800000" table:style-name="ce7">
            <text:p>1,099,8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618800" table:style-name="ce7">
            <text:p>22,618,8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13189320" table:style-name="ce7">
            <text:p>4,313,189,32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宸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62570" table:style-name="ce7">
            <text:p>12,862,57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87100" table:style-name="ce7">
            <text:p>11,387,1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978510" table:style-name="ce7">
            <text:p>18,978,51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4741210" table:style-name="ce7">
            <text:p>2,874,741,21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76440" table:style-name="ce7">
            <text:p>43,076,44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80000" table:style-name="ce7">
            <text:p>60,28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8692380" table:style-name="ce7">
            <text:p>4,028,692,38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熒茂光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43650" table:style-name="ce7">
            <text:p>14,743,65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95000" table:style-name="ce7">
            <text:p>15,095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office:value-type="string" table:style-name="ce6">
            <text:p>1140717</text:p>
          </table:table-cell>
          <table:table-cell table:number-columns-repeated="2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9361420" table:style-name="ce7">
            <text:p>179,361,42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127990" table:style-name="ce7">
            <text:p>39,127,99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5883460" table:style-name="ce7">
            <text:p>1,245,883,46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化控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500000" table:style-name="ce7">
            <text:p>43,5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拉法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75600" table:style-name="ce7">
            <text:p>12,975,6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捷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500000" table:style-name="ce7">
            <text:p>48,5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6178700" table:style-name="ce7">
            <text:p>126,178,7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熱映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89810" table:style-name="ce7">
            <text:p>43,289,81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823150" table:style-name="ce7">
            <text:p>68,823,15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25140" table:style-name="ce7">
            <text:p>6,525,14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63390" table:style-name="ce7">
            <text:p>18,963,39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410000" table:style-name="ce7">
            <text:p>11,41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106320" table:style-name="ce7">
            <text:p>208,106,32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74160" table:style-name="ce7">
            <text:p>56,674,16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32050" table:style-name="ce7">
            <text:p>41,432,05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578000" table:style-name="ce7">
            <text:p>4,578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257390" table:style-name="ce7">
            <text:p>28,257,39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8870" table:style-name="ce7">
            <text:p>3,478,87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泰茂實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6</text:p>
          </table:table-cell>
          <table:table-cell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830000000" table:style-name="ce7">
            <text:p>4,830,000,000</text:p>
          </table:table-cell>
          <table:table-cell table:style-name="ce6"/>
          <table:table-cell office:value-type="float" office:value="10.35" table:style-name="ce9">
            <text:p>10.35</text:p>
          </table:table-cell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194680" table:style-name="ce7">
            <text:p>129,194,68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04030" table:style-name="ce7">
            <text:p>22,304,03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坤悅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925000" table:style-name="ce7">
            <text:p>155,925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91220" table:style-name="ce7">
            <text:p>18,291,22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58150" table:style-name="ce7">
            <text:p>34,758,15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24180" table:style-name="ce7">
            <text:p>9,024,18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56420" table:style-name="ce7">
            <text:p>21,056,42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3649380" table:style-name="ce7">
            <text:p>93,649,38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4.5" table:style-name="ce9">
            <text:p>4.50</text:p>
          </table:table-cell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86220" table:style-name="ce7">
            <text:p>12,986,22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2040390" table:style-name="ce7">
            <text:p>172,040,39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983420" table:style-name="ce7">
            <text:p>32,983,42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9399160" table:style-name="ce7">
            <text:p>349,399,16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綜電腦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807320" table:style-name="ce7">
            <text:p>46,807,32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22000" table:style-name="ce7">
            <text:p>27,722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22970" table:style-name="ce7">
            <text:p>16,522,97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19906000" table:style-name="ce7">
            <text:p>419,906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緯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04950" table:style-name="ce7">
            <text:p>19,704,95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勝保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30" table:style-name="ce9">
            <text:p>230.00</text:p>
          </table:table-cell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office:value-type="string" table:style-name="ce6">
            <text:p>1141121</text:p>
          </table:table-cell>
          <table:table-cell table:number-columns-repeated="2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9.2" table:style-name="ce9">
            <text:p>69.20</text:p>
          </table:table-cell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056330" table:style-name="ce7">
            <text:p>15,056,33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500000" table:style-name="ce7">
            <text:p>12,500,0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43180" table:style-name="ce7">
            <text:p>37,143,18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6476110" table:style-name="ce7">
            <text:p>36,476,11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75400" table:style-name="ce7">
            <text:p>4,375,4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36350" table:style-name="ce7">
            <text:p>12,436,35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光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65550" table:style-name="ce7">
            <text:p>38,065,55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9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592390" table:style-name="ce7">
            <text:p>123,592,39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265040" table:style-name="ce7">
            <text:p>16,265,04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76950" table:style-name="ce7">
            <text:p>11,176,95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724100" table:style-name="ce7">
            <text:p>47,724,1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47880" table:style-name="ce7">
            <text:p>32,647,88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331910" table:style-name="ce7">
            <text:p>73,331,91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光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728</text:p>
          </table:table-cell>
          <table:table-cell table:number-columns-repeated="2" table:style-name="ce6"/>
          <table:table-cell office:value-type="string" table:style-name="ce6">
            <text:p>1140806</text:p>
          </table:table-cell>
          <table:table-cell office:value-type="string" table:style-name="ce6">
            <text:p>114091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碩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濟生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491500" table:style-name="ce7">
            <text:p>28,491,5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909</text:p>
          </table:table-cell>
          <table:table-cell office:value-type="string" table:style-name="ce6">
            <text:p>1140807</text:p>
          </table:table-cell>
          <table:table-cell office:value-type="string" table:style-name="ce6">
            <text:p>1140825</text:p>
          </table:table-cell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909</text:p>
          </table:table-cell>
          <table:table-cell office:value-type="string" table:style-name="ce6">
            <text:p>1140807</text:p>
          </table:table-cell>
          <table:table-cell office:value-type="string" table:style-name="ce6">
            <text:p>1140825</text:p>
          </table:table-cell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07060" table:style-name="ce7">
            <text:p>49,907,06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690070" table:style-name="ce7">
            <text:p>17,690,0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110980" table:style-name="ce7">
            <text:p>59,110,98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12770" table:style-name="ce7">
            <text:p>15,612,7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盈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612770" table:style-name="ce7">
            <text:p>15,612,7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倫飛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896880" table:style-name="ce7">
            <text:p>120,896,88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橙的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88230" table:style-name="ce7">
            <text:p>30,288,23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道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匯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868490" table:style-name="ce7">
            <text:p>43,868,49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523450" table:style-name="ce7">
            <text:p>40,523,45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5277880" table:style-name="ce7">
            <text:p>1,025,277,88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金融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80728660" table:style-name="ce7">
            <text:p>1,680,728,66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410880" table:style-name="ce7">
            <text:p>341,410,88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400000" table:style-name="ce7">
            <text:p>197,4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漢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4" table:style-name="ce9">
            <text:p>64.00</text:p>
          </table:table-cell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43020" table:style-name="ce7">
            <text:p>65,543,02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櫻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69000" table:style-name="ce7">
            <text:p>23,169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111600" table:style-name="ce7">
            <text:p>5,111,6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758030" table:style-name="ce7">
            <text:p>29,758,03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112540" table:style-name="ce7">
            <text:p>274,112,54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1322250" table:style-name="ce7">
            <text:p>271,322,25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235430" table:style-name="ce7">
            <text:p>91,235,43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960000000" table:style-name="ce7">
            <text:p>960,000,00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34870" table:style-name="ce7">
            <text:p>53,534,87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730</text:p>
          </table:table-cell>
          <table:table-cell office:value-type="string" table:style-name="ce6">
            <text:p>1140804</text:p>
          </table:table-cell>
          <table:table-cell table:number-columns-repeated="2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60900" table:style-name="ce7">
            <text:p>37,660,90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1.5" table:style-name="ce9">
            <text:p>21.50</text:p>
          </table:table-cell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942972" table:style-name="ce7">
            <text:p>3,942,972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倚強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017760" table:style-name="ce7">
            <text:p>68,017,76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697490" table:style-name="ce7">
            <text:p>132,697,49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937070" table:style-name="ce7">
            <text:p>28,937,07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輝藥品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569900" table:style-name="ce7">
            <text:p>90,569,9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8504300" table:style-name="ce7">
            <text:p>1,988,504,3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技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興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784730" table:style-name="ce7">
            <text:p>62,784,73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170630" table:style-name="ce7">
            <text:p>366,170,63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聚晶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844490" table:style-name="ce7">
            <text:p>91,844,49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新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311000" table:style-name="ce7">
            <text:p>52,311,00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辰材料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5100530" table:style-name="ce7">
            <text:p>85,100,53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立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75530" table:style-name="ce7">
            <text:p>157,675,53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229980" table:style-name="ce7">
            <text:p>224,229,98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9410" table:style-name="ce7">
            <text:p>7,579,41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白紗科技印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232100" table:style-name="ce7">
            <text:p>46,232,10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尼克森微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瑪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世基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5350000" table:style-name="ce7">
            <text:p>135,35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office:value-type="string" table:style-name="ce6">
            <text:p>114102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精化學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65170" table:style-name="ce7">
            <text:p>9,065,170</text:p>
          </table:table-cell>
          <table:table-cell table:style-name="ce6"/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精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8962020" table:style-name="ce7">
            <text:p>1,028,962,020</text:p>
          </table:table-cell>
          <table:table-cell table:style-name="ce6"/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3549340" table:style-name="ce7">
            <text:p>773,549,34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能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031550" table:style-name="ce7">
            <text:p>76,031,55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4766380" table:style-name="ce7">
            <text:p>124,766,38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開展餐飲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799980" table:style-name="ce7">
            <text:p>7,799,98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8</text:p>
          </table:table-cell>
          <table:table-cell office:value-type="string" table:style-name="ce6">
            <text:p>1140825</text:p>
          </table:table-cell>
          <table:table-cell table:number-columns-repeated="2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076590" table:style-name="ce7">
            <text:p>61,076,590</text:p>
          </table:table-cell>
          <table:table-cell table:style-name="ce6"/>
          <table:table-cell table:style-name="ce8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698790" table:style-name="ce7">
            <text:p>81,698,79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" table:style-name="ce7">
            <text:p>5,500,00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懋油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301020" table:style-name="ce7">
            <text:p>126,301,020</text:p>
          </table:table-cell>
          <table:table-cell table:style-name="ce6"/>
          <table:table-cell table:style-name="ce8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通科創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011900" table:style-name="ce7">
            <text:p>69,011,900</text:p>
          </table:table-cell>
          <table:table-cell table:style-name="ce6"/>
          <table:table-cell table:style-name="ce8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035100" table:style-name="ce7">
            <text:p>108,035,100</text:p>
          </table:table-cell>
          <table:table-cell table:style-name="ce6"/>
          <table:table-cell table:style-name="ce8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生醫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08270" table:style-name="ce7">
            <text:p>8,908,270</text:p>
          </table:table-cell>
          <table:table-cell table:style-name="ce6"/>
          <table:table-cell table:style-name="ce8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114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0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華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40820</text:p>
          </table:table-cell>
          <table:table-cell table:number-columns-repeated="3" table:style-name="ce6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京元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97" table:style-name="ce9">
            <text:p>97.00</text:p>
          </table:table-cell>
          <table:table-cell office:value-type="string" table:style-name="ce6">
            <text:p>1140821</text:p>
          </table:table-cell>
          <table:table-cell office:value-type="string" table:style-name="ce6">
            <text:p>1140827</text:p>
          </table:table-cell>
          <table:table-cell office:value-type="string" table:style-name="ce6">
            <text:p>1140910</text:p>
          </table:table-cell>
          <table:table-cell office:value-type="string" table:style-name="ce6">
            <text:p>1140925</text:p>
          </table:table-cell>
          <table:table-cell table:number-columns-repeated="2" table:style-name="ce6"/>
          <table:table-cell office:value-type="string" table:style-name="ce6">
            <text:p>1141009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大未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新服務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臺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16430470" table:style-name="ce7">
            <text:p>3,416,430,470</text:p>
          </table:table-cell>
          <table:table-cell table:style-name="ce6"/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裕慶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國光學工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5</text:p>
          </table:table-cell>
          <table:table-cell office:value-type="string" table:style-name="ce6">
            <text:p>1140901</text:p>
          </table:table-cell>
          <table:table-cell table:number-columns-repeated="2" table:style-name="ce6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99870" table:style-name="ce7">
            <text:p>38,599,87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7236210" table:style-name="ce7">
            <text:p>347,236,210</text:p>
          </table:table-cell>
          <table:table-cell table:style-name="ce6"/>
          <table:table-cell table:style-name="ce8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達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" table:style-name="ce7">
            <text:p>5,500,000</text:p>
          </table:table-cell>
          <table:table-cell table:style-name="ce6"/>
          <table:table-cell table:style-name="ce8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碁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613170" table:style-name="ce7">
            <text:p>189,613,170</text:p>
          </table:table-cell>
          <table:table-cell table:style-name="ce6"/>
          <table:table-cell table:style-name="ce8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鮮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鮮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9300000" table:style-name="ce7">
            <text:p>19,300,000</text:p>
          </table:table-cell>
          <table:table-cell table:style-name="ce6"/>
          <table:table-cell office:value-type="float" office:value="102.1" table:style-name="ce9">
            <text:p>102.10</text:p>
          </table:table-cell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立高分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697450" table:style-name="ce7">
            <text:p>46,697,450</text:p>
          </table:table-cell>
          <table:table-cell table:style-name="ce6"/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瀚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22000000" table:style-name="ce7">
            <text:p>322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0828</text:p>
          </table:table-cell>
          <table:table-cell table:style-name="ce6"/>
          <table:table-cell office:value-type="string" table:style-name="ce6">
            <text:p>1140923,1141107</text:p>
          </table:table-cell>
          <table:table-cell office:value-type="string" table:style-name="ce6">
            <text:p>1141009</text:p>
          </table:table-cell>
          <table:table-cell table:number-columns-repeated="2" table:style-name="ce6"/>
          <table:table-cell office:value-type="string" table:style-name="ce6">
            <text:p>11411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台駿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_特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829</text:p>
          </table:table-cell>
          <table:table-cell office:value-type="string" table:style-name="ce6">
            <text:p>1140915</text:p>
          </table:table-cell>
          <table:table-cell table:number-columns-repeated="2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綠岩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office:value-type="string" table:style-name="ce6">
            <text:p>115021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128000" table:style-name="ce7">
            <text:p>115,128,000</text:p>
          </table:table-cell>
          <table:table-cell table:style-name="ce6"/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力德生醫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4296390" table:style-name="ce7">
            <text:p>314,296,39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7052280" table:style-name="ce7">
            <text:p>167,052,28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902</text:p>
          </table:table-cell>
          <table:table-cell office:value-type="string" table:style-name="ce6">
            <text:p>1140910</text:p>
          </table:table-cell>
          <table:table-cell table:number-columns-repeated="2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信實業*-創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5.7142860000000004E-2" table:style-name="ce7">
            <text:p>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新生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穎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7000000" table:style-name="ce7">
            <text:p>47,00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立榮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904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達電腦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水先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840000" table:style-name="ce7">
            <text:p>41,840,000</text:p>
          </table:table-cell>
          <table:table-cell table:style-name="ce6"/>
          <table:table-cell table:style-name="ce8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114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能源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354743600" table:style-name="ce7">
            <text:p>1,354,743,600</text:p>
          </table:table-cell>
          <table:table-cell table:style-name="ce6"/>
          <table:table-cell table:style-name="ce8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詠勝昌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見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4730600" table:style-name="ce7">
            <text:p>2,024,730,6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74909300" table:style-name="ce7">
            <text:p>674,909,3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2000230" table:style-name="ce7">
            <text:p>172,000,230</text:p>
          </table:table-cell>
          <table:table-cell table:style-name="ce6"/>
          <table:table-cell table:style-name="ce8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912</text:p>
          </table:table-cell>
          <table:table-cell office:value-type="string" table:style-name="ce6">
            <text:p>1140930</text:p>
          </table:table-cell>
          <table:table-cell table:number-columns-repeated="2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206620" table:style-name="ce7">
            <text:p>40,206,620</text:p>
          </table:table-cell>
          <table:table-cell table:style-name="ce6"/>
          <table:table-cell table:style-name="ce8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昌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" table:style-name="ce7">
            <text:p>1,900,000</text:p>
          </table:table-cell>
          <table:table-cell table:style-name="ce6"/>
          <table:table-cell table:style-name="ce8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0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訓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7</text:p>
          </table:table-cell>
          <table:table-cell table:style-name="ce6"/>
          <table:table-cell office:value-type="string" table:style-name="ce6">
            <text:p>1141003</text:p>
          </table:table-cell>
          <table:table-cell office:value-type="string" table:style-name="ce6">
            <text:p>1141009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泰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460000000" table:style-name="ce7">
            <text:p>460,000,000</text:p>
          </table:table-cell>
          <table:table-cell table:style-name="ce6"/>
          <table:table-cell office:value-type="float" office:value="108" table:style-name="ce9">
            <text:p>108.00</text:p>
          </table:table-cell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652570" table:style-name="ce7">
            <text:p>64,652,570</text:p>
          </table:table-cell>
          <table:table-cell table:style-name="ce6"/>
          <table:table-cell table:style-name="ce8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宏資通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924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毅嘉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勤投資控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8779670" table:style-name="ce7">
            <text:p>948,779,670</text:p>
          </table:table-cell>
          <table:table-cell table:style-name="ce6"/>
          <table:table-cell table:style-name="ce8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艾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7088310" table:style-name="ce7">
            <text:p>437,088,31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930</text:p>
          </table:table-cell>
          <table:table-cell table:style-name="ce6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6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稜研科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850000" table:style-name="ce7">
            <text:p>7,85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0042620" table:style-name="ce7">
            <text:p>770,042,620</text:p>
          </table:table-cell>
          <table:table-cell table:style-name="ce6"/>
          <table:table-cell table:style-name="ce8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聯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000850" table:style-name="ce7">
            <text:p>146,000,850</text:p>
          </table:table-cell>
          <table:table-cell table:style-name="ce6"/>
          <table:table-cell table:style-name="ce8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思捷優達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1000000" table:style-name="ce7">
            <text:p>51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office:value-type="string" table:style-name="ce6">
            <text:p>1141014</text:p>
          </table:table-cell>
          <table:table-cell table:number-columns-repeated="2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基因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光罩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1009</text:p>
          </table:table-cell>
          <table:table-cell table:style-name="ce6"/>
          <table:table-cell office:value-type="string" table:style-name="ce6">
            <text:p>1141028</text:p>
          </table:table-cell>
          <table:table-cell office:value-type="string" table:style-name="ce6">
            <text:p>1141112</text:p>
          </table:table-cell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嘉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牧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728240" table:style-name="ce7">
            <text:p>44,728,24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勝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" table:style-name="ce7">
            <text:p>2,7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像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9000000000" table:style-name="ce7">
            <text:p>9,000,000,000</text:p>
          </table:table-cell>
          <table:table-cell office:value-type="string" table:style-name="ce6">
            <text:p>台幣<text:s/></text:p>
          </table:table-cell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均豪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6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77000" table:style-name="ce7">
            <text:p>20,777,000</text:p>
          </table:table-cell>
          <table:table-cell table:style-name="ce6"/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鴻海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103</text:p>
          </table:table-cell>
          <table:table-cell office:value-type="string" table:style-name="ce6">
            <text:p>115050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傳電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2" table:style-name="ce9">
            <text:p>72.00</text:p>
          </table:table-cell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83940" table:style-name="ce7">
            <text:p>37,683,940</text:p>
          </table:table-cell>
          <table:table-cell table:style-name="ce6"/>
          <table:table-cell table:style-name="ce8"/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民測試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400" table:style-name="ce9">
            <text:p>400.00</text:p>
          </table:table-cell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11410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焱胡同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391300" table:style-name="ce7">
            <text:p>7,391,30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office:value-type="string" table:style-name="ce6">
            <text:p>1141020</text:p>
          </table:table-cell>
          <table:table-cell table:number-columns-repeated="2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17</text:p>
          </table:table-cell>
          <table:table-cell office:value-type="string" table:style-name="ce6">
            <text:p>1141027</text:p>
          </table:table-cell>
          <table:table-cell table:number-columns-repeated="2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3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灣菸酒</text:p>
          </table:table-cell>
          <table:table-cell table:style-name="ce6"/>
          <table:table-cell office:value-type="string" table:style-name="ce6">
            <text:p>減資(財產(土地、建物及設備))</text:p>
          </table:table-cell>
          <table:table-cell office:value-type="float" office:value="2217458390" table:style-name="ce7">
            <text:p>2,217,458,39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office:value-type="string" table:style-name="ce6">
            <text:p>1141028</text:p>
          </table:table-cell>
          <table:table-cell table:number-columns-repeated="2" table:style-name="ce6"/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特品化學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祥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30250000" table:style-name="ce7">
            <text:p>130,250,000</text:p>
          </table:table-cell>
          <table:table-cell table:style-name="ce6"/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雅茗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鑫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伯鑫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06" table:style-name="ce9">
            <text:p>106.00</text:p>
          </table:table-cell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office:value-type="string" table:style-name="ce6">
            <text:p>1150313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生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來億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來億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0" table:style-name="ce7">
            <text:p>4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存託憑證(海外)</text:p>
          </table:table-cell>
          <table:table-cell office:value-type="float" office:value="390000000" table:style-name="ce7">
            <text:p>39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州巧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office:value-type="string" table:style-name="ce6">
            <text:p>1141111</text:p>
          </table:table-cell>
          <table:table-cell table:number-columns-repeated="2" table:style-name="ce6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州巧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1027</text:p>
          </table:table-cell>
          <table:table-cell office:value-type="string" table:style-name="ce6">
            <text:p>1141111</text:p>
          </table:table-cell>
          <table:table-cell table:number-columns-repeated="2" table:style-name="ce6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爾生技-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30" table:style-name="ce9">
            <text:p>330.00</text:p>
          </table:table-cell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030</text:p>
          </table:table-cell>
          <table:table-cell table:number-columns-repeated="5" table:style-name="ce6"/>
          <table:table-cell office:value-type="string" table:style-name="ce6">
            <text:p>114111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航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交流資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6100000" table:style-name="ce7">
            <text:p>36,1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水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8555990" table:style-name="ce7">
            <text:p>78,555,990</text:p>
          </table:table-cell>
          <table:table-cell table:style-name="ce6"/>
          <table:table-cell office:value-type="float" office:value="49" table:style-name="ce9">
            <text:p>49.00</text:p>
          </table:table-cell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000000" table:style-name="ce7">
            <text:p>13,000,000</text:p>
          </table:table-cell>
          <table:table-cell table:style-name="ce6"/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9000000" table:style-name="ce7">
            <text:p>59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290000" table:style-name="ce7">
            <text:p>10,290,000</text:p>
          </table:table-cell>
          <table:table-cell table:style-name="ce6"/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係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1104</text:p>
          </table:table-cell>
          <table:table-cell table:number-columns-repeated="3" table:style-name="ce6"/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114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品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精測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勝發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御嵿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存託憑證(海外)</text:p>
          </table:table-cell>
          <table:table-cell office:value-type="float" office:value="0.01" table:style-name="ce7">
            <text:p>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113</text:p>
          </table:table-cell>
          <table:table-cell table:number-columns-repeated="3" table:style-name="ce6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1114</text:p>
          </table:table-cell>
          <table:table-cell table:number-columns-repeated="3" table:style-name="ce6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35200000" table:style-name="ce7">
            <text:p>35,200,000</text:p>
          </table:table-cell>
          <table:table-cell table:style-name="ce6"/>
          <table:table-cell table:style-name="ce8"/>
          <table:table-cell office:value-type="string" table:style-name="ce6">
            <text:p>1141117</text:p>
          </table:table-cell>
          <table:table-cell table:number-columns-repeated="3" table:style-name="ce6"/>
          <table:table-cell office:value-type="string" table:style-name="ce6">
            <text:p>114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弘生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1117</text:p>
          </table:table-cell>
          <table:table-cell table:number-columns-repeated="3" table:style-name="ce6"/>
          <table:table-cell office:value-type="string" table:style-name="ce6">
            <text:p>114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五福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芯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5441680" table:style-name="ce7">
            <text:p>185,441,680</text:p>
          </table:table-cell>
          <table:table-cell table:style-name="ce6"/>
          <table:table-cell table:style-name="ce8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生活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1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9228750" table:style-name="ce7">
            <text:p>49,228,750</text:p>
          </table:table-cell>
          <table:table-cell table:style-name="ce6"/>
          <table:table-cell table:style-name="ce8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丹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66" table:style-name="ce9">
            <text:p>66.00</text:p>
          </table:table-cell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竹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141121</text:p>
          </table:table-cell>
          <table:table-cell table:number-columns-repeated="3" table:style-name="ce6"/>
          <table:table-cell office:value-type="string" table:style-name="ce6">
            <text:p>11412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680000" table:style-name="ce7">
            <text:p>20,680,000</text:p>
          </table:table-cell>
          <table:table-cell table:style-name="ce6"/>
          <table:table-cell table:style-name="ce8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80165457190" table:style-name="ce7">
            <text:p>80,165,457,190</text:p>
          </table:table-cell>
          <table:table-cell table:style-name="ce6"/>
          <table:table-cell table:style-name="ce8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匯鑽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知本老爺酒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投控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2</text:p>
          </table:table-cell>
          <table:table-cell table:number-columns-repeated="3" table:style-name="ce6"/>
          <table:table-cell office:value-type="string" table:style-name="ce6">
            <text:p>114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投控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1202</text:p>
          </table:table-cell>
          <table:table-cell table:number-columns-repeated="3" table:style-name="ce6"/>
          <table:table-cell office:value-type="string" table:style-name="ce6">
            <text:p>114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品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2</text:p>
          </table:table-cell>
          <table:table-cell office:value-type="string" table:style-name="ce6">
            <text:p>1141209</text:p>
          </table:table-cell>
          <table:table-cell table:number-columns-repeated="2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品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2</text:p>
          </table:table-cell>
          <table:table-cell office:value-type="string" table:style-name="ce6">
            <text:p>1141209</text:p>
          </table:table-cell>
          <table:table-cell table:number-columns-repeated="2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普瑞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41203</text:p>
          </table:table-cell>
          <table:table-cell table:number-columns-repeated="3" table:style-name="ce6"/>
          <table:table-cell office:value-type="string" table:style-name="ce6">
            <text:p>1141212</text:p>
          </table:table-cell>
          <table:table-cell office:value-type="string" table:style-name="ce6">
            <text:p>1150413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東浦精密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4</text:p>
          </table:table-cell>
          <table:table-cell table:style-name="ce6"/>
          <table:table-cell office:value-type="string" table:style-name="ce6">
            <text:p>1141219</text:p>
          </table:table-cell>
          <table:table-cell office:value-type="string" table:style-name="ce6">
            <text:p>1141229</text:p>
          </table:table-cell>
          <table:table-cell table:number-columns-repeated="2" table:style-name="ce6"/>
          <table:table-cell office:value-type="string" table:style-name="ce6">
            <text:p>11501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東浦精密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4</text:p>
          </table:table-cell>
          <table:table-cell table:style-name="ce6"/>
          <table:table-cell office:value-type="string" table:style-name="ce6">
            <text:p>1141219</text:p>
          </table:table-cell>
          <table:table-cell office:value-type="string" table:style-name="ce6">
            <text:p>1141229</text:p>
          </table:table-cell>
          <table:table-cell table:number-columns-repeated="2" table:style-name="ce6"/>
          <table:table-cell office:value-type="string" table:style-name="ce6">
            <text:p>11501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70" table:style-name="ce9">
            <text:p>270.00</text:p>
          </table:table-cell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501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68000000" table:style-name="ce7">
            <text:p>168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寶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寶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0" table:style-name="ce7">
            <text:p>8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交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" table:style-name="ce7">
            <text:p>1,100,000</text:p>
          </table:table-cell>
          <table:table-cell table:style-name="ce6"/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湛光學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30000000" table:style-name="ce7">
            <text:p>230,000,000</text:p>
          </table:table-cell>
          <table:table-cell table:style-name="ce6"/>
          <table:table-cell office:value-type="float" office:value="21.6" table:style-name="ce9">
            <text:p>21.60</text:p>
          </table:table-cell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魚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魚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耘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9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9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碩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物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恆勁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邦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聯通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3085000" table:style-name="ce7">
            <text:p>203,085,000</text:p>
          </table:table-cell>
          <table:table-cell table:style-name="ce6"/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66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騰輝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1</text:p>
          </table:table-cell>
          <table:table-cell table:number-columns-repeated="3" table:style-name="ce6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隆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300000000" table:style-name="ce7">
            <text:p>1,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2</text:p>
          </table:table-cell>
          <table:table-cell table:number-columns-repeated="3" table:style-name="ce6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技嘉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115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4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新光電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5</text:p>
          </table:table-cell>
          <table:table-cell office:value-type="string" table:style-name="ce6">
            <text:p>1141216</text:p>
          </table:table-cell>
          <table:table-cell table:number-columns-repeated="2" table:style-name="ce6"/>
          <table:table-cell office:value-type="string" table:style-name="ce6">
            <text:p>1150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泰創工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215</text:p>
          </table:table-cell>
          <table:table-cell table:number-columns-repeated="5" table:style-name="ce6"/>
          <table:table-cell office:value-type="string" table:style-name="ce6">
            <text:p>114122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來思達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115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翰可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7</text:p>
          </table:table-cell>
          <table:table-cell office:value-type="string" table:style-name="ce6">
            <text:p>1150115,1150210</text:p>
          </table:table-cell>
          <table:table-cell table:number-columns-repeated="2" table:style-name="ce6"/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37500000" table:style-name="ce7">
            <text:p>437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1217</text:p>
          </table:table-cell>
          <table:table-cell office:value-type="string" table:style-name="ce6">
            <text:p>1150115,1150210</text:p>
          </table:table-cell>
          <table:table-cell table:number-columns-repeated="2" table:style-name="ce6"/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台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1218</text:p>
          </table:table-cell>
          <table:table-cell table:number-columns-repeated="3" table:style-name="ce6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友合生化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9944000" table:style-name="ce7">
            <text:p>239,944,000</text:p>
          </table:table-cell>
          <table:table-cell table:style-name="ce6"/>
          <table:table-cell table:style-name="ce8"/>
          <table:table-cell office:value-type="string" table:style-name="ce6">
            <text:p>1141219</text:p>
          </table:table-cell>
          <table:table-cell table:number-columns-repeated="5" table:style-name="ce6"/>
          <table:table-cell office:value-type="string" table:style-name="ce6">
            <text:p>11412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友合生化科技</text:p>
          </table:table-cell>
          <table:table-cell table:style-name="ce6"/>
          <table:table-cell office:value-type="string" table:style-name="ce6">
            <text:p>減資(彌補虧損)_特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141219</text:p>
          </table:table-cell>
          <table:table-cell table:number-columns-repeated="5" table:style-name="ce6"/>
          <table:table-cell office:value-type="string" table:style-name="ce6">
            <text:p>11412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勵威電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5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華宇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1000000" table:style-name="ce7">
            <text:p>141,000,000</text:p>
          </table:table-cell>
          <table:table-cell table:style-name="ce6"/>
          <table:table-cell office:value-type="float" office:value="11.95" table:style-name="ce9">
            <text:p>11.95</text:p>
          </table:table-cell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1141231</text:p>
          </table:table-cell>
          <table:table-cell office:value-type="string" table:style-name="ce6">
            <text:p>115021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浩宇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219</text:p>
          </table:table-cell>
          <table:table-cell office:value-type="string" table:style-name="ce6">
            <text:p>1150119</text:p>
          </table:table-cell>
          <table:table-cell table:number-columns-repeated="4" table:style-name="ce6"/>
          <table:table-cell office:value-type="string" table:style-name="ce6">
            <text:p>11501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士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2</text:p>
          </table:table-cell>
          <table:table-cell office:value-type="string" table:style-name="ce6">
            <text:p>1141226</text:p>
          </table:table-cell>
          <table:table-cell table:number-columns-repeated="2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500000" table:style-name="ce7">
            <text:p>30,5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115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寶電腦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115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115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8750000" table:style-name="ce7">
            <text:p>18,75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115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麗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衛司特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115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巨虹電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1224</text:p>
          </table:table-cell>
          <table:table-cell table:style-name="ce6"/>
          <table:table-cell office:value-type="string" table:style-name="ce6">
            <text:p>1150121</text:p>
          </table:table-cell>
          <table:table-cell office:value-type="string" table:style-name="ce6">
            <text:p>1150128</text:p>
          </table:table-cell>
          <table:table-cell table:number-columns-repeated="2" table:style-name="ce6"/>
          <table:table-cell office:value-type="string" table:style-name="ce6">
            <text:p>1150306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化工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良生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49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李長榮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1226</text:p>
          </table:table-cell>
          <table:table-cell office:value-type="string" table:style-name="ce6">
            <text:p>1150122,1150226,1150323</text:p>
          </table:table-cell>
          <table:table-cell table:number-columns-repeated="2" table:style-name="ce6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達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8.5" table:style-name="ce9">
            <text:p>28.50</text:p>
          </table:table-cell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界先進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虹建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虹建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大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600000" table:style-name="ce7">
            <text:p>12,600,000</text:p>
          </table:table-cell>
          <table:table-cell table:style-name="ce6"/>
          <table:table-cell table:style-name="ce8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盈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光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1229</text:p>
          </table:table-cell>
          <table:table-cell office:value-type="string" table:style-name="ce6">
            <text:p>1150106</text:p>
          </table:table-cell>
          <table:table-cell table:number-columns-repeated="2" table:style-name="ce6"/>
          <table:table-cell office:value-type="string" table:style-name="ce6">
            <text:p>11501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界科技*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6000000" table:style-name="ce7">
            <text:p>506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寶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115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鎧鉅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3000000" table:style-name="ce7">
            <text:p>73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1230</text:p>
          </table:table-cell>
          <table:table-cell table:number-columns-repeated="5" table:style-name="ce6"/>
          <table:table-cell office:value-type="string" table:style-name="ce6">
            <text:p>11501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豐鼎光波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office:value-type="string" table:style-name="ce6">
            <text:p>1150507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準電機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35000000" table:style-name="ce7">
            <text:p>135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英濟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8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日成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6000000" table:style-name="ce7">
            <text:p>106,000,000</text:p>
          </table:table-cell>
          <table:table-cell table:style-name="ce6"/>
          <table:table-cell office:value-type="float" office:value="14.2" table:style-name="ce9">
            <text:p>14.2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基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基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*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0</text:p>
          </table:table-cell>
          <table:table-cell office:value-type="string" table:style-name="ce6">
            <text:p>1150113</text:p>
          </table:table-cell>
          <table:table-cell table:number-columns-repeated="2" table:style-name="ce6"/>
          <table:table-cell office:value-type="string" table:style-name="ce6">
            <text:p>11501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汽電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115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office:value-type="string" table:style-name="ce6">
            <text:p>1150116</text:p>
          </table:table-cell>
          <table:table-cell table:number-columns-repeated="2" table:style-name="ce6"/>
          <table:table-cell office:value-type="string" table:style-name="ce6">
            <text:p>1150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office:value-type="string" table:style-name="ce6">
            <text:p>1150116</text:p>
          </table:table-cell>
          <table:table-cell table:number-columns-repeated="2" table:style-name="ce6"/>
          <table:table-cell office:value-type="string" table:style-name="ce6">
            <text:p>1150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立凱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80000000" table:style-name="ce7">
            <text:p>280,000,000</text:p>
          </table:table-cell>
          <table:table-cell table:style-name="ce6"/>
          <table:table-cell office:value-type="float" office:value="21.43" table:style-name="ce9">
            <text:p>21.43</text:p>
          </table:table-cell>
          <table:table-cell office:value-type="string" table:style-name="ce6">
            <text:p>1141231</text:p>
          </table:table-cell>
          <table:table-cell office:value-type="string" table:style-name="ce6">
            <text:p>1150115,1150209,1150428</text:p>
          </table:table-cell>
          <table:table-cell office:value-type="string" table:style-name="ce6">
            <text:p>1150316</text:p>
          </table:table-cell>
          <table:table-cell office:value-type="string" table:style-name="ce6">
            <text:p>1150331</text:p>
          </table:table-cell>
          <table:table-cell office:value-type="string" table:style-name="ce6">
            <text:p>11505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50000000" table:style-name="ce7">
            <text:p>7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11501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三集瑞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31</text:p>
          </table:table-cell>
          <table:table-cell office:value-type="string" table:style-name="ce6">
            <text:p>1150115</text:p>
          </table:table-cell>
          <table:table-cell table:number-columns-repeated="2" table:style-name="ce6"/>
          <table:table-cell office:value-type="string" table:style-name="ce6">
            <text:p>11502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78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decimal-places="0" number:min-integer-digits="1" number:grouping="true"/>
    </number:number-style>
    <number:number-style style:name="N6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decimal-places="2" number:min-integer-digits="1" number:grouping="true"/>
    </number:number-style>
    <number:number-style style:name="N68">
      <number:text>-</number:text>
      <number:number number:decimal-places="2" number:min-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5-08T00:39:05Z</meta:creation-date>
    <dc:date>2026-05-08T00:39:16Z</dc:date>
  </office:meta>
</office:document-meta>
</file>