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50000" table:style-name="ce7">
            <text:p>11,55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07538150" table:style-name="ce7">
            <text:p>11,907,538,150</text:p>
          </table:table-cell>
          <table:table-cell table:style-name="ce6"/>
          <table:table-cell table:style-name="ce8"/>
          <table:table-cell office:value-type="string" table:style-name="ce6">
            <text:p>1140212</text:p>
          </table:table-cell>
          <table:table-cell table:number-columns-repeated="3" table:style-name="ce6"/>
          <table:table-cell office:value-type="string" table:style-name="ce6">
            <text:p>11403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10000000" table:style-name="ce7">
            <text:p>51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00" table:style-name="ce7">
            <text:p>1,40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313</text:p>
          </table:table-cell>
          <table:table-cell table:number-columns-repeated="3" table:style-name="ce6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4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8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尚凡*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320</text:p>
          </table:table-cell>
          <table:table-cell office:value-type="string" table:style-name="ce6">
            <text:p>1140408</text:p>
          </table:table-cell>
          <table:table-cell office:value-type="string" table:style-name="ce6">
            <text:p>1140423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7.5" table:style-name="ce9">
            <text:p>67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1.5" table:style-name="ce9">
            <text:p>31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9.350000000000001" table:style-name="ce9">
            <text:p>19.35</text:p>
          </table:table-cell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-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陽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114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泛亞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325170" table:style-name="ce7">
            <text:p>343,325,170</text:p>
          </table:table-cell>
          <table:table-cell table:style-name="ce6"/>
          <table:table-cell table:style-name="ce8"/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258065" table:style-name="ce7">
            <text:p>7,258,065</text:p>
          </table:table-cell>
          <table:table-cell table:style-name="ce6"/>
          <table:table-cell office:value-type="float" office:value="6.2" table:style-name="ce9">
            <text:p>6.20</text:p>
          </table:table-cell>
          <table:table-cell office:value-type="string" table:style-name="ce6">
            <text:p>1140411</text:p>
          </table:table-cell>
          <table:table-cell office:value-type="string" table:style-name="ce6">
            <text:p>1140414</text:p>
          </table:table-cell>
          <table:table-cell table:number-columns-repeated="2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837500000" table:style-name="ce7">
            <text:p>837,5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8</text:p>
          </table:table-cell>
          <table:table-cell table:number-columns-repeated="3" table:style-name="ce6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福貞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1200000" table:style-name="ce7">
            <text:p>111,2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80" table:style-name="ce7">
            <text:p>19,999,980</text:p>
          </table:table-cell>
          <table:table-cell table:style-name="ce6"/>
          <table:table-cell table:style-name="ce8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弘塑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聚隆纖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皇翔建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大樹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泰福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遠見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86111670" table:style-name="ce7">
            <text:p>7,986,111,67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麗升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閎暉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30T08:30:54Z</meta:creation-date>
    <dc:date>2025-04-30T08:31:05Z</dc:date>
  </office:meta>
</office:document-meta>
</file>