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11405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1.5" table:style-name="ce9">
            <text:p>31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258065" table:style-name="ce7">
            <text:p>7,258,065</text:p>
          </table:table-cell>
          <table:table-cell table:style-name="ce6"/>
          <table:table-cell office:value-type="float" office:value="6.2" table:style-name="ce9">
            <text:p>6.2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8</text:p>
          </table:table-cell>
          <table:table-cell table:number-columns-repeated="3" table:style-name="ce6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1200000" table:style-name="ce7">
            <text:p>111,2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80" table:style-name="ce7">
            <text:p>19,999,980</text:p>
          </table:table-cell>
          <table:table-cell table:style-name="ce6"/>
          <table:table-cell table:style-name="ce8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465080" table:style-name="ce7">
            <text:p>60,465,080</text:p>
          </table:table-cell>
          <table:table-cell table:style-name="ce6"/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隆纖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皇翔建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泰福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遠見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9</text:p>
          </table:table-cell>
          <table:table-cell table:style-name="ce6"/>
          <table:table-cell office:value-type="string" table:style-name="ce6">
            <text:p>1140515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86111670" table:style-name="ce7">
            <text:p>7,986,111,67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5" table:style-name="ce6"/>
          <table:table-cell office:value-type="string" table:style-name="ce6">
            <text:p>11405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0000" table:style-name="ce7">
            <text:p>118,8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寶德科技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科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松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光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9731150" table:style-name="ce7">
            <text:p>5,089,731,15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86117230" table:style-name="ce7">
            <text:p>3,486,117,23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康聯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633600" table:style-name="ce7">
            <text:p>79,633,600</text:p>
          </table:table-cell>
          <table:table-cell table:style-name="ce6"/>
          <table:table-cell table:style-name="ce8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而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885200" table:style-name="ce7">
            <text:p>5,885,2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780000" table:style-name="ce7">
            <text:p>9,78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206540" table:style-name="ce7">
            <text:p>39,206,54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24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汎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84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21T00:46:58Z</meta:creation-date>
    <dc:date>2025-05-21T00:47:07Z</dc:date>
  </office:meta>
</office:document-meta>
</file>