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1.5" table:style-name="ce9">
            <text:p>31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258065" table:style-name="ce7">
            <text:p>7,258,065</text:p>
          </table:table-cell>
          <table:table-cell table:style-name="ce6"/>
          <table:table-cell office:value-type="float" office:value="6.2" table:style-name="ce9">
            <text:p>6.2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493060" table:style-name="ce7">
            <text:p>305,493,0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4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3T00:49:24Z</meta:creation-date>
    <dc:date>2025-06-13T00:49:35Z</dc:date>
  </office:meta>
</office:document-meta>
</file>