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493060" table:style-name="ce7">
            <text:p>305,493,0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2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351570" table:style-name="ce7">
            <text:p>170,351,5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2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1T00:49:41Z</meta:creation-date>
    <dc:date>2025-07-11T00:49:51Z</dc:date>
  </office:meta>
</office:document-meta>
</file>