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office:value-type="float" office:value="6.2" table:style-name="ce9">
            <text:p>6.2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26</text:p>
          </table:table-cell>
          <table:table-cell table:number-columns-repeated="2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office:value-type="string" table:style-name="ce6">
            <text:p>1140528</text:p>
          </table:table-cell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office:value-type="string" table:style-name="ce6">
            <text:p>1140527</text:p>
          </table:table-cell>
          <table:table-cell table:number-columns-repeated="4" table:style-name="ce6"/>
          <table:table-cell office:value-type="string" table:style-name="ce6">
            <text:p>114061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58270" table:style-name="ce7">
            <text:p>20,858,27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80000" table:style-name="ce7">
            <text:p>38,280,00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79070" table:style-name="ce7">
            <text:p>86,279,0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829570" table:style-name="ce7">
            <text:p>7,829,5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823960" table:style-name="ce7">
            <text:p>45,823,96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285120" table:style-name="ce7">
            <text:p>34,285,120</text:p>
          </table:table-cell>
          <table:table-cell table:style-name="ce6"/>
          <table:table-cell table:style-name="ce8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50150" table:style-name="ce7">
            <text:p>21,850,1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700250" table:style-name="ce7">
            <text:p>43,700,2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82670" table:style-name="ce7">
            <text:p>113,382,67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8849930" table:style-name="ce7">
            <text:p>1,068,849,93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3620" table:style-name="ce7">
            <text:p>10,493,62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999768" table:style-name="ce7">
            <text:p>224,999,768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典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炭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25000" table:style-name="ce7">
            <text:p>1,625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65900" table:style-name="ce7">
            <text:p>21,565,9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782950" table:style-name="ce7">
            <text:p>10,782,95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1530" table:style-name="ce7">
            <text:p>30,801,53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28410" table:style-name="ce7">
            <text:p>12,628,41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人網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67170" table:style-name="ce7">
            <text:p>14,267,17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05820" table:style-name="ce7">
            <text:p>11,905,82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04440" table:style-name="ce7">
            <text:p>15,604,44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57650" table:style-name="ce7">
            <text:p>75,757,65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032780" table:style-name="ce7">
            <text:p>7,963,032,78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000000" table:style-name="ce7">
            <text:p>31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0.16" table:style-name="ce7">
            <text:p>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606</text:p>
          </table:table-cell>
          <table:table-cell table:style-name="ce6"/>
          <table:table-cell office:value-type="string" table:style-name="ce6">
            <text:p>1140703</text:p>
          </table:table-cell>
          <table:table-cell office:value-type="string" table:style-name="ce6">
            <text:p>1140709</text:p>
          </table:table-cell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090000" table:style-name="ce7">
            <text:p>31,09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33770" table:style-name="ce7">
            <text:p>40,433,77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5992700" table:style-name="ce7">
            <text:p>6,815,992,7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349120" table:style-name="ce7">
            <text:p>505,349,1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24220" table:style-name="ce7">
            <text:p>18,124,2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048570" table:style-name="ce7">
            <text:p>116,048,57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68600" table:style-name="ce7">
            <text:p>19,268,60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3000" table:style-name="ce7">
            <text:p>28,143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03774720" table:style-name="ce7">
            <text:p>103,774,7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93120" table:style-name="ce7">
            <text:p>41,493,1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695820" table:style-name="ce7">
            <text:p>43,695,8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5" table:style-name="ce6"/>
          <table:table-cell office:value-type="string" table:style-name="ce6">
            <text:p>1140616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226800" table:style-name="ce7">
            <text:p>1,383,226,8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91570" table:style-name="ce7">
            <text:p>21,991,57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80000000" table:style-name="ce7">
            <text:p>7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office:value-type="string" table:style-name="ce6">
            <text:p>1140625</text:p>
          </table:table-cell>
          <table:table-cell table:number-columns-repeated="2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06860" table:style-name="ce7">
            <text:p>43,006,86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40613</text:p>
          </table:table-cell>
          <table:table-cell office:value-type="string" table:style-name="ce6">
            <text:p>1140702</text:p>
          </table:table-cell>
          <table:table-cell table:number-columns-repeated="2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693690" table:style-name="ce7">
            <text:p>387,693,69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378280" table:style-name="ce7">
            <text:p>50,378,28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9989900" table:style-name="ce7">
            <text:p>49,989,9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218760" table:style-name="ce7">
            <text:p>270,218,76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35051010" table:style-name="ce7">
            <text:p>2,835,051,01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719092" table:style-name="ce7">
            <text:p>114,719,092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00000" table:style-name="ce7">
            <text:p>39,6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71450" table:style-name="ce7">
            <text:p>10,271,45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5569" table:style-name="ce7">
            <text:p>31,725,569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2000000" table:style-name="ce7">
            <text:p>1,602,0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22900000" table:style-name="ce7">
            <text:p>522,9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2859210" table:style-name="ce7">
            <text:p>3,882,859,21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673190" table:style-name="ce7">
            <text:p>366,673,1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68300" table:style-name="ce7">
            <text:p>91,668,3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827890" table:style-name="ce7">
            <text:p>206,827,8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復盛應用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8</text:p>
          </table:table-cell>
          <table:table-cell office:value-type="string" table:style-name="ce6">
            <text:p>1140702,1140703</text:p>
          </table:table-cell>
          <table:table-cell table:number-columns-repeated="2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6000" table:style-name="ce7">
            <text:p>8,726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2879160" table:style-name="ce7">
            <text:p>5,602,879,16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98150" table:style-name="ce7">
            <text:p>535,898,15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61290" table:style-name="ce7">
            <text:p>47,361,29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300710" table:style-name="ce7">
            <text:p>157,300,71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508660" table:style-name="ce7">
            <text:p>41,508,66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office:value-type="string" table:style-name="ce6">
            <text:p>1140704</text:p>
          </table:table-cell>
          <table:table-cell table:number-columns-repeated="4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850000" table:style-name="ce7">
            <text:p>14,85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246990" table:style-name="ce7">
            <text:p>152,246,99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07187470" table:style-name="ce7">
            <text:p>3,507,187,47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99680" table:style-name="ce7">
            <text:p>47,199,68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515420" table:style-name="ce7">
            <text:p>81,515,42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508140" table:style-name="ce7">
            <text:p>59,508,14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623</text:p>
          </table:table-cell>
          <table:table-cell office:value-type="string" table:style-name="ce6">
            <text:p>1140701</text:p>
          </table:table-cell>
          <table:table-cell table:number-columns-repeated="2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信立化工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624</text:p>
          </table:table-cell>
          <table:table-cell table:number-columns-repeated="5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7348900" table:style-name="ce7">
            <text:p>5,157,348,9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3738420" table:style-name="ce7">
            <text:p>1,013,738,42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115750" table:style-name="ce7">
            <text:p>53,115,75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814730" table:style-name="ce7">
            <text:p>90,814,73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65150" table:style-name="ce7">
            <text:p>111,065,15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860000" table:style-name="ce7">
            <text:p>517,86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0789730" table:style-name="ce7">
            <text:p>5,500,789,7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6556790" table:style-name="ce7">
            <text:p>1,206,556,79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15130" table:style-name="ce7">
            <text:p>14,115,1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6</text:p>
          </table:table-cell>
          <table:table-cell table:style-name="ce6"/>
          <table:table-cell office:value-type="string" table:style-name="ce6">
            <text:p>1140711</text:p>
          </table:table-cell>
          <table:table-cell office:value-type="string" table:style-name="ce6">
            <text:p>1140716</text:p>
          </table:table-cell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679270" table:style-name="ce7">
            <text:p>206,679,2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772020" table:style-name="ce7">
            <text:p>88,772,02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3850" table:style-name="ce7">
            <text:p>3,683,8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69235" table:style-name="ce7">
            <text:p>5,369,235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02350" table:style-name="ce7">
            <text:p>170,402,3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904480" table:style-name="ce7">
            <text:p>15,904,48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2727090" table:style-name="ce7">
            <text:p>812,727,09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office:value-type="string" table:style-name="ce6">
            <text:p>1140630</text:p>
          </table:table-cell>
          <table:table-cell table:number-columns-repeated="2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219360" table:style-name="ce7">
            <text:p>855,219,36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164410" table:style-name="ce7">
            <text:p>287,164,4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3170100" table:style-name="ce7">
            <text:p>553,170,1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83610" table:style-name="ce7">
            <text:p>39,583,6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657430" table:style-name="ce7">
            <text:p>72,657,43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旗台灣商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600000000" table:style-name="ce7">
            <text:p>15,60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90107400" table:style-name="ce7">
            <text:p>2,990,107,4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000000" table:style-name="ce7">
            <text:p>57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5" table:style-name="ce6"/>
          <table:table-cell office:value-type="string" table:style-name="ce6">
            <text:p>11407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0000" table:style-name="ce7">
            <text:p>15,81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80000" table:style-name="ce7">
            <text:p>21,08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7724180" table:style-name="ce7">
            <text:p>817,724,18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暉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19550" table:style-name="ce7">
            <text:p>57,719,55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5502170" table:style-name="ce7">
            <text:p>1,515,502,17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office:value-type="string" table:style-name="ce6">
            <text:p>1140707</text:p>
          </table:table-cell>
          <table:table-cell table:number-columns-repeated="2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23900" table:style-name="ce7">
            <text:p>29,023,9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499140" table:style-name="ce7">
            <text:p>22,499,14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917330" table:style-name="ce7">
            <text:p>1,377,917,33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13310" table:style-name="ce7">
            <text:p>22,613,3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426410" table:style-name="ce7">
            <text:p>224,426,4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99971" table:style-name="ce7">
            <text:p>25,999,971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732860" table:style-name="ce7">
            <text:p>298,732,86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印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00" table:style-name="ce7">
            <text:p>56,65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81620" table:style-name="ce7">
            <text:p>73,881,62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46904270" table:style-name="ce7">
            <text:p>10,546,904,27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6392200" table:style-name="ce7">
            <text:p>5,346,392,2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7263180" table:style-name="ce7">
            <text:p>4,567,263,18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800000" table:style-name="ce7">
            <text:p>1,099,8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618800" table:style-name="ce7">
            <text:p>22,618,8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3189320" table:style-name="ce7">
            <text:p>4,313,189,32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62570" table:style-name="ce7">
            <text:p>12,862,57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87100" table:style-name="ce7">
            <text:p>11,387,1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978510" table:style-name="ce7">
            <text:p>18,978,51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4741210" table:style-name="ce7">
            <text:p>2,874,741,21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76440" table:style-name="ce7">
            <text:p>43,076,44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80000" table:style-name="ce7">
            <text:p>60,28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8692380" table:style-name="ce7">
            <text:p>4,028,692,38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熒茂光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43650" table:style-name="ce7">
            <text:p>14,743,65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5000" table:style-name="ce7">
            <text:p>15,095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office:value-type="string" table:style-name="ce6">
            <text:p>1140717</text:p>
          </table:table-cell>
          <table:table-cell table:number-columns-repeated="2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361420" table:style-name="ce7">
            <text:p>179,361,42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27990" table:style-name="ce7">
            <text:p>39,127,99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883460" table:style-name="ce7">
            <text:p>1,245,883,46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化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5600" table:style-name="ce7">
            <text:p>12,975,6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捷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500000" table:style-name="ce7">
            <text:p>48,5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智崴資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178700" table:style-name="ce7">
            <text:p>126,178,7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熱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89810" table:style-name="ce7">
            <text:p>43,289,81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823150" table:style-name="ce7">
            <text:p>68,823,15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25140" table:style-name="ce7">
            <text:p>6,525,14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3390" table:style-name="ce7">
            <text:p>18,963,39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410000" table:style-name="ce7">
            <text:p>11,41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106320" table:style-name="ce7">
            <text:p>208,106,32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74160" table:style-name="ce7">
            <text:p>56,674,16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32050" table:style-name="ce7">
            <text:p>41,432,05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78000" table:style-name="ce7">
            <text:p>4,578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57390" table:style-name="ce7">
            <text:p>28,257,39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870" table:style-name="ce7">
            <text:p>3,478,87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泰茂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6</text:p>
          </table:table-cell>
          <table:table-cell table:style-name="ce6"/>
          <table:table-cell office:value-type="string" table:style-name="ce6">
            <text:p>1140731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830000000" table:style-name="ce7">
            <text:p>4,830,000,000</text:p>
          </table:table-cell>
          <table:table-cell table:style-name="ce6"/>
          <table:table-cell office:value-type="float" office:value="10.35" table:style-name="ce9">
            <text:p>10.35</text:p>
          </table:table-cell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194680" table:style-name="ce7">
            <text:p>129,194,6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04030" table:style-name="ce7">
            <text:p>22,304,03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925000" table:style-name="ce7">
            <text:p>155,925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91220" table:style-name="ce7">
            <text:p>18,291,2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58150" table:style-name="ce7">
            <text:p>34,758,15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24180" table:style-name="ce7">
            <text:p>9,024,1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56420" table:style-name="ce7">
            <text:p>21,056,4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649380" table:style-name="ce7">
            <text:p>93,649,38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4.5" table:style-name="ce9">
            <text:p>4.50</text:p>
          </table:table-cell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86220" table:style-name="ce7">
            <text:p>12,986,22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040390" table:style-name="ce7">
            <text:p>172,040,39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983420" table:style-name="ce7">
            <text:p>32,983,4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399160" table:style-name="ce7">
            <text:p>349,399,16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807320" table:style-name="ce7">
            <text:p>46,807,3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22000" table:style-name="ce7">
            <text:p>27,722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22970" table:style-name="ce7">
            <text:p>16,522,97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19906000" table:style-name="ce7">
            <text:p>419,906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寶緯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04950" table:style-name="ce7">
            <text:p>19,704,95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30" table:style-name="ce9">
            <text:p>230.00</text:p>
          </table:table-cell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山富旅遊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9.2" table:style-name="ce9">
            <text:p>69.2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056330" table:style-name="ce7">
            <text:p>15,056,33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500000" table:style-name="ce7">
            <text:p>12,5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43180" table:style-name="ce7">
            <text:p>37,143,18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476110" table:style-name="ce7">
            <text:p>36,476,11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5400" table:style-name="ce7">
            <text:p>4,375,4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6350" table:style-name="ce7">
            <text:p>12,436,35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光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65550" table:style-name="ce7">
            <text:p>38,065,5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592390" table:style-name="ce7">
            <text:p>123,592,39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5040" table:style-name="ce7">
            <text:p>16,265,04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76950" table:style-name="ce7">
            <text:p>11,176,9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24100" table:style-name="ce7">
            <text:p>47,724,1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47880" table:style-name="ce7">
            <text:p>32,647,88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31910" table:style-name="ce7">
            <text:p>73,331,91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728</text:p>
          </table:table-cell>
          <table:table-cell table:number-columns-repeated="2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濟生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91500" table:style-name="ce7">
            <text:p>28,491,5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7060" table:style-name="ce7">
            <text:p>49,907,06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690070" table:style-name="ce7">
            <text:p>17,690,0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110980" table:style-name="ce7">
            <text:p>59,110,98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896880" table:style-name="ce7">
            <text:p>120,896,88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橙的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88230" table:style-name="ce7">
            <text:p>30,288,23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永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868490" table:style-name="ce7">
            <text:p>43,868,49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08320" table:style-name="ce7">
            <text:p>40,508,32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277880" table:style-name="ce7">
            <text:p>1,025,277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28660" table:style-name="ce7">
            <text:p>1,680,728,66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410880" table:style-name="ce7">
            <text:p>341,410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400000" table:style-name="ce7">
            <text:p>197,4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7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F-漢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4" table:style-name="ce9">
            <text:p>64.00</text:p>
          </table:table-cell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43020" table:style-name="ce7">
            <text:p>65,543,02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69000" table:style-name="ce7">
            <text:p>23,169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11600" table:style-name="ce7">
            <text:p>5,111,6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58030" table:style-name="ce7">
            <text:p>29,758,03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112540" table:style-name="ce7">
            <text:p>274,112,54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22250" table:style-name="ce7">
            <text:p>271,322,25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235430" table:style-name="ce7">
            <text:p>91,235,43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960000000" table:style-name="ce7">
            <text:p>960,000,00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34870" table:style-name="ce7">
            <text:p>53,534,87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60900" table:style-name="ce7">
            <text:p>37,660,9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42972" table:style-name="ce7">
            <text:p>3,942,972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17760" table:style-name="ce7">
            <text:p>68,017,76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697490" table:style-name="ce7">
            <text:p>132,697,49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37070" table:style-name="ce7">
            <text:p>28,937,07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1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01T00:35:47Z</meta:creation-date>
    <dc:date>2025-08-01T00:36:03Z</dc:date>
  </office:meta>
</office:document-meta>
</file>