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7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8726-4888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A0014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13">
            <text:p>台北市中山區南京東路二段167號9樓及11樓</text:p>
          </table:table-cell>
          <table:table-cell office:value-type="string" table:style-name="ce13">
            <text:p>(02)2507-112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鋒裕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大安區市民大道三段206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2樓之1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投信.$A$1:投信.$F$40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詹雯婷sofia</meta:initial-creator>
    <dc:creator>陳坤松song</dc:creator>
    <meta:creation-date>2018-11-02T05:57:39Z</meta:creation-date>
    <dc:date>2025-08-06T06:08:38Z</dc:date>
    <meta:print-date>2025-08-04T02:46:43Z</meta:print-date>
  </office:meta>
</office:document-meta>
</file>