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1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8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://www.hantec.com.tw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#820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8樓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安山盛亞證券投資顧問股份有限公司</text:p>
          </table:table-cell>
          <table:table-cell office:value-type="string" table:style-name="ce14">
            <text:p><text:a xlink:href="http://www.amberhillconsult.com/"/></text:p>
          </table:table-cell>
          <table:table-cell office:value-type="string" table:style-name="ce9">
            <text:p>台北市信義區基隆路一段176號5樓之1</text:p>
          </table:table-cell>
          <table:table-cell office:value-type="string" table:style-name="ce49">
            <text:p>(02)2767-8032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台北市大安區仁愛路四段376號四樓之2、四樓之3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#11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0</text:p>
          </table:table-cell>
          <table:table-cell office:value-type="string" table:style-name="ce21">
            <text:p>紐約梅隆證券投資顧問股份有限公司</text:p>
          </table:table-cell>
          <table:table-cell office:value-type="string" table:style-name="ce14">
            <text:p><text:a xlink:href="https://www.twincn.com/item.aspx?no=83785055">https://www.bnymellonim.com/tw/zh/institutional/</text:a></text:p>
          </table:table-cell>
          <table:table-cell office:value-type="string" table:style-name="ce22">
            <text:p>台北市信義區松高路1號11樓</text:p>
          </table:table-cell>
          <table:table-cell office:value-type="string" table:style-name="ce35">
            <text:p>(02)2728-6050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1</text:p>
          </table:table-cell>
          <table:table-cell office:value-type="string" table:style-name="ce10">
            <text:p>金玉峰證券投資顧問股份有限公司</text:p>
          </table:table-cell>
          <table:table-cell office:value-type="string" table:style-name="ce14">
            <text:p><text:a xlink:href="https://www.jinyufeng.com.tw/">www.jinyufeng.com.tw</text:a></text:p>
          </table:table-cell>
          <table:table-cell office:value-type="string" table:style-name="ce9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gammaparadigm.com/tw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4</text:p>
          </table:table-cell>
          <table:table-cell office:value-type="string" table:style-name="ce21">
            <text:p>寶錸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信義區忠孝東路五段508號13樓</text:p>
          </table:table-cell>
          <table:table-cell office:value-type="string" table:style-name="ce53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5</text:p>
          </table:table-cell>
          <table:table-cell office:value-type="string" table:style-name="ce30">
            <text:p>數碼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台北市大安區敦化南路二段105號18樓</text:p>
          </table:table-cell>
          <table:table-cell office:value-type="string" table:style-name="ce30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7</text:p>
          </table:table-cell>
          <table:table-cell office:value-type="string" table:style-name="ce29">
            <text:p>英卓證券投資顧問股份有限公司</text:p>
          </table:table-cell>
          <table:table-cell office:value-type="string" table:style-name="ce71">
            <text:p><text:a xlink:href="https://tw.mandg.com/">https://www.mandg.com/investments/tw</text:a></text:p>
          </table:table-cell>
          <table:table-cell office:value-type="string" table:style-name="ce29">
            <text:p>臺北市信義區信義路五段7號33樓B1室</text:p>
          </table:table-cell>
          <table:table-cell office:value-type="string" table:style-name="ce29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14">
            <text:p><text:a xlink:href="https://www.san-cono.com.tw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71">
            <text:p><text:a xlink:href="https://www.tcsconsult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0</text:p>
          </table:table-cell>
          <table:table-cell office:value-type="string" table:style-name="ce57">
            <text:p>盈瑞證券投資顧問股份有限公司</text:p>
          </table:table-cell>
          <table:table-cell office:value-type="string" table:style-name="ce14">
            <text:p><text:a xlink:href="https://www.rw-advisory.com/">https://www.rw-advisory.com</text:a></text:p>
          </table:table-cell>
          <table:table-cell office:value-type="string" table:style-name="ce58">
            <text:p>台北市信義區信義路五段七號55樓B室</text:p>
          </table:table-cell>
          <table:table-cell office:value-type="string" table:style-name="ce58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42">
            <text:p>87</text:p>
          </table:table-cell>
          <table:table-cell office:value-type="string" table:style-name="ce56">
            <text:p>B0371</text:p>
          </table:table-cell>
          <table:table-cell office:value-type="string" table:style-name="ce30">
            <text:p>環德國際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30">
            <text:p>台北市松山區復興北路167號8樓之2</text:p>
          </table:table-cell>
          <table:table-cell office:value-type="string" table:style-name="ce30">
            <text:p>(09)3714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42">
            <text:p>88</text:p>
          </table:table-cell>
          <table:table-cell office:value-type="string" table:style-name="ce56">
            <text:p>B0372</text:p>
          </table:table-cell>
          <table:table-cell office:value-type="string" table:style-name="ce29">
            <text:p>前進智能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臺北市大安區信義路四段255號13樓</text:p>
          </table:table-cell>
          <table:table-cell office:value-type="string" table:style-name="ce29">
            <text:p>(02)2703-906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1樓、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8726-48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4</text:p>
          </table:table-cell>
          <table:table-cell office:value-type="string" table:style-name="ce24">
            <text:p>新光證券投資信託股份有限公司</text:p>
          </table:table-cell>
          <table:table-cell office:value-type="string" table:style-name="ce14">
            <text:p><text:a xlink:href="https://www.ubs.com/tw/tc/asset-management.html">www.skit.com.tw</text:a></text:p>
          </table:table-cell>
          <table:table-cell office:value-type="string" table:style-name="ce9">
            <text:p>台北市中山區南京東路二段167號9樓及11樓</text:p>
          </table:table-cell>
          <table:table-cell office:value-type="string" table:style-name="ce35">
            <text:p>(02)2507-1123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capitalfund.com.tw/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://www.alliancebernstein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pinebridge.com.tw/index.aspx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fhtrust.com.tw/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sitc.sinopac.com/web/index.aspx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www.ctbcinvestments.com.tw/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s://www.manulifeim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://www.blackrock.com.tw/">https://www.manulifeim.com.tw</text:a></text:p>
          </table:table-cell>
          <table:table-cell office:value-type="string" table:style-name="ce23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nomurafunds.com.tw/">www.blackrock.com/tw</text:a></text:p>
          </table:table-cell>
          <table:table-cell office:value-type="string" table:style-name="ce9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s://www.amundi.com.tw/retail">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鋒裕匯理證券投資信託股份有限公司</text:p>
          </table:table-cell>
          <table:table-cell office:value-type="string" table:style-name="ce14">
            <text:p><text:a xlink:href="https://tw.allianzgi.com/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://www.cathaysite.com.tw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s://www.fidelity.com.tw/index.html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://www.dws.com.tw/ZH/showpage.aspx?pageid=1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s://www.kgifund.com.tw/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://www.schroders.com.tw/index.html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2</text:p>
          </table:table-cell>
          <table:table-cell office:value-type="string" table:style-name="ce25">
            <text:p>施羅德證券投資信託股份有限公司</text:p>
          </table:table-cell>
          <table:table-cell office:value-type="string" table:style-name="ce25">
            <text:p><text:a xlink:href="http://www.paradigm-fund.com/">www.schroders.com.tw</text:a></text:p>
          </table:table-cell>
          <table:table-cell office:value-type="string" table:style-name="ce23">
            <text:p>台北市信義區信義路5段108號9樓</text:p>
          </table:table-cell>
          <table:table-cell office:value-type="string" table:style-name="ce23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3</text:p>
          </table:table-cell>
          <table:table-cell office:value-type="string" table:style-name="ce24">
            <text:p>街口證券投資信託股份有限公司</text:p>
          </table:table-cell>
          <table:table-cell office:value-type="string" table:style-name="ce14">
            <text:p><text:a xlink:href="http://www.ftft.com.tw/">https://www.jkoam.com/</text:a></text:p>
          </table:table-cell>
          <table:table-cell office:value-type="string" table:style-name="ce26">
            <text:p>臺北市松山區長安東路二段225號C棟9樓</text:p>
          </table:table-cell>
          <table:table-cell office:value-type="string" table:style-name="ce35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tsit.com.tw/">www.ftft.com.tw</text:a></text:p>
          </table:table-cell>
          <table:table-cell office:value-type="string" table:style-name="ce9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cb-am.com.tw/">www.tsit.com.tw</text:a></text:p>
          </table:table-cell>
          <table:table-cell office:value-type="string" table:style-name="ce9">
            <text:p>台北市中山區南京東路二段167號2樓之1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uob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64">
            <text:p><text:a xlink:href="https://www.nb.com/pages/public/zh-tw/retail.aspx">https://www.uobam.com.tw</text:a></text:p>
          </table:table-cell>
          <table:table-cell office:value-type="string" table:style-name="ce26">
            <text:p>台北市松山區民生東路三段109號15樓</text:p>
          </table:table-cell>
          <table:table-cell office:value-type="string" table:style-name="ce26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A0050</text:p>
          </table:table-cell>
          <table:table-cell office:value-type="string" table:style-name="ce27">
            <text:p>路博邁證券投資信託股份有限公司</text:p>
          </table:table-cell>
          <table:table-cell office:value-type="string" table:style-name="ce14">
            <text:p><text:a xlink:href="http://www.banksinopac.com.tw/">https://www.nb.com/zh-tw/tw/retail</text:a></text:p>
          </table:table-cell>
          <table:table-cell office:value-type="string" table:style-name="ce9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s://consumer.chinatrust.com.tw/CTCBPortalWeb/appmanager/ebank/rb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35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://www.firstbank.com.tw/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bot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taishinbank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esu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68">
            <text:p><text:a xlink:href="https://www.scsb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14">
            <text:p><text:a xlink:href="http://www.fubon.com/bank/home/index.htm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hncb.com.tw/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s://www.kgibank.com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://www.yuantabank.com.tw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bo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cathayb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feib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landbank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s://www.mega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bnpparibas.com.tw/zh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://www.hsbc.com.tw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s://www.ubs.com/tw/tc/regulatory/ubs-ag-taipei.html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sc.com/tw/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://www.tcb-bank.com.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dbs.com/tw/zh/Pages/index.aspx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s://www.chb.com.tw/wcm/web/home/index.html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o-bank.com/about/aboutmain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skbank.com.tw/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https://www.skbank.com.tw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<text:a xlink:href="https://www.tcbbank.com.tw/">https://www.tbb.com.tw</text:a>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ibfs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27">
            <text:p><text:a xlink:href="https://www.fei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14">
            <text:p><text:a xlink:href="http://www.yuanta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68">
            <text:p><text:a xlink:href="https://www.fubon.com/securities/home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><text:a xlink:href="http://www.masterlink.com.tw/"/></text:p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14">
            <text:p>https://www.masterlink.com.tw/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3" table:style-name="ro1">
          <table:table-cell table:number-columns-repeated="16384"/>
        </table:table-row>
        <table:named-expressions>
          <table:named-range table:name="Print_Area" table:cell-range-address="投顧.$A$1:投顧.$F$169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詹雯婷sofia</meta:initial-creator>
    <dc:creator>陳坤松song</dc:creator>
    <meta:creation-date>2018-11-02T05:58:16Z</meta:creation-date>
    <dc:date>2025-09-04T02:09:37Z</dc:date>
    <meta:print-date>2025-09-02T03:20:06Z</meta:print-date>
  </office:meta>
</office:document-meta>
</file>