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7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3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1樓、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14">
            <text:p>台北市信義區基隆路一段333號14樓</text:p>
          </table:table-cell>
          <table:table-cell office:value-type="string" table:style-name="ce13">
            <text:p>(02)2782-1313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www.hnitc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6">
            <text:p>A0014</text:p>
          </table:table-cell>
          <table:table-cell office:value-type="string" table:style-name="ce14">
            <text:p>新光證券投資信託股份有限公司</text:p>
          </table:table-cell>
          <table:table-cell office:value-type="string" table:style-name="ce14">
            <text:p><text:a xlink:href="http://www.skit.com.tw/">www.skit.com.tw</text:a></text:p>
          </table:table-cell>
          <table:table-cell office:value-type="string" table:style-name="ce13">
            <text:p>台北市中山區南京東路二段167號9樓及11樓</text:p>
          </table:table-cell>
          <table:table-cell office:value-type="string" table:style-name="ce13">
            <text:p>(02)2507-1123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2段69號15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7">
            <text:p><text:a xlink:href="http://www.nomurafunds.com.tw/">https://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鋒裕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2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松山區長安東路二段225號C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南京東路二段167號2樓之1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13">
            <text:p>台北市中山區南京東路二段85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8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投信.$A$1:投信.$F$40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詹雯婷sofia</meta:initial-creator>
    <dc:creator>陳坤松song</dc:creator>
    <meta:creation-date>2018-11-02T05:57:39Z</meta:creation-date>
    <dc:date>2025-10-08T09:28:53Z</dc:date>
    <meta:print-date>2025-09-02T03:14:11Z</meta:print-date>
  </office:meta>
</office:document-meta>
</file>