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1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7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://www.kash.com.tw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台北市信義區信義路五段七號55樓B室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s://www.ubs.com/tw/tc/asset-management.html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capitalfund.com.tw/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://www.alliancebernstein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pinebridge.com.tw/index.aspx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fhtrust.com.tw/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sitc.sinopac.com/web/index.aspx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www.ctbcinvestments.com.tw/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s://www.manulifeim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://www.blackrock.com.tw/">https://www.manulifeim.com.tw</text:a></text:p>
          </table:table-cell>
          <table:table-cell office:value-type="string" table:style-name="ce23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nomurafunds.com.tw/">www.blackrock.com/tw</text:a></text:p>
          </table:table-cell>
          <table:table-cell office:value-type="string" table:style-name="ce9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s://www.amundi.com.tw/retail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tw.allianzgi.com/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://www.cathaysite.com.tw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s://www.fidelity.com.tw/index.html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://www.dws.com.tw/ZH/showpage.aspx?pageid=1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s://www.kgifund.com.tw/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://www.schroders.com.tw/index.html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2</text:p>
          </table:table-cell>
          <table:table-cell office:value-type="string" table:style-name="ce25">
            <text:p>施羅德證券投資信託股份有限公司</text:p>
          </table:table-cell>
          <table:table-cell office:value-type="string" table:style-name="ce25">
            <text:p><text:a xlink:href="http://www.paradigm-fund.com/">www.schroders.com.tw</text:a></text:p>
          </table:table-cell>
          <table:table-cell office:value-type="string" table:style-name="ce23">
            <text:p>台北市信義區信義路5段108號9樓</text:p>
          </table:table-cell>
          <table:table-cell office:value-type="string" table:style-name="ce23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3</text:p>
          </table:table-cell>
          <table:table-cell office:value-type="string" table:style-name="ce24">
            <text:p>街口證券投資信託股份有限公司</text:p>
          </table:table-cell>
          <table:table-cell office:value-type="string" table:style-name="ce14">
            <text:p><text:a xlink:href="http://www.ftft.com.tw/">https://www.jkoam.com/</text:a></text:p>
          </table:table-cell>
          <table:table-cell office:value-type="string" table:style-name="ce26">
            <text:p>臺北市松山區長安東路二段225號C棟9樓</text:p>
          </table:table-cell>
          <table:table-cell office:value-type="string" table:style-name="ce35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tsit.com.tw/">www.ftft.com.tw</text:a></text:p>
          </table:table-cell>
          <table:table-cell office:value-type="string" table:style-name="ce9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cb-am.com.tw/">www.tsit.com.tw</text:a></text:p>
          </table:table-cell>
          <table:table-cell office:value-type="string" table:style-name="ce9">
            <text:p>台北市中山區南京東路二段167號2樓之1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uob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64">
            <text:p><text:a xlink:href="https://www.nb.com/pages/public/zh-tw/retail.aspx">https://www.uobam.com.tw</text:a></text:p>
          </table:table-cell>
          <table:table-cell office:value-type="string" table:style-name="ce26">
            <text:p>台北市松山區民生東路三段109號15樓</text:p>
          </table:table-cell>
          <table:table-cell office:value-type="string" table:style-name="ce26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A0050</text:p>
          </table:table-cell>
          <table:table-cell office:value-type="string" table:style-name="ce27">
            <text:p>路博邁證券投資信託股份有限公司</text:p>
          </table:table-cell>
          <table:table-cell office:value-type="string" table:style-name="ce14">
            <text:p><text:a xlink:href="http://www.banksinopac.com.tw/">https://www.nb.com/zh-tw/tw/retail</text:a></text:p>
          </table:table-cell>
          <table:table-cell office:value-type="string" table:style-name="ce9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s://consumer.chinatrust.com.tw/CTCBPortalWeb/appmanager/ebank/rb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35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://www.firstbank.com.tw/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bot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taishinbank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esu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68">
            <text:p><text:a xlink:href="https://www.scsb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14">
            <text:p><text:a xlink:href="http://www.fubon.com/bank/home/index.htm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hncb.com.tw/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s://www.kgibank.com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://www.yuantabank.com.tw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bo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cathayb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feib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landbank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s://www.mega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bnpparibas.com.tw/zh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://www.hsbc.com.tw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s://www.ubs.com/tw/tc/regulatory/ubs-ag-taipei.html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sc.com/tw/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://www.tcb-bank.com.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dbs.com/tw/zh/Pages/index.aspx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s://www.chb.com.tw/wcm/web/home/index.html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o-bank.com/about/aboutmain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skbank.com.tw/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https://www.skbank.com.tw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<text:a xlink:href="https://www.tcbbank.com.tw/">https://www.tbb.com.tw</text:a>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ibfs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4" table:style-name="ro1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詹雯婷sofia</meta:initial-creator>
    <dc:creator>陳坤松song</dc:creator>
    <meta:creation-date>2018-11-02T05:58:16Z</meta:creation-date>
    <dc:date>2025-10-08T09:29:44Z</dc:date>
    <meta:print-date>2025-09-02T03:20:06Z</meta:print-date>
  </office:meta>
</office:document-meta>
</file>