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0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2"/>
          <table:covered-table-cell table:number-columns-repeated="4"/>
          <table:table-cell table:number-columns-repeated="3" table:style-name="ce2"/>
          <table:table-cell table:number-columns-spanned="2" table:number-rows-spanned="1" table:style-name="ce14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803517460" table:style-name="ce7">
            <text:p>11,803,517,460</text:p>
          </table:table-cell>
          <table:table-cell table:style-name="ce6"/>
          <table:table-cell table:style-name="ce8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1150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50112</text:p>
          </table:table-cell>
          <table:table-cell table:number-columns-repeated="5" table:style-name="ce6"/>
          <table:table-cell office:value-type="string" table:style-name="ce6">
            <text:p>11501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115</text:p>
          </table:table-cell>
          <table:table-cell table:number-columns-repeated="5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9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26T05:50:00Z</meta:creation-date>
    <dc:date>2026-01-26T05:50:04Z</dc:date>
  </office:meta>
</office:document-meta>
</file>