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3" table:style-name="ce6"/>
          <table:table-cell table:style-name="ce1"/>
          <table:table-cell table:style-name="ce6"/>
          <table:table-cell office:value-type="string" table:style-name="ce1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decimal-places="2" number:min-integer-digits="1" number:grouping="true"/>
    </number:number-style>
    <number:number-style style:name="N49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30T08:31:42Z</meta:creation-date>
    <dc:date>2026-02-03T08:38:40Z</dc:date>
  </office:meta>
</office:document-meta>
</file>