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琉園</text:p>
          </table:table-cell>
          <table:table-cell office:value-type="string" table:style-name="ce4">
            <text:p>員工酬勞</text:p>
          </table:table-cell>
          <table:table-cell office:value-type="float" office:value="827403" table:style-name="ce5">
            <text:p>827,403</text:p>
          </table:table-cell>
          <table:table-cell office:value-type="float" office:value="24739366" table:style-name="ce5">
            <text:p>24,739,366</text:p>
          </table:table-cell>
          <table:table-cell office:value-type="string" table:style-name="ce4">
            <text:p>1150313</text:p>
          </table:table-cell>
          <table:table-cell office:value-type="string" table:style-name="ce4">
            <text:p>115031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8T00:20:01Z</meta:creation-date>
    <dc:date>2026-03-18T00:20:26Z</dc:date>
  </office:meta>
</office:document-meta>
</file>