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6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4.87cm"/>
    </style:style>
    <style:style style:name="co5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3.431cm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16379"/>
        <table:table-row table:style-name="ro3">
          <table:table-cell/>
          <table:table-cell table:style-name="ce6" office:value-type="string" calcext:value-type="string" table:number-columns-spanned="3" table:number-rows-spanned="1">
            <text:p>期貨業家數統計表</text:p>
          </table:table-cell>
          <table:covered-table-cell table:number-columns-repeated="2" table:style-name="ce20"/>
          <table:table-cell/>
        </table:table-row>
        <table:table-row table:style-name="ro3">
          <table:table-cell/>
          <table:table-cell table:style-name="ce20" table:number-columns-repeated="3"/>
          <table:table-cell/>
        </table:table-row>
        <table:table-row table:style-name="ro2">
          <table:table-cell table:style-name="ce2" office:value-type="string" calcext:value-type="string">
            <text:p>專營業者</text:p>
          </table:table-cell>
          <table:table-cell table:number-columns-repeated="3"/>
          <table:table-cell table:style-name="ce14" office:value-type="string" calcext:value-type="string">
            <text:p>單位:家</text:p>
          </table:table-cell>
        </table:table-row>
        <table:table-row table:style-name="ro4">
          <table:table-cell table:style-name="ce3" office:value-type="string" calcext:value-type="string">
            <text:p>年(月)</text:p>
          </table:table-cell>
          <table:table-cell table:style-name="ce8" office:value-type="string" calcext:value-type="string">
            <text:p>期貨商</text:p>
          </table:table-cell>
          <table:table-cell table:style-name="ce8" office:value-type="string" calcext:value-type="string">
            <text:p>期貨經理事業</text:p>
          </table:table-cell>
          <table:table-cell table:style-name="ce8" office:value-type="string" calcext:value-type="string">
            <text:p>期貨信託事業</text:p>
          </table:table-cell>
          <table:table-cell table:style-name="ce8" office:value-type="string" calcext:value-type="string">
            <text:p>期貨交易所</text:p>
          </table:table-cell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1" calcext:value-type="float">
            <text:p>98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2" calcext:value-type="float">
            <text:p>98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3" calcext:value-type="float">
            <text:p>98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4" calcext:value-type="float">
            <text:p>98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5" calcext:value-type="float">
            <text:p>98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6" calcext:value-type="float">
            <text:p>98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7" calcext:value-type="float">
            <text:p>980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8" calcext:value-type="float">
            <text:p>98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09" calcext:value-type="float">
            <text:p>98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10" calcext:value-type="float">
            <text:p>98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811" calcext:value-type="float">
            <text:p>98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1" calcext:value-type="float">
            <text:p>99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2" calcext:value-type="float">
            <text:p>99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3" calcext:value-type="float">
            <text:p>99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4" calcext:value-type="float">
            <text:p>99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 table:visibility="collapse">
          <table:table-cell table:style-name="ce4" office:value-type="float" office:value="9905" calcext:value-type="float">
            <text:p>99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501" calcext:value-type="float">
            <text:p>1150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502" calcext:value-type="float">
            <text:p>1150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>
          <table:table-cell table:style-name="ce4" office:value-type="float" office:value="11503" calcext:value-type="float">
            <text:p>1150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</table:table-row>
        <table:table-row table:style-name="ro2" table:number-rows-repeated="1048485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2">
        <table:table-column table:style-name="co6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>- _-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2P2" style:volatile="true">
      <number:text loext:blank-width-char="-"> $</number:text>
      <number:fill-character> </number:fill-character>
      <number:text>- _-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0">
      <number:text loext:blank-width-char="-"> </number:text>
      <number:text-content/>
      <number:text loext:blank-width-char="-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57cm" fo:margin-left="1.799cm" fo:margin-right="1.799cm" style:first-page-number="continue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 style:data-style-name="N2" text:time-value="17:08:24.19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su</meta:initial-creator>
    <meta:creation-date>2006-05-10T09:02:33</meta:creation-date>
    <dc:date>2026-04-01T17:10:25.729000000</dc:date>
    <meta:print-date>2026-02-26T17:13:16</meta:print-date>
    <meta:generator>MODA_ODF_Application_Tools/4.0.3.2$Windows_X86_64 LibreOffice_project/8fcf40e2d1f7d37aaecee9a1530c6c79ec93f749</meta:generator>
    <meta:editing-duration>PT2M3S</meta:editing-duration>
    <meta:editing-cycles>1</meta:editing-cycles>
    <meta:document-statistic meta:table-count="3" meta:cell-count="438" meta:object-count="0"/>
  </office:meta>
</office:document-meta>
</file>