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1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2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2pt solid #000000" fo:background-color="#FFFF00"/>
      <style:text-properties style:font-name="標楷體" style:font-name-asian="標楷體" style:font-name-complex="標楷體" style:font-family-generic="script"/>
    </style:style>
    <style:style style:name="ce113" style:family="table-cell" style:parent-style-name="_36229__36899__32080_" style:data-style-name="N0">
      <style:table-cell-properties fo:border="2pt solid #000000" style:vertical-align="automatic" fo:wrap-option="wrap" fo:background-color="#FFFF00"/>
      <style:text-properties fo:color="#0000FF" fo:font-size="9pt" style:font-size-asian="9pt" style:font-size-complex="9pt" style:text-underline-style="solid" style:text-underline-type="single"/>
    </style:style>
    <style:style style:name="ce114" style:family="table-cell" style:parent-style-name="Default" style:data-style-name="N0">
      <style:table-cell-properties fo:border="2pt solid #000000" style:vertical-align="automatic" fo:wrap-option="wrap" fo:background-color="#FFFF00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page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外國期貨商 <text:s/>(統計日期：115年04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R201 </text:p>
          </table:table-cell>
          <table:table-cell office:value-type="string" table:style-name="ce71">
            <text:p>美商愛德盟期貨經紀股份有限公司台灣分公司<text:span text:style-name="T3"> </text:span></text:p>
          </table:table-cell>
          <table:table-cell office:value-type="string" table:style-name="ce93">
            <text:p>暫無</text:p>
          </table:table-cell>
          <table:table-cell office:value-type="string" table:style-name="ce76">
            <text:p>台北市南京東路四段161號3樓</text:p>
          </table:table-cell>
          <table:table-cell office:value-type="string" table:style-name="ce92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自營商<text:span text:style-name="T3"><text:s text:c="2"/>(</text:span><text:span text:style-name="T5">統計日期：</text:span>115年04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4">
            <text:p>1</text:p>
          </table:table-cell>
          <table:table-cell office:value-type="string" table:style-name="ce95">
            <text:p>P001</text:p>
          </table:table-cell>
          <table:table-cell office:value-type="string" table:style-name="ce96">
            <text:p>永豐期貨股份有限公司</text:p>
          </table:table-cell>
          <table:table-cell office:value-type="string" table:style-name="ce108">
            <text:p><text:a xlink:href="http://www.spf.com.tw/">http://www.spf.com.tw</text:a></text:p>
          </table:table-cell>
          <table:table-cell office:value-type="string" table:style-name="ce97">
            <text:p>台北市重慶南路一段2號8樓</text:p>
          </table:table-cell>
          <table:table-cell office:value-type="string" table:style-name="ce98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7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4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42">
            <text:p>02-27002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P008</text:p>
          </table:table-cell>
          <table:table-cell office:value-type="string" table:style-name="ce102">
            <text:p>元富證券股份有限公司</text:p>
          </table:table-cell>
          <table:table-cell office:value-type="string" table:style-name="ce17">
            <text:p>http://www.masterlink.com.tw</text:p>
          </table:table-cell>
          <table:table-cell office:value-type="string" table:style-name="ce57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4">
            <text:p>7</text:p>
          </table:table-cell>
          <table:table-cell office:value-type="string" table:style-name="ce10">
            <text:p>P015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66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94">
            <text:p>9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11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07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07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13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15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42">
            <text:p>02-66120110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17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59">
            <text:p>P045</text:p>
          </table:table-cell>
          <table:table-cell office:value-type="string" table:style-name="ce60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1">
            <text:p>02-85021999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94">
            <text:p>19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0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1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3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41">
            <text:p>台北市民生東路3段156號16樓之5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5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6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7</text:p>
          </table:table-cell>
          <table:table-cell office:value-type="string" table:style-name="ce19">
            <text:p>P057</text:p>
          </table:table-cell>
          <table:table-cell office:value-type="string" table:style-name="ce60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8</text:p>
          </table:table-cell>
          <table:table-cell office:value-type="string" table:style-name="ce19">
            <text:p>P059</text:p>
          </table:table-cell>
          <table:table-cell office:value-type="string" table:style-name="ce60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9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110">
            <text:p>30</text:p>
          </table:table-cell>
          <table:table-cell office:value-type="string" table:style-name="ce111">
            <text:p>P09B</text:p>
          </table:table-cell>
          <table:table-cell office:value-type="string" table:style-name="ce112">
            <text:p>台新綜合證券股份有限公司</text:p>
          </table:table-cell>
          <table:table-cell office:value-type="string" table:style-name="ce113">
            <text:p><text:a xlink:href="http://www.tssco.com.tw/">http://www.tssco.com.tw</text:a></text:p>
          </table:table-cell>
          <table:table-cell office:value-type="string" table:style-name="ce114">
            <text:p>台北市敦化南路二段99號18樓</text:p>
          </table:table-cell>
          <table:table-cell office:value-type="string" table:style-name="ce115">
            <text:p>02-2181588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紀商<text:span text:style-name="T3"><text:s text:c="2"/>(</text:span><text:span text:style-name="T5">統計日期：</text:span>115年04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F001</text:p>
          </table:table-cell>
          <table:table-cell office:value-type="string" table:style-name="ce71">
            <text:p>國泰期貨股份有限公司</text:p>
          </table:table-cell>
          <table:table-cell office:value-type="string" table:style-name="ce72">
            <text:p>https://www.cathayfut.com.tw</text:p>
          </table:table-cell>
          <table:table-cell office:value-type="string" table:style-name="ce73">
            <text:p>台北市敦化南路二段333號19樓</text:p>
          </table:table-cell>
          <table:table-cell office:value-type="string" table:style-name="ce74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6">
            <text:p>F018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中山區南京東路2段167號7樓</text:p>
          </table:table-cell>
          <table:table-cell office:value-type="string" table:style-name="ce42">
            <text:p>02-77025676</text:p>
          </table:table-cell>
          <table:table-cell table:number-columns-repeated="16378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2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2">
            <text:p>http://www.morganstanley.com</text:p>
          </table:table-cell>
          <table:table-cell office:value-type="string" table:style-name="ce104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2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2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2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2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2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2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2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2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理事業<text:span text:style-name="T3"><text:s text:c="2"/>(</text:span><text:span text:style-name="T5">統計日期：</text:span>115年04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M018 </text:p>
          </table:table-cell>
          <table:table-cell office:value-type="string" table:style-name="ce71">
            <text:p>凱基期貨股份有限公司<text:span text:style-name="T3"> </text:span></text:p>
          </table:table-cell>
          <table:table-cell office:value-type="string" table:style-name="ce75">
            <text:p><text:a xlink:href="http://www.kgif.com.tw/">http://www.KGIf.com.tw</text:a></text:p>
          </table:table-cell>
          <table:table-cell office:value-type="string" table:style-name="ce76">
            <text:p>台北市重慶南路一段2號13樓</text:p>
          </table:table-cell>
          <table:table-cell office:value-type="string" table:style-name="ce7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M025 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顧問事業<text:span text:style-name="T3"><text:s text:c="2"/>(</text:span><text:span text:style-name="T5">統計日期：115年04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A001</text:p>
          </table:table-cell>
          <table:table-cell office:value-type="string" table:style-name="ce71">
            <text:p>永豐期貨股份有限公司</text:p>
          </table:table-cell>
          <table:table-cell office:value-type="string" table:style-name="ce72">
            <text:p>http://www.spf.com.tw</text:p>
          </table:table-cell>
          <table:table-cell office:value-type="string" table:style-name="ce97">
            <text:p>台北市重慶南路一段2號8樓</text:p>
          </table:table-cell>
          <table:table-cell office:value-type="string" table:style-name="ce92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100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8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A013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1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3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3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07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中山區南京東路2段167號7樓</text:p>
          </table:table-cell>
          <table:table-cell office:value-type="string" table:style-name="ce42">
            <text:p>02-77025676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05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05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7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信託事業<text:span text:style-name="T3"><text:s/>(</text:span><text:span text:style-name="T5">統計日期：115年04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T002 </text:p>
          </table:table-cell>
          <table:table-cell office:value-type="string" table:style-name="ce71">
            <text:p>復華證券投資信託股份有限公司</text:p>
          </table:table-cell>
          <table:table-cell office:value-type="string" table:style-name="ce72">
            <text:p>www.fhtrust.com.tw</text:p>
          </table:table-cell>
          <table:table-cell office:value-type="string" table:style-name="ce77">
            <text:p>台北市八德路二段308號8樓</text:p>
          </table:table-cell>
          <table:table-cell office:value-type="string" table:style-name="ce78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4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51">
            <text:p><text:a xlink:href="https://www.jkoam.com/">https://www.jkoam.com/</text:a></text:p>
          </table:table-cell>
          <table:table-cell office:value-type="string" table:style-name="ce41">
            <text:p>台北市長安東路二段225號C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T019</text:p>
          </table:table-cell>
          <table:table-cell office:value-type="string" table:style-name="ce16">
            <text:p>中國信託證券投資信託股份有限公司</text:p>
          </table:table-cell>
          <table:table-cell office:value-type="string" table:style-name="ce55">
            <text:p><text:a xlink:href="https://www.ctbcinvestments.com.tw/">https://www.ctbcinvestments.com.tw/</text:a></text:p>
          </table:table-cell>
          <table:table-cell office:value-type="string" table:style-name="ce57">
            <text:p>台北市經貿二路188號12樓</text:p>
          </table:table-cell>
          <table:table-cell office:value-type="string" table:style-name="ce42">
            <text:p>02-26526688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86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槓桿交易商<text:span text:style-name="T3"><text:s text:c="2"/>(</text:span><text:span text:style-name="T5">統計日期：115年04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87">
            <text:p>1</text:p>
          </table:table-cell>
          <table:table-cell office:value-type="string" table:style-name="ce88">
            <text:p>L001</text:p>
          </table:table-cell>
          <table:table-cell office:value-type="string" table:style-name="ce89">
            <text:p>元大期貨股份有限公司</text:p>
          </table:table-cell>
          <table:table-cell office:value-type="string" table:style-name="ce90">
            <text:p>https://www.yuantafutures.com.tw</text:p>
          </table:table-cell>
          <table:table-cell office:value-type="string" table:style-name="ce91">
            <text:p>台北市南京東路二段77號5樓</text:p>
          </table:table-cell>
          <table:table-cell office:value-type="string" table:style-name="ce9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99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交易輔助人<text:span text:style-name="T3"><text:s/>(</text:span><text:span text:style-name="T5">統計日期：115年04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B091</text:p>
          </table:table-cell>
          <table:table-cell office:value-type="string" table:style-name="ce71">
            <text:p>群益金鼎證券股份有限公司</text:p>
          </table:table-cell>
          <table:table-cell office:value-type="string" table:style-name="ce72">
            <text:p>http://www.capital.com.tw</text:p>
          </table:table-cell>
          <table:table-cell office:value-type="string" table:style-name="ce76">
            <text:p>台北市民生東路3段156號14樓之3</text:p>
          </table:table-cell>
          <table:table-cell office:value-type="string" table:style-name="ce74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09">
            <text:p>台北市南京東路2段77號8樓、9樓部分</text:p>
          </table:table-cell>
          <table:table-cell office:value-type="string" table:style-name="ce62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7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9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B546</text:p>
          </table:table-cell>
          <table:table-cell office:value-type="string" table:style-name="ce102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59">
            <text:p>B585</text:p>
          </table:table-cell>
          <table:table-cell office:value-type="string" table:style-name="ce60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3">
            <text:p>02-274782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B586</text:p>
          </table:table-cell>
          <table:table-cell office:value-type="string" table:style-name="ce102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03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6">
            <text:p>B592</text:p>
          </table:table-cell>
          <table:table-cell office:value-type="string" table:style-name="ce14">
            <text:p>元富證券股份有限公司</text:p>
          </table:table-cell>
          <table:table-cell office:value-type="string" table:style-name="ce31">
            <text:p>http://www.masterlink.com.tw</text:p>
          </table:table-cell>
          <table:table-cell office:value-type="string" table:style-name="ce21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number-columns-repeated="16378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0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3">
            <text:p>02-29601088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5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6">
            <text:p>B816</text:p>
          </table:table-cell>
          <table:table-cell office:value-type="string" table:style-name="ce14">
            <text:p>台新綜合證券股份有限公司</text:p>
          </table:table-cell>
          <table:table-cell office:value-type="string" table:style-name="ce17">
            <text:p>http://www.tssco.com.tw</text:p>
          </table:table-cell>
          <table:table-cell office:value-type="string" table:style-name="ce21">
            <text:p>台北市中山北路二段44號2樓</text:p>
          </table:table-cell>
          <table:table-cell office:value-type="string" table:style-name="ce34">
            <text:p>02-21815888</text:p>
          </table:table-cell>
          <table:table-cell table:number-columns-repeated="16378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21">
            <text:p>高雄縣鳳山市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19">
            <text:p>B858</text:p>
          </table:table-cell>
          <table:table-cell office:value-type="string" table:style-name="ce16">
            <text:p>聯邦商業銀行股份有限公司</text:p>
          </table:table-cell>
          <table:table-cell office:value-type="string" table:style-name="ce54">
            <text:p>http://www.ubot.com.tw</text:p>
          </table:table-cell>
          <table:table-cell office:value-type="string" table:style-name="ce41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1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3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8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3">
          <table:table-cell office:value-type="string" table:number-columns-spanned="3" table:number-rows-spanned="1" table:style-name="ce117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6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st</meta:initial-creator>
    <dc:creator>許美玲</dc:creator>
    <meta:creation-date>2012-10-23T00:33:47Z</meta:creation-date>
    <dc:date>2026-03-26T05:36:17Z</dc:date>
    <meta:print-date>2026-02-25T06:48:35Z</meta:print-date>
  </office:meta>
</office:document-meta>
</file>